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Verdana" svg:font-family="Verdana"/>
    <style:font-face style:name="Leelawadee UI" svg:font-family="&quot;Leelawadee UI&quot;"/>
    <style:font-face style:name="Arial MT" svg:font-family="&quot;Arial MT&quot;"/>
    <style:font-face style:name="Microsoft Sans Serif" svg:font-family="&quot;Microsoft Sans Serif&quot;"/>
    <style:font-face style:name="Montserrat" svg:font-family="Montserra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center"/>
      <style:text-properties fo:color="#000000" style:font-name="Verdana" style:font-name-asian="Verdana" style:font-name-complex="Verdana" fo:font-size="6pt" style:font-size-asian="6pt" style:font-size-complex="6pt"/>
    </style:style>
    <style:style style:name="ce3" style:family="table-cell" style:parent-style-name="Default" style:data-style-name="N0">
      <style:table-cell-properties fo:border="thin solid #000000" fo:background-color="#FF0000"/>
      <style:text-properties fo:color="#FFFFFF" style:font-name="Montserrat" style:font-name-asian="Montserrat" style:font-name-complex="Montserrat"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0000"/>
      <style:text-properties fo:color="#FFFFFF" style:font-name="Montserrat" style:font-name-asian="Montserrat" style:font-name-complex="Montserrat" fo:font-size="11pt" style:font-size-asian="11pt" style:font-size-complex="11pt"/>
    </style:style>
    <style:style style:name="ce5"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fo:color="#FFFFFF" style:font-name="Montserrat" style:font-name-asian="Montserrat" style:font-name-complex="Montserrat" fo:font-size="11pt" style:font-size-asian="11pt" style:font-size-complex="11pt"/>
    </style:style>
    <style:style style:name="ce6" style:family="table-cell" style:parent-style-name="Default" style:data-style-name="N0">
      <style:table-cell-properties fo:border="thin solid #000000" fo:background-color="#FF0000"/>
      <style:text-properties fo:color="#FFFFFF" style:font-name="Montserrat" style:font-name-asian="Montserrat" style:font-name-complex="Montserrat" fo:font-size="11pt" style:font-size-asian="11pt" style:font-size-complex="11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Leelawadee UI" style:font-name-asian="Leelawadee UI" style:font-name-complex="Leelawadee UI" fo:font-size="5pt" style:font-size-asian="5pt" style:font-size-complex="5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Leelawadee UI" style:font-name-asian="Leelawadee UI" style:font-name-complex="Leelawadee UI" fo:font-size="5pt" style:font-size-asian="5pt" style:font-size-complex="5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 style:family="table-cell" style:parent-style-name="Default" style:data-style-name="N36">
      <style:table-cell-properties fo:border="thin solid #000000" style:vertical-align="top" fo:background-color="transparent" style:shrink-to-fit="true" style:repeat-content="false"/>
      <style:paragraph-properties fo:text-align="center"/>
      <style:text-properties style:font-name="Arial MT" style:font-name-asian="Arial MT" style:font-name-complex="Arial MT" fo:font-size="5pt" style:font-size-asian="5pt" style:font-size-complex="5pt" style:font-family-generic="swiss"/>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Leelawadee UI" style:font-name-asian="Leelawadee UI" style:font-name-complex="Leelawadee UI" fo:font-size="5pt" style:font-size-asian="5pt" style:font-size-complex="5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Leelawadee UI" style:font-name-asian="Leelawadee UI" style:font-name-complex="Leelawadee UI" fo:font-size="5pt" style:font-size-asian="5pt" style:font-size-complex="5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Verdana" style:font-name-asian="Verdana" style:font-name-complex="Verdana" fo:font-size="6pt" style:font-size-asian="6pt" style:font-size-complex="6pt"/>
    </style:style>
    <style:style style:name="T1" style:family="text" style:parent-style-name="Default">
      <style:text-properties fo:color="#000000" style:text-line-through-style="none" style:font-name="Leelawadee UI" style:font-name-asian="Leelawadee UI" style:font-name-complex="Leelawadee UI"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Leelawadee UI" style:font-name-asian="Leelawadee UI" style:font-name-complex="Leelawadee UI"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Microsoft Sans Serif" style:font-name-asian="Microsoft Sans Serif" style:font-name-complex="Microsoft Sans Serif"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27cm"/>
    </style:style>
    <style:style style:name="co3" style:family="table-column">
      <style:table-column-properties fo:break-before="auto" style:column-width="2.8575cm"/>
    </style:style>
    <style:style style:name="co4" style:family="table-column">
      <style:table-column-properties fo:break-before="auto" style:column-width="3.4925cm"/>
    </style:style>
    <style:style style:name="co5" style:family="table-column">
      <style:table-column-properties fo:break-before="auto" style:column-width="2.11666666666667cm"/>
    </style:style>
    <style:style style:name="co6" style:family="table-column">
      <style:table-column-properties fo:break-before="auto" style:column-width="5.26520833333333cm"/>
    </style:style>
    <style:style style:name="co7" style:family="table-column">
      <style:table-column-properties fo:break-before="auto" style:column-width="4.65666666666667cm"/>
    </style:style>
    <style:style style:name="co8" style:family="table-column">
      <style:table-column-properties fo:break-before="auto" style:column-width="1.48166666666667cm"/>
    </style:style>
    <style:style style:name="co9" style:family="table-column">
      <style:table-column-properties fo:break-before="auto" style:column-width="0cm"/>
    </style:style>
    <style:style style:name="ro1" style:family="table-row">
      <style:table-row-properties style:row-height="9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61.7pt" style:use-optimal-row-height="false" fo:break-before="auto"/>
    </style:style>
    <style:style style:name="ro10" style:family="table-row">
      <style:table-row-properties style:row-height="69.6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46.3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38.85pt" style:use-optimal-row-height="false" fo:break-before="auto"/>
    </style:style>
    <style:style style:name="ro16" style:family="table-row">
      <style:table-row-properties style:row-height="84.95pt" style:use-optimal-row-height="false" fo:break-before="auto"/>
    </style:style>
    <style:style style:name="ro17" style:family="table-row">
      <style:table-row-properties style:row-height="92.8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number-columns-repeated="2" table:default-cell-style-name="ce1" table:visibility="collapse"/>
        <table:table-column table:style-name="co9" table:number-columns-repeated="16374" table:default-cell-style-name="ce1" table:visibility="collapse"/>
        <table:table-row table:style-name="ro1">
          <table:table-cell table:number-columns-spanned="8" table:number-rows-spanned="1" table:style-name="ce16"/>
          <table:covered-table-cell table:number-columns-repeated="7"/>
          <table:table-cell table:number-columns-repeated="16376"/>
        </table:table-row>
        <table:table-row table:style-name="ro2">
          <table:table-cell office:value-type="string" table:style-name="ce3">
            <text:p>CONVENIO FIRMADOS CRUZ ROJA ESPAÑOLA (NACIONAL). ENERO-DICIEMBRE 2021</text:p>
          </table:table-cell>
          <table:table-cell table:style-name="ce4"/>
          <table:table-cell table:style-name="ce3"/>
          <table:table-cell table:style-name="ce5"/>
          <table:table-cell table:number-columns-repeated="2" table:style-name="ce6"/>
          <table:table-cell office:value-type="string" office:string-value="" table:formula="of:=IFERROR(RIGHT([.#REF!];LEN([.#REF!])-29);&quot;&quot;)" table:style-name="ce6"/>
          <table:table-cell office:value-type="string" office:string-value="" table:formula="of:=IFERROR(RIGHT([.#REF!];LEN([.#REF!])-29);&quot;&quot;)" table:style-name="ce6"/>
          <table:table-cell table:number-columns-repeated="16376"/>
        </table:table-row>
        <table:table-row table:style-name="ro3">
          <table:table-cell office:value-type="string" table:style-name="ce7">
            <text:p><text:span text:style-name="T1">Autonomía</text:span></text:p>
          </table:table-cell>
          <table:table-cell office:value-type="string" table:style-name="ce7">
            <text:p><text:span text:style-name="T1">Provincia</text:span></text:p>
          </table:table-cell>
          <table:table-cell office:value-type="string" table:style-name="ce7">
            <text:p><text:span text:style-name="T1">Ambito CRE</text:span></text:p>
          </table:table-cell>
          <table:table-cell office:value-type="string" table:style-name="ce7">
            <text:p><text:span text:style-name="T1">Entidad</text:span></text:p>
          </table:table-cell>
          <table:table-cell office:value-type="string" table:style-name="ce7">
            <text:p><text:span text:style-name="T1">Organismo</text:span></text:p>
          </table:table-cell>
          <table:table-cell office:value-type="string" table:style-name="ce7">
            <text:p><text:span text:style-name="T1">Título</text:span></text:p>
          </table:table-cell>
          <table:table-cell office:value-type="string" table:style-name="ce7">
            <text:p><text:span text:style-name="T1">Objeto Convenio</text:span></text:p>
          </table:table-cell>
          <table:table-cell office:value-type="string" table:style-name="ce7">
            <text:p><text:span text:style-name="T1">Fecha</text:span></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KING EUROPEAN FOODS, S.L.U.,</text:span></text:p>
          </table:table-cell>
          <table:table-cell office:value-type="string" table:style-name="ce8">
            <text:p><text:span text:style-name="T2">Empresa</text:span></text:p>
          </table:table-cell>
          <table:table-cell office:value-type="string" table:style-name="ce9">
            <text:p><text:span text:style-name="T2">CONVENIO PRACTICAS NO LABORALES ENTRE KING</text:span></text:p>
            <text:p><text:span text:style-name="T2">EUROPEAN FOODS, S.L.U. Y CRE</text:span></text:p>
          </table:table-cell>
          <table:table-cell office:value-type="string" table:style-name="ce9">
            <text:p><text:span text:style-name="T2">Convenio de practicas no laborales del Plan de</text:span></text:p>
            <text:p><text:span text:style-name="T2">Empleo, según borrador vigente.</text:span></text:p>
          </table:table-cell>
          <table:table-cell office:value-type="date" office:date-value="2021-11-10T00:00:00" table:style-name="ce10">
            <text:p>10/11/2021</text:p>
          </table:table-cell>
          <table:table-cell table:number-columns-repeated="16376"/>
        </table:table-row>
        <table:table-row table:style-name="ro5">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ALCAMPO</text:span></text:p>
          </table:table-cell>
          <table:table-cell office:value-type="string" table:style-name="ce8">
            <text:p><text:span text:style-name="T2">Empresa</text:span></text:p>
          </table:table-cell>
          <table:table-cell office:value-type="string" table:style-name="ce8">
            <text:p><text:span text:style-name="T2">CONVENIO PNL ENTRE ALCAMPO Y CRE ALMERIA</text:span></text:p>
          </table:table-cell>
          <table:table-cell office:value-type="string" table:style-name="ce8">
            <text:p><text:span text:style-name="T2">Convenio según borrador autorizado.</text:span></text:p>
          </table:table-cell>
          <table:table-cell office:value-type="date" office:date-value="2021-10-20T00:00:00" table:style-name="ce10">
            <text:p>20/10/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WORLD SUMIT, S.L.</text:span></text:p>
          </table:table-cell>
          <table:table-cell office:value-type="string" table:style-name="ce8">
            <text:p><text:span text:style-name="T2">Empresa</text:span></text:p>
          </table:table-cell>
          <table:table-cell office:value-type="string" table:style-name="ce9">
            <text:p><text:span text:style-name="T2">CONVENIO DE PRACTICAS NO LABORALES ENTRE CRE Y</text:span></text:p>
            <text:p><text:span text:style-name="T2">WORLD SUMIT, S.L.</text:span></text:p>
          </table:table-cell>
          <table:table-cell office:value-type="string" table:style-name="ce8">
            <text:p><text:span text:style-name="T2">Convenio según modelo homologado.</text:span></text:p>
          </table:table-cell>
          <table:table-cell office:value-type="date" office:date-value="2021-03-18T00:00:00" table:style-name="ce10">
            <text:p>18/03/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DUROTEC</text:span></text:p>
          </table:table-cell>
          <table:table-cell office:value-type="string" table:style-name="ce8">
            <text:p><text:span text:style-name="T2">Empresa</text:span></text:p>
          </table:table-cell>
          <table:table-cell office:value-type="string" table:style-name="ce8">
            <text:p><text:span text:style-name="T2">ACUERDO DE COLABORACION ENTRE CRE Y DUROTEC EN MATERIA FORMACION EN EL PLAN DE EMPLEO</text:span></text:p>
          </table:table-cell>
          <table:table-cell office:value-type="string" table:style-name="ce8">
            <text:p><text:span text:style-name="T2">Acuerdo de Colaboración con el texto homologado por OC.</text:span></text:p>
          </table:table-cell>
          <table:table-cell office:value-type="date" office:date-value="2021-03-25T00:00:00" table:style-name="ce10">
            <text:p>25/03/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GARCIDEN SL</text:span></text:p>
          </table:table-cell>
          <table:table-cell office:value-type="string" table:style-name="ce8">
            <text:p><text:span text:style-name="T2">Empresa</text:span></text:p>
          </table:table-cell>
          <table:table-cell office:value-type="string" table:style-name="ce9">
            <text:p><text:span text:style-name="T2">CONVENIO DE COLABORACION ENTRE GARCIDEN SL Y</text:span></text:p>
            <text:p><text:span text:style-name="T2">CRE EN MATERIA DE FORMACION EN EL PLAN DE EMPLEO</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KHOINSA CLIMATIZACION</text:span></text:p>
          </table:table-cell>
          <table:table-cell office:value-type="string" table:style-name="ce8">
            <text:p><text:span text:style-name="T2">Empresa</text:span></text:p>
          </table:table-cell>
          <table:table-cell office:value-type="string" table:style-name="ce9">
            <text:p><text:span text:style-name="T2">CONVENIO DE COLABORACION ENTRE KHOINSA</text:span></text:p>
            <text:p><text:span text:style-name="T2">CLIMATIZACION Y CRE EN MATERIA DE PRACTICAS FORMATIVAS NO 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ALBEDO SOLAR</text:span></text:p>
          </table:table-cell>
          <table:table-cell office:value-type="string" table:style-name="ce8">
            <text:p><text:span text:style-name="T2">Empresa</text:span></text:p>
          </table:table-cell>
          <table:table-cell office:value-type="string" table:style-name="ce9">
            <text:p><text:span text:style-name="T2">CONVENIO DE COLABORACION ENTRE ALBEDO SOLAR Y CRE EN MATERIA DE PRACTICAS FORMATIVAS NO</text:span></text:p>
            <text:p><text:span text:style-name="T2">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ALMERAMA</text:span></text:p>
          </table:table-cell>
          <table:table-cell office:value-type="string" table:style-name="ce8">
            <text:p><text:span text:style-name="T2">Empresa</text:span></text:p>
          </table:table-cell>
          <table:table-cell office:value-type="string" table:style-name="ce9">
            <text:p><text:span text:style-name="T2">CONVENIO DE COLABORACION ENTRE ALMERAMA Y CRE EN MATERIA DE PRACTICAS FORMATIVAS NO</text:span></text:p>
            <text:p><text:span text:style-name="T2">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CFE ALMERIA SL</text:span></text:p>
          </table:table-cell>
          <table:table-cell office:value-type="string" table:style-name="ce8">
            <text:p><text:span text:style-name="T2">Empresa</text:span></text:p>
          </table:table-cell>
          <table:table-cell office:value-type="string" table:style-name="ce9">
            <text:p><text:span text:style-name="T2">CONVENIO DE COLABORACION ENTRE CFE ALMERIA SL Y CRE EN MATERIA DE PRACTICAS FORMATIVAS NO</text:span></text:p>
            <text:p><text:span text:style-name="T2">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CLISOTEC DEL SUR</text:span></text:p>
          </table:table-cell>
          <table:table-cell office:value-type="string" table:style-name="ce8">
            <text:p><text:span text:style-name="T2">Empresa</text:span></text:p>
          </table:table-cell>
          <table:table-cell office:value-type="string" table:style-name="ce9">
            <text:p><text:span text:style-name="T2">CONVENIO DE COLABORACION ENTRE CLISOTEC DEL SUR Y CRE EN MATERIA DE PRACTICAS FORMATIVAS NO</text:span></text:p>
            <text:p><text:span text:style-name="T2">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ELECTROSERVIMARTIN CB</text:span></text:p>
          </table:table-cell>
          <table:table-cell office:value-type="string" table:style-name="ce8">
            <text:p><text:span text:style-name="T2">Empresa</text:span></text:p>
          </table:table-cell>
          <table:table-cell office:value-type="string" table:style-name="ce9">
            <text:p><text:span text:style-name="T2">CONVENIO DE COLABORACION ENTRE ELECTROSERVIMARTIN CB Y CRE EN MATERIA DE</text:span></text:p>
            <text:p><text:span text:style-name="T2">PRACTICAS FORMATIVAS NO 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JARDINES ALMERIA</text:span></text:p>
          </table:table-cell>
          <table:table-cell office:value-type="string" table:style-name="ce8">
            <text:p><text:span text:style-name="T2">Empresa</text:span></text:p>
          </table:table-cell>
          <table:table-cell office:value-type="string" table:style-name="ce9">
            <text:p><text:span text:style-name="T2">CONVENIO DE COLABORACION ENTRE JARDINES ALMERIA Y CRE EN MATERIA DE PRACTICAS</text:span></text:p>
            <text:p><text:span text:style-name="T2">FORMATIVAS NO 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FRIOCLIMA SOLUCIONES</text:span></text:p>
          </table:table-cell>
          <table:table-cell office:value-type="string" table:style-name="ce8">
            <text:p><text:span text:style-name="T2">Empresa</text:span></text:p>
          </table:table-cell>
          <table:table-cell office:value-type="string" table:style-name="ce9">
            <text:p><text:span text:style-name="T2">CONVENIO DE COLABORACION ENTRE FRIOCLIMA</text:span></text:p>
            <text:p><text:span text:style-name="T2">SOLUCIONES Y CRE EN MATERIA DE PRACTICAS FORMATIVAS NO 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INSTALACIONES ELECTRICAS Y DESALI</text:span></text:p>
          </table:table-cell>
          <table:table-cell office:value-type="string" table:style-name="ce8">
            <text:p><text:span text:style-name="T2">Empresa</text:span></text:p>
          </table:table-cell>
          <table:table-cell office:value-type="string" table:style-name="ce8">
            <text:p><text:span text:style-name="T2">CONVENIO DE COLABORACION ENTRE INSTALACIONES ELECTRICAS Y DESALINIZADORAS Y CRE EN MATERIA DE PRACTICAS FORMATIVAS NO 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BERNABE CARREÑO FERNANDEZ</text:span></text:p>
          </table:table-cell>
          <table:table-cell office:value-type="string" table:style-name="ce8">
            <text:p><text:span text:style-name="T2">Empresa</text:span></text:p>
          </table:table-cell>
          <table:table-cell office:value-type="string" table:style-name="ce9">
            <text:p><text:span text:style-name="T2">CONVENIO DE COLABORACION ENTRE BERNABE CARREÑO FERNANDEZ Y CRE EN MATERIA DE</text:span></text:p>
            <text:p><text:span text:style-name="T2">PRACTICAS FORMATIVAS NO LABORALES</text:span></text:p>
          </table:table-cell>
          <table:table-cell office:value-type="string" table:style-name="ce8">
            <text:p><text:span text:style-name="T2">Convenio según borrador homologado.</text:span></text:p>
          </table:table-cell>
          <table:table-cell office:value-type="date" office:date-value="2021-04-21T00:00:00" table:style-name="ce10">
            <text:p>21/04/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EURODEPOT</text:span></text:p>
          </table:table-cell>
          <table:table-cell office:value-type="string" table:style-name="ce8">
            <text:p><text:span text:style-name="T2">Empresa</text:span></text:p>
          </table:table-cell>
          <table:table-cell office:value-type="string" table:style-name="ce9">
            <text:p><text:span text:style-name="T2">CONVENIO DE COLABORACION ENTRE EURODEPOT Y</text:span></text:p>
            <text:p><text:span text:style-name="T2">CRE PARA LA REALIZACION DE PNL</text:span></text:p>
          </table:table-cell>
          <table:table-cell office:value-type="string" table:style-name="ce8">
            <text:p><text:span text:style-name="T2">Convenio con borrador homologado.</text:span></text:p>
          </table:table-cell>
          <table:table-cell office:value-type="date" office:date-value="2021-04-29T00:00:00" table:style-name="ce10">
            <text:p>29/04/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ALCAMPO</text:span></text:p>
          </table:table-cell>
          <table:table-cell office:value-type="string" table:style-name="ce8">
            <text:p><text:span text:style-name="T2">Empresa</text:span></text:p>
          </table:table-cell>
          <table:table-cell office:value-type="string" table:style-name="ce9">
            <text:p><text:span text:style-name="T2">ACUERDO DE COLABORACIÓN A SUSCRIBIR POR CRUZ ROJA ESPAÑOLA Y ALCAMPO S.A.-ALMERÍA EN MATERIA DE FORMACIÓN TEÓRICO-PRÁCTICA Y DE</text:span></text:p>
            <text:p><text:span text:style-name="T2">CESIÓN DE INSTALACIONES</text:span></text:p>
          </table:table-cell>
          <table:table-cell office:value-type="string" table:style-name="ce8">
            <text:p><text:span text:style-name="T2">Convenio según borrador homologado</text:span></text:p>
          </table:table-cell>
          <table:table-cell office:value-type="date" office:date-value="2021-05-26T00:00:00" table:style-name="ce10">
            <text:p>26/05/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ILUNION</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E ILUNION LAVANDERIAS, PARA LA REALIZACION DE PRACTICAS FORMATIVAS NO</text:span></text:p>
            <text:p><text:span text:style-name="T2">LABORALES</text:span></text:p>
          </table:table-cell>
          <table:table-cell office:value-type="string" table:style-name="ce8">
            <text:p><text:span text:style-name="T2">Convenio según borrador homologado.</text:span></text:p>
          </table:table-cell>
          <table:table-cell office:value-type="date" office:date-value="2021-05-26T00:00:00" table:style-name="ce10">
            <text:p>26/05/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LABORDEEQUIPO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BORDEQUIPO SL, PARA LA REALIZACION DE PRACTICAS FORMATIVAS NO</text:span></text:p>
            <text:p><text:span text:style-name="T2">LABORALES</text:span></text:p>
          </table:table-cell>
          <table:table-cell office:value-type="string" table:style-name="ce8">
            <text:p><text:span text:style-name="T2">Convenio según borrador homologado.</text:span></text:p>
          </table:table-cell>
          <table:table-cell office:value-type="date" office:date-value="2021-05-26T00:00:00" table:style-name="ce10">
            <text:p>26/05/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INDASALUD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INDASALUD INTEGRAL, SL- INDASALUD, SL- UTE, PARA LA REALIZACION DE</text:span></text:p>
            <text:p><text:span text:style-name="T2">PRACTICAS FORMATIVAS NO LABORALES</text:span></text:p>
          </table:table-cell>
          <table:table-cell office:value-type="string" table:style-name="ce8">
            <text:p><text:span text:style-name="T2">Convenio según borrador homologado.</text:span></text:p>
          </table:table-cell>
          <table:table-cell office:value-type="date" office:date-value="2021-05-26T00:00:00" table:style-name="ce10">
            <text:p>26/05/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SERVICIOS GERIATRICOS DE ALMERI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SERVICIOS GERIATRICOS DE ALMERIA, S.L., PARA LA REALIZACION DE PRACTICAS</text:span></text:p>
            <text:p><text:span text:style-name="T2">FORMATIVAS NO LABORALES</text:span></text:p>
          </table:table-cell>
          <table:table-cell office:value-type="string" table:style-name="ce8">
            <text:p><text:span text:style-name="T2">Convenio según borrador homologado.</text:span></text:p>
          </table:table-cell>
          <table:table-cell office:value-type="date" office:date-value="2021-05-26T00:00:00" table:style-name="ce10">
            <text:p>26/05/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UTE CIVIT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UTE CIVITAS PARA LA REALIZACION DE PRACTICAS FORMATIVAS NO LABORALES</text:span></text:p>
          </table:table-cell>
          <table:table-cell office:value-type="string" table:style-name="ce8">
            <text:p><text:span text:style-name="T2">Convenio según borrador homologado.</text:span></text:p>
          </table:table-cell>
          <table:table-cell office:value-type="date" office:date-value="2021-05-26T00:00:00" table:style-name="ce10">
            <text:p>26/05/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GONZALEZ FENOY</text:span></text:p>
          </table:table-cell>
          <table:table-cell office:value-type="string" table:style-name="ce8">
            <text:p><text:span text:style-name="T2">Empresa</text:span></text:p>
          </table:table-cell>
          <table:table-cell office:value-type="string" table:style-name="ce9">
            <text:p><text:span text:style-name="T2">CONVENIO DE PRACTICAS NO LABORALES ENTRE</text:span></text:p>
            <text:p><text:span text:style-name="T2">GONZALEZ FENOY Y CRE</text:span></text:p>
          </table:table-cell>
          <table:table-cell office:value-type="string" table:style-name="ce8">
            <text:p><text:span text:style-name="T2">CONVENIO PNL SEGUN BORRADOR</text:span></text:p>
          </table:table-cell>
          <table:table-cell office:value-type="date" office:date-value="2021-09-21T00:00:00" table:style-name="ce10">
            <text:p>21/09/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FRANCO SABIOTE</text:span></text:p>
          </table:table-cell>
          <table:table-cell office:value-type="string" table:style-name="ce8">
            <text:p><text:span text:style-name="T2">Empresa</text:span></text:p>
          </table:table-cell>
          <table:table-cell office:value-type="string" table:style-name="ce9">
            <text:p><text:span text:style-name="T2">CONVENIO DE PRACTICAS NO LABORALES ENTRE</text:span></text:p>
            <text:p><text:span text:style-name="T2">FRANCO SABIOTE Y CRE</text:span></text:p>
          </table:table-cell>
          <table:table-cell office:value-type="string" table:style-name="ce8">
            <text:p><text:span text:style-name="T2">CONVENIO PNL SEGUN BORRADOR</text:span></text:p>
          </table:table-cell>
          <table:table-cell office:value-type="date" office:date-value="2021-09-21T00:00:00" table:style-name="ce10">
            <text:p>21/09/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SANCOR TRADE</text:span></text:p>
          </table:table-cell>
          <table:table-cell office:value-type="string" table:style-name="ce8">
            <text:p><text:span text:style-name="T2">Empresa</text:span></text:p>
          </table:table-cell>
          <table:table-cell office:value-type="string" table:style-name="ce9">
            <text:p><text:span text:style-name="T2">CONVENIO DE PRACTICAS NO LABORALES ENTRE</text:span></text:p>
            <text:p><text:span text:style-name="T2">SANCOR TRADE Y CRE</text:span></text:p>
          </table:table-cell>
          <table:table-cell office:value-type="string" table:style-name="ce8">
            <text:p><text:span text:style-name="T2">CONVENIO PNL SEGUN BORRADOR</text:span></text:p>
          </table:table-cell>
          <table:table-cell office:value-type="date" office:date-value="2021-09-21T00:00:00" table:style-name="ce10">
            <text:p>21/09/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SUMINISTROS ABRADIMAR</text:span></text:p>
          </table:table-cell>
          <table:table-cell office:value-type="string" table:style-name="ce8">
            <text:p><text:span text:style-name="T2">Empresa</text:span></text:p>
          </table:table-cell>
          <table:table-cell office:value-type="string" table:style-name="ce9">
            <text:p><text:span text:style-name="T2">CONVENIO DE PRACTICAS NO LABORALES ENTRE</text:span></text:p>
            <text:p><text:span text:style-name="T2">SUMINISTROS ABRADIMAR Y CRE</text:span></text:p>
          </table:table-cell>
          <table:table-cell office:value-type="string" table:style-name="ce8">
            <text:p><text:span text:style-name="T2">CONVENIO PNL SEGUN BORRADOR</text:span></text:p>
          </table:table-cell>
          <table:table-cell office:value-type="date" office:date-value="2021-09-21T00:00:00" table:style-name="ce10">
            <text:p>21/09/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MONTAJES CARRION Y FUENTES</text:span></text:p>
          </table:table-cell>
          <table:table-cell office:value-type="string" table:style-name="ce8">
            <text:p><text:span text:style-name="T2">Empresa</text:span></text:p>
          </table:table-cell>
          <table:table-cell office:value-type="string" table:style-name="ce9">
            <text:p><text:span text:style-name="T2">CONVENIO DE PRACTICAS NO LABORALES ENTRE</text:span></text:p>
            <text:p><text:span text:style-name="T2">MONTAJES CARRION Y FUENTES Y CRE</text:span></text:p>
          </table:table-cell>
          <table:table-cell office:value-type="string" table:style-name="ce8">
            <text:p><text:span text:style-name="T2">CONVENIO PNL SEGUN BORRADOR</text:span></text:p>
          </table:table-cell>
          <table:table-cell office:value-type="date" office:date-value="2021-09-21T00:00:00" table:style-name="ce10">
            <text:p>21/09/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TALLERES ARANEGA</text:span></text:p>
          </table:table-cell>
          <table:table-cell office:value-type="string" table:style-name="ce8">
            <text:p><text:span text:style-name="T2">Empresa</text:span></text:p>
          </table:table-cell>
          <table:table-cell office:value-type="string" table:style-name="ce9">
            <text:p><text:span text:style-name="T2">CONVENIO DE PRACTICAS NO LABORALES ENTRE</text:span></text:p>
            <text:p><text:span text:style-name="T2">TALLERES ARANEGA Y CRE</text:span></text:p>
          </table:table-cell>
          <table:table-cell office:value-type="string" table:style-name="ce8">
            <text:p><text:span text:style-name="T2">CONVENIO PNL SEGUN BORRADOR</text:span></text:p>
          </table:table-cell>
          <table:table-cell office:value-type="date" office:date-value="2021-09-21T00:00:00" table:style-name="ce10">
            <text:p>21/09/2021</text:p>
          </table:table-cell>
          <table:table-cell table:number-columns-repeated="16376"/>
        </table:table-row>
        <table:table-row table:style-name="ro8">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MARTIZOS SERVICIOS</text:span></text:p>
          </table:table-cell>
          <table:table-cell office:value-type="string" table:style-name="ce8">
            <text:p><text:span text:style-name="T2">Empresa</text:span></text:p>
          </table:table-cell>
          <table:table-cell office:value-type="string" table:style-name="ce8">
            <text:p><text:span text:style-name="T2">CONVENIO PNL ENTRE MARTIZOS SERVICIOS Y CRE</text:span></text:p>
          </table:table-cell>
          <table:table-cell office:value-type="string" table:style-name="ce8">
            <text:p><text:span text:style-name="T2">Modelo para PNL, según modelo oficial.</text:span></text:p>
          </table:table-cell>
          <table:table-cell office:value-type="date" office:date-value="2021-09-29T00:00:00" table:style-name="ce10">
            <text:p>29/09/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GRUPO CARREFOUR</text:span></text:p>
          </table:table-cell>
          <table:table-cell office:value-type="string" table:style-name="ce8">
            <text:p><text:span text:style-name="T2">Empresa</text:span></text:p>
          </table:table-cell>
          <table:table-cell office:value-type="string" table:style-name="ce8">
            <text:p><text:span text:style-name="T2">CONVENIO CON GRUPO CARREFOUR Y CRE PARA PRACTICAS PROFESIONALES PLAN DE EMPLEO</text:span></text:p>
          </table:table-cell>
          <table:table-cell office:value-type="string" table:style-name="ce9">
            <text:p><text:span text:style-name="T2">Convenio con Grupo Carrefour para practicas profesionales de participantes Plan de Empleo.</text:span></text:p>
            <text:p><text:span text:style-name="T2">Firmado en base al Convenio marco suscrito.</text:span></text:p>
          </table:table-cell>
          <table:table-cell office:value-type="date" office:date-value="2021-09-29T00:00:00" table:style-name="ce10">
            <text:p>29/09/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ALMERÍA</text:span></text:p>
          </table:table-cell>
          <table:table-cell office:value-type="string" table:style-name="ce8">
            <text:p><text:span text:style-name="T2">Oficina Provincial Almeria</text:span></text:p>
          </table:table-cell>
          <table:table-cell office:value-type="string" table:style-name="ce8">
            <text:p><text:span text:style-name="T2">AMA PDM S.L,</text:span></text:p>
          </table:table-cell>
          <table:table-cell office:value-type="string" table:style-name="ce8">
            <text:p><text:span text:style-name="T2">Empresa</text:span></text:p>
          </table:table-cell>
          <table:table-cell office:value-type="string" table:style-name="ce9">
            <text:p><text:span text:style-name="T2">CONVENIO DE COLABORACION DE PRACTICAS FORMATIVAS NO LABORALES ENTRE CRE Y AMA PDM</text:span></text:p>
            <text:p><text:span text:style-name="T2">S.L,</text:span></text:p>
          </table:table-cell>
          <table:table-cell office:value-type="string" table:style-name="ce8">
            <text:p><text:span text:style-name="T2">Convenio según modelo homologado.</text:span></text:p>
          </table:table-cell>
          <table:table-cell office:value-type="date" office:date-value="2021-03-18T00:00:00" table:style-name="ce10">
            <text:p>18/03/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CAMPO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CAMPO S.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9072021/124916.</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AS GARRIDO LUG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NICAS GARRIDO LUGO,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9072021/124912.</text:span></text:p>
            <text:p><text:span text:style-name="T2">PARA LA REALIZACION DE PRACTICAS NO LABORAS DE LA ACTIVIDAD CARNICERIA, CHARCUTERIA Y ELABORACION DE PRODUCTOS CARNICOS Y PRECOCINADOS</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ENTROS COMERCIALES CARREFOUR</text:span></text:p>
            <text:p><text:span text:style-name="T2">S.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18052021/123040.</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NICIATIVAS DE PROMOCIONES ARC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NICIATIVAS DE PROMOCIONES ARCENSES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9072021/124918.</text:span></text:p>
            <text:p><text:span text:style-name="T2">PARA LA REALIZACION DE PRACTICAS NO LABORAS DE LA ACTIVIDAD CARNICERIA, CHARCUTERIA Y ELABORACION DE PRODUCTOS CARNICOS Y PRECOCIONADOS</text:span></text:p>
          </table:table-cell>
          <table:table-cell office:value-type="date" office:date-value="2021-11-23T00:00:00" table:style-name="ce10">
            <text:p>23/11/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UPE JEREZ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UPE JEREZ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9072021/124913.</text:span></text:p>
            <text:p><text:span text:style-name="T2">PARA LA REALIZACION DE PRACTICAS NO LABORAS DE LA ACTIVIDAD CARNICERIA, CHARCUTERIA Y ELABORACION DE PRODUCTOS CARNICOS Y PRECOCIANDOS</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ORIEXPRESS2017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ORIEXPRESS2017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06.</text:span></text:p>
            <text:p><text:span text:style-name="T2">PARA LA REALIZACION DE PRACTICAS NO LABORAS DE LA ACTIVIDAD AUXILIARE DE SUPERMERCAD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 SUPECO MAXO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 SUPECO MAXOR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6072021/124812.</text:span></text:p>
            <text:p><text:span text:style-name="T2">PARA LA REALIZACION DE PRACTICAS NO LABORAS DE LA ACTIVIDAD AUXILIARE DE SUPERMERCAD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1.</text:span></text:p>
            <text:p><text:span text:style-name="T2">PARA LA REALIZACION DE PRACTICAS NO LABORAS DE LA ACTIVIDAD AUXILIARE DE SUPERMERCAD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VALEHERMO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SUPERMERCADOS VALEHERMOS S.L.</text:span></text:p>
            <text:p><text:span text:style-name="T2">,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07.</text:span></text:p>
            <text:p><text:span text:style-name="T2">PARA LA REALIZACION DE PRACTICAS NO LABORAS DE LA ACTIVIDAD AUXILIARE DE SUPERMERCAD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ONFISU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ONFITERIAS DEL SUR S.L.(CONFISUR),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9072021/124909.</text:span></text:p>
            <text:p><text:span text:style-name="T2">PARA LA REALIZACION DE PRACTICAS NO LABORAS DE LA ACTIVIDAD AUXILIARE DE SUPERMERCADO</text:span></text:p>
          </table:table-cell>
          <table:table-cell office:value-type="date" office:date-value="2021-11-23T00:00:00" table:style-name="ce10">
            <text:p>23/11/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SUPECO MAXO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 SUPECO MAXOR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6072021/124812.</text:span></text:p>
            <text:p><text:span text:style-name="T2">PARA LA REALIZACION DE PRACTICAS NO LABORAS DE LA ACTIVIDAD CUALIFICACION MEDIA DE ACTIVIDADES AUXILIARES DE COMERCIO</text:span></text:p>
          </table:table-cell>
          <table:table-cell office:value-type="date" office:date-value="2021-11-23T00:00:00" table:style-name="ce10">
            <text:p>23/11/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LUBA CASH GARC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GARCIA (SUPERMERCADOS LUB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2062021/123403.</text:span></text:p>
            <text:p><text:span text:style-name="T2">PARA LA REALIZACION DE PRACTICAS NO LABORAS DE LA ACTIVIDAD CUALIFICACION MEDIA DE ACTIVIDADES AUXILIARES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ENTROS COMERCIALES CARREFOUR</text:span></text:p>
            <text:p><text:span text:style-name="T2">S.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4022021/119483.</text:span></text:p>
            <text:p><text:span text:style-name="T2">PARA LA REALIZACION DE PRACTICAS NO LABORAS DE LA <text:s/>CUALIFICACION MEDIA DE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ENTROS COMERCIALES CARREFOUR</text:span></text:p>
            <text:p><text:span text:style-name="T2">S.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4022021/119483.</text:span></text:p>
            <text:p><text:span text:style-name="T2">PARA LA REALIZACION DE PRACTICAS NO LABORAS DE LA ACTIVIDAD AUXILIARE DE ALMACEN</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PLANE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RIA DOLORES LOBATO SOTO T- PLANET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9.</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KEA IBERIC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KEA IBERICA S.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IKEA IBERICA <text:s/>PARA LA FORMACIÓN DE ACTIVIDADES DECUALIFICACION MEDIA DE ACTIVIDADES AUXILIARES DE COMERCIO EL CONVENIO SIGUE EL MODELO APROBADO POR LA OFICINA CENTRAL PARA TAL FIN. ES UN CONVE</text:span></text:p>
          </table:table-cell>
          <table:table-cell office:value-type="date" office:date-value="2021-11-23T00:00:00" table:style-name="ce10">
            <text:p>23/1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OCKS LOGISTCS SPAI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OCKS LOGISTCS SPAIN SA. , PARA LA REALIZACIÓN DE PRACTICAS FORMATIVAS NO LABORALES POR LAS PERSONAS PARTICIPANTES EN LOS PROGRAMAS Y PROYECTOS DEL PLAN DE EMPLEO DE CRUZ ROJA EN CADIZ</text:span></text:p>
          </table:table-cell>
          <table:table-cell office:value-type="string" table:style-name="ce9">
            <text:p><text:span text:style-name="T2">REALIZACIÓN DE PRÁCTICAS FORMATIVAS NO LABORALES EN LA EMPRESA DOCKS LOGISTCS SPAIN <text:s/>PARA LA FORMACIÓN DE ACTIVIDADES DE AUXILIARES DE ALMACEN EL CONVENIO SIGUE EL MODELO APROBADO POR LA OFICINA CENTRAL PARA TAL FIN. ES UN CONVENIO DE</text:span></text:p>
            <text:p><text:span text:style-name="T2">PRÁCTICAS PARA PROYE</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RANSPORTES PIEDRA DE CONTENED</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RANSPORTES PIEDRA DE CONTENEDORES S.L. , PARA LA REALIZACIÓN DE PRACTICAS FORMATIVAS NO LABORALES POR LAS PERSONAS PARTICIPANTES EN LOS PROGRAMAS Y PROYECTOS DEL PLAN DE EMPLEO DE CRUZ ROJA EN</text:span></text:p>
          </table:table-cell>
          <table:table-cell office:value-type="string" table:style-name="ce8">
            <text:p><text:span text:style-name="T2">REALIZACIÓN DE PRÁCTICAS FORMATIVAS NO LABORALES EN LA EMPRESATRANSPORTES PIEDRA DE CONTENEDORES <text:s/>PARA LA FORMACIÓN DE ACTIVIDADES DE EL CONVENIO SIGUE EL MODELO APROBADO POR LA OFICINA CENTRAL PARA TAL FIN. ES UN CONVENIO DE PRÁCTICAS PARA PLAN DE EMPLE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ISTRIBUCION FISH AND FROZEN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DISTRIBUCION FISH AND FROZEN SL.</text:span></text:p>
            <text:p><text:span text:style-name="T2">, PARA LA REALIZACIÓN DE PRACTICAS FORMATIVAS NO LABORALES POR LAS PERSONAS PARTICIPANTES EN LOS PROGRAMAS Y PROYECTOS DEL PLAN DE EMPLEO DE CRUZ ROJA EN CADIZ</text:span></text:p>
          </table:table-cell>
          <table:table-cell office:value-type="string" table:style-name="ce8">
            <text:p><text:span text:style-name="T2">REALIZACIÓN DE PRÁCTICAS FORMATIVAS NO LABORALES EN LA EMPRESA DISTRIBUCION FISH AND FROZEN SL. PARA LA FORMACIÓN DE ACTIVIDADES DE AUXILIARES DE ALMCEN. EL CONVENIO SIGUE EL MODELO APROBADO POR LA OFICINA CENTRAL PARA TAL FIN. ES UN CONVENIO DE PRÁCTICAS</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LIMPIEZA Y GESTION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IMPIEZA Y GESTION S.A.. , PARA LA REALIZACIÓN DE PRACTICAS FORMATIVAS NO LABORALES POR LAS PERSONAS PARTICIPANTES EN LOS PROGRAMAS Y PROYECTOS DEL PLAN DE EMPLEO DE CRUZ ROJA EN CADIZ</text:span></text:p>
          </table:table-cell>
          <table:table-cell office:value-type="string" table:style-name="ce9">
            <text:p><text:span text:style-name="T2">REALIZACIÓN DE PRÁCTICAS FORMATIVAS NO LABORALES EN LA EMPRESA LIMPIEZA Y GESTION</text:span></text:p>
            <text:p><text:span text:style-name="T2">S.A. PARA LA FORMACIÓN DE ACTIVIDADES DE LIMPIEZA EN CENTROS SANITARIOS Y EDECATIVOS <text:s/>EL CONVENIO SIGUE EL MODELO APROBADO POR LA OFICINA CENTRAL PARA TAL FIN. ES UN CONVENI</text:span></text:p>
          </table:table-cell>
          <table:table-cell office:value-type="date" office:date-value="2021-11-23T00:00:00" table:style-name="ce10">
            <text:p>23/1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LEROY MERLIN ESPAÑ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EROY MERLIN ESPAÑA S.L.EU. , PARA LA REALIZACIÓN DE PRACTICAS FORMATIVAS NO LABORALES POR LAS PERSONAS PARTICIPANTES EN LOS PROGRAMAS Y PROYECTOS DEL PLAN DE EMPLEO DE CRUZ ROJA EN CADIZ</text:span></text:p>
          </table:table-cell>
          <table:table-cell office:value-type="string" table:style-name="ce9">
            <text:p><text:span text:style-name="T2">REALIZACIÓN DE PRÁCTICAS FORMATIVAS NO LABORALES EN LA EMPRESA LEROY MERLIN ESPAÑA PARA LA FORMACIÓN DE ACTIVIDADES DE AUXILIARES DE ALMACEN EL CONVENIO SIGUE EL MODELO APROBADO POR LA OFICINA CENTRAL PARA TAL FIN. ES UN CONVENIO DE</text:span></text:p>
            <text:p><text:span text:style-name="T2">PRÁCTICAS PARA PROYECT</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ENTROS COMERCIALES CARREFOUR S.A.. , PARA LA REALIZACIÓN DE PRACTICAS FORMATIVAS NO LABORALES POR LAS PERSONAS PARTICIPANTES EN LOS PROGRAMAS Y PROYECTOS DEL PLAN DE EMPLEO DE CRUZ ROJA EN CAD</text:span></text:p>
          </table:table-cell>
          <table:table-cell office:value-type="string" table:style-name="ce9">
            <text:p><text:span text:style-name="T2">ADENDA ADSCRITA AL CONVENIO RESGISTRADO CON NUMERO DE EXPEDIENTE 21102020/117908.</text:span></text:p>
            <text:p><text:span text:style-name="T2">PARA LA REALIZACION DE PRACTICAS NO LABORAS DE LA ACTIVIDAD AUXILIARE OPERARIO/A DE LOSGISTICA Y ALMACEN</text:span></text:p>
          </table:table-cell>
          <table:table-cell office:value-type="date" office:date-value="2021-11-24T00:00:00" table:style-name="ce10">
            <text:p>24/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PLANE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OLORES LOBATO SOTO T-PLANET , PARA LA REALIZACIÓN DE PRACTICAS FORMATIVAS NO LABORALES POR LAS PERSONAS PARTICIPANTES EN LOS PROGRAMAS Y PROYECTOS DEL PLAN DE EMPLEO DE CRUZ ROJA EN CADIZ</text:span></text:p>
          </table:table-cell>
          <table:table-cell office:value-type="string" table:style-name="ce9">
            <text:p><text:span text:style-name="T2">ADENDA ADSCRITA AL CONVENIO RESGISTRADO CON NUMERO DE EXPEDIENTE 05022021/119519.</text:span></text:p>
            <text:p><text:span text:style-name="T2">PARA LA REALIZACION DE PRACTICAS NO LABORAS DE LA ACTIVIDAD AUXILIARE DE ALMACEN</text:span></text:p>
          </table:table-cell>
          <table:table-cell office:value-type="date" office:date-value="2021-11-24T00:00:00" table:style-name="ce10">
            <text:p>24/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 PARA LA REALIZACIÓN DE PRACTICAS FORMATIVAS NO LABORALES POR LAS PERSONAS PARTICIPANTES EN LOS PROGRAMAS Y PROYECTOS DEL PLAN DE EMPLEO DE CRUZ ROJA EN CADIZ</text:span></text:p>
          </table:table-cell>
          <table:table-cell office:value-type="string" table:style-name="ce9">
            <text:p><text:span text:style-name="T2">ADENDA ADSCRITA AL CONVENIO RESGISTRADO CON NUMERO DE EXPEDIENTE 23012021/121943.</text:span></text:p>
            <text:p><text:span text:style-name="T2">PARA LA REALIZACION DE PRACTICAS NO LABORAS DE LA ACTIVIDAD AUXILIARE DE ALMACEN</text:span></text:p>
          </table:table-cell>
          <table:table-cell office:value-type="date" office:date-value="2021-11-24T00:00:00" table:style-name="ce10">
            <text:p>24/11/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Asamblea Local Chipiona</text:span></text:p>
          </table:table-cell>
          <table:table-cell office:value-type="string" table:style-name="ce8">
            <text:p><text:span text:style-name="T2">Ayuntamiento de Sanlúcar de Barrame</text:span></text:p>
          </table:table-cell>
          <table:table-cell office:value-type="string" table:style-name="ce8">
            <text:p><text:span text:style-name="T2">Administración Local</text:span></text:p>
          </table:table-cell>
          <table:table-cell office:value-type="string" table:style-name="ce8">
            <text:p><text:span text:style-name="T2">Acuerdo de colaboración entre el Excelentísimo Ayuntamiento de Sanlúcar de Barrameda desde su Delegación de Fomento de empresas, Formación y Empleo y la Cruz Roja Española (Oficina Provincial de Cádiz)</text:span></text:p>
          </table:table-cell>
          <table:table-cell office:value-type="string" table:style-name="ce9">
            <text:p><text:span text:style-name="T2">El presente acuerdo de colaboración para la cesión de espacios, convenido entre el Excelentísimo Ayuntamiento de Sanlúcar de Barrameda desde su Delegación de Fomento de empresas, Formación y Empleo y Cruz Roja Española (Oficina Provincial de</text:span></text:p>
            <text:p><text:span text:style-name="T2">Cádiz), se el</text:span></text:p>
          </table:table-cell>
          <table:table-cell office:value-type="date" office:date-value="2021-01-11T00:00:00" table:style-name="ce10">
            <text:p>11/0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LA PALAPA DE MARESÍ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PALAPA DE MARESÍ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LA PALAPA DE MAREDÍA PARA LA FORMACIÓN DE ACTIVIDADES DE AUXILIAR DE HOSTELERIA. EL CONVENIO SIGUE EL MODELO APROBADO POR LA OFICINA CENTRAL PARA TAL FIN. ES UN CONVENIO DE</text:span></text:p>
            <text:p><text:span text:style-name="T2">PRÁCTICAS PARA PROY</text:span></text:p>
          </table:table-cell>
          <table:table-cell office:value-type="date" office:date-value="2021-07-30T00:00:00" table:style-name="ce10">
            <text:p>30/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O HOTELES PLAY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O HOTELES PLAYA S.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GRUPO HOTELES PLAYA PARA LA FORMACIÓN DE ACTIVIDADES DE AUXILIAR DE HOSTELERIA EL CONVENIO SIGUE EL MODELO APROBADO POR LA OFICINA CENTRAL PARA TAL FIN. ES UN CONVENIO DE PRÁCTICAS</text:span></text:p>
            <text:p><text:span text:style-name="T2">PARA PROYEC</text:span></text:p>
          </table:table-cell>
          <table:table-cell office:value-type="date" office:date-value="2021-07-30T00:00:00" table:style-name="ce10">
            <text:p>30/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VIDA MÍA LA BARBERÍA DE BENEGIL 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VIDA MÍA LA BARBERÍA DE BENEGIL S.L.,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VIDA MÍA LA BARBERÍA DE BENEGIL PARA LA FORMACIÓN DE ACTIVIDADES DE AUXILIAR DE HOSTELERIA EL CONVENIO SIGUE EL MODELO APROBADO POR LA OFICINA CENTRAL PARA TAL FIN. ES UN</text:span></text:p>
            <text:p><text:span text:style-name="T2">CONVENIO DE PRÁCTICAS</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NUEL PANTOJA FIDALGO (EMPRE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text:s/>manuel pantoja fidalgo (empresapicoco)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PICOCO PARA LA FORMACIÓN DE ACTIVIDADES DE AUXILIAR DE HOSTELERIA EL CONVENIO SIGUE EL MODELO APROBADO POR LA OFICINA CENTRAL PARA TAL FIN. ES UN CONVENIO DE PRÁCTICAS PARA PROYECTOS POEJ/POIS</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RCADO RIVER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ERCADO RIVERA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ERCADO RIVERA PARA LA FORMACIÓN DE ACTIVIDADES DE OPERARIO/A DE LOGISTICA Y ALMACEN EL CONVENIO SIGUE EL MODELO APROBADO POR LA OFICINA CENTRAL PARA TAL FIN. ES UN CONVENIO DE PRÁCTICAS PARA</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IELOS SALMEDI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HIELOS SALMEDINA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HIELOS SALMEDINA PARA LA FORMACIÓN DE ACTIVIDADES DE AUXILIARES DE ALMACEN EL CONVENIO SIGUE EL MODELO APROBADO POR LA OFICINA CENTRAL PARA TAL FIN. ES UN CONVENIO DE PRÁCTICAS PARA PROYECTOS</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ONGELADOS CAROMA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CONGELADOS CAROMAR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ONGELADOS CAROMAR PARA LA FORMACIÓN DE ACTIVIDADES DE OPERARIO/A DE LOSGISTA Y ALMACEN EL CONVENIO SIGUE EL MODELO APROBADO POR LA OFICINA CENTRAL PARA TAL FIN. ES UN CONVENIO DE PRÁCTICAS PA</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BODEGAS BARON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BODEGAS BARON S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4022021/119481.</text:span></text:p>
            <text:p><text:span text:style-name="T2">PARA LA REALIZACION DE PRACTICAS NO LABORAS DE LA ACTIVIDAD OPERARIO/A DE LOSGISTICA Y ALMACEN</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CASH LEPE,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1.</text:span></text:p>
            <text:p><text:span text:style-name="T2">PARA LA REALIZACION DE PRACTICAS NO LABORAS DE LA ACTIVIDAD OPERARIO/A DE LOGISTICA Y ALMACEN</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A PASTOR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CASA PASTORA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4022021/119480.</text:span></text:p>
            <text:p><text:span text:style-name="T2">PARA LA REALIZACION DE PRACTICAS NO LABORAS DE LA ACTIVIDAD OPERARIO/A DE LOGISTICA Y ALMACEN</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PRINTER MEGACENTROS DEL DEPO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SPRINTER MEGACENTROS DEL DEPORTE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4022021/119478.</text:span></text:p>
            <text:p><text:span text:style-name="T2">PARA LA REALIZACION DE PRACTICAS NO LABORAS DE LA ACTIVIDAD OPERARIO/A DE LOGISTICA Y ALMACEN</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ELGADO ZULET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DELGADO ZULETA S.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4022021/119482.</text:span></text:p>
            <text:p><text:span text:style-name="T2">PARA LA REALIZACION DE PRACTICAS NO LABORAS DE LA ACTIVIDAD AUXILIARE DE OPERARIO/A DE LOGISTICA Y ALMACEN</text:span></text:p>
          </table:table-cell>
          <table:table-cell office:value-type="date" office:date-value="2021-07-30T00:00:00" table:style-name="ce10">
            <text:p>30/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VA MARIA DELGADO TELLEZ</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VA MARIA DELGADO TELLEZ,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18052021/123038.</text:span></text:p>
            <text:p><text:span text:style-name="T2">PARA LA REALIZACION DE PRACTICAS NO LABORAS DE LA ACTIVIDAD CARNICERIA, CHARCUTERIA Y PREPARACION DE PRODUCTOS CARNICOS Y PRECOCINADOS</text:span></text:p>
          </table:table-cell>
          <table:table-cell office:value-type="date" office:date-value="2021-08-05T00:00:00" table:style-name="ce10">
            <text:p>05/08/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O HOTELERO COSTAS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O HOTELERO COSTASUR <text:s/>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30072021/124958.</text:span></text:p>
            <text:p><text:span text:style-name="T2">PARA LA REALIZACION DE PRACTICAS NO LABORAS DE LA ACTIVIDAD AUXILIARE DE HOSTELERIA</text:span></text:p>
          </table:table-cell>
          <table:table-cell office:value-type="date" office:date-value="2021-08-05T00:00:00" table:style-name="ce10">
            <text:p>05/08/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C. CARREFOUR SA (C.C. EL PASEO),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18052021/123040.</text:span></text:p>
            <text:p><text:span text:style-name="T2">PARA LA REALIZACION DE PRACTICAS NO LABORAS DE LA ACTIVIDAD OPERARIO/A DE LOGISTICA/ALMACEN</text:span></text:p>
          </table:table-cell>
          <table:table-cell office:value-type="date" office:date-value="2021-08-05T00:00:00" table:style-name="ce10">
            <text:p>05/08/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IA RETAIL ESPAÑA S.A.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IA RETAIL ESPAÑA S.A.U.,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FIRMADO A NIVEL NACIONAL .</text:span></text:p>
            <text:p><text:span text:style-name="T2">PARA LA REALIZACION DE PRACTICAS NO LABORAS DE LA ACTIVIDAD OPERARAIO/A DE LOGISTICA/ ALMACEN</text:span></text:p>
            <text:p><text:span text:style-name="T2">PARA LA REALIZACION DE PRACTICAS NO</text:span></text:p>
          </table:table-cell>
          <table:table-cell office:value-type="date" office:date-value="2021-08-05T00:00:00" table:style-name="ce10">
            <text:p>05/08/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C. CARREFOUR SAN FERNAND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C. CARREFOUR SA ( SAN FERNANDO),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16042021/121695.</text:span></text:p>
            <text:p><text:span text:style-name="T2">PARA LA REALIZACION DE PRACTICAS NO LABORALES DE LA ACTIVIDAD CUALIFICACIÓN MEDIA DE PESCADERÍA</text:span></text:p>
            <text:p><text:span text:style-name="T2">PARA LA REALIZACION DE PRACTICAS NO LABORALES DE LA ACTIVIDAD CARNICERIA,</text:span></text:p>
          </table:table-cell>
          <table:table-cell office:value-type="date" office:date-value="2021-08-05T00:00:00" table:style-name="ce10">
            <text:p>05/08/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1</text:span></text:p>
            <text:p><text:span text:style-name="T2">PARA LA REALIZACION DE PRACTICAS NO LABORAS DE LA ACTIVIDAD CUALIFICACIÓN MEDIA DE PESCADERÍA</text:span></text:p>
          </table:table-cell>
          <table:table-cell office:value-type="date" office:date-value="2021-08-05T00:00:00" table:style-name="ce10">
            <text:p>05/08/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ICOS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ICOSUR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7.</text:span></text:p>
            <text:p><text:span text:style-name="T2">PARA LA REALIZACION DE PRACTICAS NO LABORALES DE LA ACTIVIDAD CUALIFICACIÓN MEDIA DE PESCADERÍA</text:span></text:p>
          </table:table-cell>
          <table:table-cell office:value-type="date" office:date-value="2021-08-05T00:00:00" table:style-name="ce10">
            <text:p>05/08/2021</text:p>
          </table:table-cell>
          <table:table-cell table:number-columns-repeated="16376"/>
        </table:table-row>
        <table:table-row table:style-name="ro13">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DIAMARK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EDIAMARKT,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497.</text:span></text:p>
            <text:p><text:span text:style-name="T2">PARA LA REALIZACION DE PRACTICAS NO LABORAS DE LA ACTIVIDAD CUALIFICACIÓN MEDIA DE REPARACIÓN DE MOVILES Y TABLETS</text:span></text:p>
          </table:table-cell>
          <table:table-cell office:value-type="date" office:date-value="2021-08-05T00:00:00" table:style-name="ce10">
            <text:p>05/08/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STÉTICA ANFR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ª CARMEN ARAGÓN GÓMEZ (ESTÉTICA ANFRA) <text:s/>,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ESTÉTICA ANFRA PARA LA FORMACIÓN DE ACTIVIDADES DE CUALIFICACIÓN MEDIA DE ESCULTURA DE UÑAS: SEMIPERMANENTES, ACRILICO Y GEL EL CONVENIO SIGUE EL MODELO APROBADO POR LA OFICINA CENTRAL PARA TA</text:span></text:p>
          </table:table-cell>
          <table:table-cell office:value-type="date" office:date-value="2021-08-05T00:00:00" table:style-name="ce10">
            <text:p>05/08/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NAIL BOX</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OSÉ MARÍA GÓMEZ HERRERA (NAIL BOX),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NAIL BOX PARA LA FORMACIÓN DE ACTIVIDADES DE CUALIFICACIÓN MEDIA DE ESCULTURA DE</text:span></text:p>
            <text:p><text:span text:style-name="T2">UÑAS:SEMIPERMANETE, ACRÍLICO Y GEL EL CONVENIO SIGUE EL MODELO APROBADO POR</text:span></text:p>
            <text:p><text:span text:style-name="T2">LA OFICINA CENTRAL PARA TAL FIN. ES</text:span></text:p>
          </table:table-cell>
          <table:table-cell office:value-type="date" office:date-value="2021-08-05T00:00:00" table:style-name="ce10">
            <text:p>05/08/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L´CABELL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EMA LOPEZ CABELLO (L´CABELLO),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L´CABELLO <text:s/>PARA LA FORMACIÓN DE ACTIVIDADES DE ESCULTURA DE UÑAS: SEMIPERMANENTE, ACRÍLICO Y GEL <text:s/>EL CONVENIO SIGUE EL MODELO APROBADO POR LA OFICINA CENTRAL PARA TAL FIN. ES UN CONVENIO DE PR</text:span></text:p>
          </table:table-cell>
          <table:table-cell office:value-type="date" office:date-value="2021-08-05T00:00:00" table:style-name="ce10">
            <text:p>05/08/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 DE ESTÉTICA LIDIA GAON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IDIA GONZÁLEZ GAONA (CENTRO DE ESTÉTICA LIDIA GAONA).,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ENTRO DE ESTÉTICA LIDIA GAONA <text:s/>PARA LA FORMACIÓN DE ACTIVIDADES DE CUALIFICACIÓN MEDIA DE ESCULTURA DE UÑAS: SIMIPERMANENTES, ACRILICA Y GEL EL CONVENIO SIGUE EL MODELO APROBADO POR LA OFICIN</text:span></text:p>
          </table:table-cell>
          <table:table-cell office:value-type="date" office:date-value="2021-08-05T00:00:00" table:style-name="ce10">
            <text:p>05/08/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PATRICIA MÁRQUEZ CENTRO DE ESTÉ</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ATRICIA MÁRQUEZ QUINTANA (PATRICIA MÁRQUEZ CENTRO DE ESTÉTICA), PARA LA REALIZACIÓN DE PRACTICAS FORMATIVAS NO LABORALES POR LAS PERSONAS PARTICIPANTES EN EL PROGRAMA OPERATIVO EMPLEO JOVEN 20</text:span></text:p>
          </table:table-cell>
          <table:table-cell office:value-type="string" table:style-name="ce8">
            <text:p><text:span text:style-name="T2">REALIZACIÓN DE PRÁCTICAS FORMATIVAS NO LABORALES EN LA EMPRESA PATRICIA MÁRQUEZ CENTRO DE ESTÉTICA PARA LA FORMACIÓN DE ACTIVIDADES DE CUALIFICACIÓN MEDIA DE ESCULTURA DE UÑOAS: SEMIPERMANENTE , ACRILICA Y GEL EL CONVENIO SIGUE EL MODELO APROBADO POR LA O</text:span></text:p>
          </table:table-cell>
          <table:table-cell office:value-type="date" office:date-value="2021-08-05T00:00:00" table:style-name="ce10">
            <text:p>05/08/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BANAN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NA ISABEL OJEDA QUIÑONES (IBANANA).,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IBANANA PARA LA FORMACIÓN DE ACTIVIDADES DE CUALIFICACIÓN MEDIA DE REPARACIÓN DE MÓVILES Y TABLETS EL CONVENIO SIGUE EL MODELO APROBADO POR LA OFICINA CENTRAL PARA TAL FIN. ES UN CONVENIO DE P</text:span></text:p>
          </table:table-cell>
          <table:table-cell office:value-type="date" office:date-value="2021-08-05T00:00:00" table:style-name="ce10">
            <text:p>05/08/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LAROS, SOCIEDAD COOPERATIVA A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LAROS, SOCIEDAD COOPERATICA ANDALUZA DE INTERÉS SOCIAL ., PARA LA REALIZACIÓN DE PRACTICAS FORMATIVAS NO LABORALES POR LAS PERSONAS PARTICIPANTES EN EL PROGRAMA OPERATIVO EMPLEO JOVEN 2014-202</text:span></text:p>
          </table:table-cell>
          <table:table-cell office:value-type="string" table:style-name="ce9">
            <text:p><text:span text:style-name="T2">REALIZACIÓN DE PRÁCTICAS FORMATIVAS NO LABORALES EN LA EMPRESA <text:s/>CLAROS, SOCIEDAD COOPERATIVA ANDALUZA DE INTERÉS SOCIAL PARA LA FORMACIÓN DE ACTIVIDADES DE ATENCIÓN SOCIOSANITARIA A PERSONAS EN EL DOMICILIO EL CONVENIO SIGUE EL MODELO</text:span></text:p>
            <text:p><text:span text:style-name="T2">APROBADO POR LA OFIC</text:span></text:p>
          </table:table-cell>
          <table:table-cell office:value-type="date" office:date-value="2021-08-05T00:00:00" table:style-name="ce10">
            <text:p>05/08/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GARCI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GARCIA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21.</text:span></text:p>
            <text:p><text:span text:style-name="T2">PARA LA REALIZACION DE PRACTICAS NO LABORAS DE LA ACTIVIDAD AUXILIARE DE SUPERMERCADOS EN SECCION DE FRESCOS</text:span></text:p>
          </table:table-cell>
          <table:table-cell office:value-type="date" office:date-value="2021-08-06T00:00:00" table:style-name="ce10">
            <text:p>06/08/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1.</text:span></text:p>
            <text:p><text:span text:style-name="T2">PARA LA REALIZACION DE PRACTICAS NO LABORAS DE LA ACTIVIDAD AUXILIARE DE SUPERMERCADO SECCION DE FRESCOS</text:span></text:p>
          </table:table-cell>
          <table:table-cell office:value-type="date" office:date-value="2021-08-06T00:00:00" table:style-name="ce10">
            <text:p>06/08/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IPUTACIÓN PROVINCIAL DE CÁDIZ</text:span></text:p>
          </table:table-cell>
          <table:table-cell office:value-type="string" table:style-name="ce8">
            <text:p><text:span text:style-name="T2">Administración Provinc</text:span></text:p>
          </table:table-cell>
          <table:table-cell office:value-type="string" table:style-name="ce8">
            <text:p><text:span text:style-name="T2">CONVENIO DE COLABORACION ENTRE LA DIPUTACIÓN PROVINCIAL DE CÁDIZ Y CRUZ ROJA ESPAÑOLA PARA PROYECTOS DE EMPLEO 2021</text:span></text:p>
          </table:table-cell>
          <table:table-cell office:value-type="string" table:style-name="ce8">
            <text:p><text:span text:style-name="T2">EL PRESENTE CONVENIO TIENE COMO OBJETIVO ESTABLECER UN MARCO DE COLABORACION ENTRE LA DIPUTACIÓN PROVINCIAL DE CÁDIZ Y CRUZ ROJA ESPAÑOLA, EN EL DESARROLLO DE LAS ACTIVIDADES QUE LE SON PROPIAS Y LA FINANCIACIÓN DE LAS MISMAS. EN CONCRETO,EL OBJETO DEL PR</text:span></text:p>
          </table:table-cell>
          <table:table-cell office:value-type="date" office:date-value="2021-08-06T00:00:00" table:style-name="ce10">
            <text:p>06/08/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OLEGIO OFICIAL DE AGENTES COME</text:span></text:p>
          </table:table-cell>
          <table:table-cell office:value-type="string" table:style-name="ce8">
            <text:p><text:span text:style-name="T2">Empresa</text:span></text:p>
          </table:table-cell>
          <table:table-cell office:value-type="string" table:style-name="ce8">
            <text:p><text:span text:style-name="T2">COLABORACION ENTRE CRE Y COLEGIO OFICIAL DE AGENTES COMERCIALES</text:span></text:p>
          </table:table-cell>
          <table:table-cell office:value-type="string" table:style-name="ce9">
            <text:p><text:span text:style-name="T2">Es objeto de este convenio establecer un cauce de colaboración entre el Coac y CRE mediante anexos ejecutivos concretos de cooperación y coordinación de actuaciones en los programas y proyectos desarrollados por ambas partes, así</text:span></text:p>
            <text:p><text:span text:style-name="T2">como de cualquier otro ti</text:span></text:p>
          </table:table-cell>
          <table:table-cell office:value-type="date" office:date-value="2021-07-01T00:00:00" table:style-name="ce10">
            <text:p>01/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YUNTAMIENTO DE SAN FERNANDO</text:span></text:p>
          </table:table-cell>
          <table:table-cell office:value-type="string" table:style-name="ce8">
            <text:p><text:span text:style-name="T2">Administración Local</text:span></text:p>
          </table:table-cell>
          <table:table-cell office:value-type="string" table:style-name="ce8">
            <text:p><text:span text:style-name="T2">CONVENIO REGULADOR SUBVENCION RED SOCIAL PARA PERSONAS MAYORES ENREDATE</text:span></text:p>
          </table:table-cell>
          <table:table-cell office:value-type="string" table:style-name="ce9">
            <text:p><text:span text:style-name="T2">REGULAR SUBVENCION PREVISTA NOMINATIVAMENTE EN EL PRESUPUESTO 2021 AYUNTAMIENTO DE SAN FERNANDO, CÁDIZ PARA LA EJECUCION DE 01/07 AL 31/12 DEL PRESENTE AÑO DEL PROYECTO RED SOCIAL PARA</text:span></text:p>
            <text:p><text:span text:style-name="T2">PERSONAS MAYORES:ENREDATE</text:span></text:p>
          </table:table-cell>
          <table:table-cell office:value-type="date" office:date-value="2021-08-25T00:00:00" table:style-name="ce10">
            <text:p>25/08/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 docente Salesianos "San Ignaci</text:span></text:p>
          </table:table-cell>
          <table:table-cell office:value-type="string" table:style-name="ce8">
            <text:p><text:span text:style-name="T2">Administración Local</text:span></text:p>
          </table:table-cell>
          <table:table-cell office:value-type="string" table:style-name="ce8">
            <text:p><text:span text:style-name="T2">Convenio prácticas centro docente Salesianos "San Ignacio"</text:span></text:p>
          </table:table-cell>
          <table:table-cell office:value-type="string" table:style-name="ce9">
            <text:p><text:span text:style-name="T2">Convenio para acoger alumnado en prácticas del ciclo formativo: Gestión Administrativa.</text:span></text:p>
            <text:p><text:span text:style-name="T2">El objeto de este Acuerdo es articular la colaboración necesaria entre el centro docente Salesianos</text:span></text:p>
            <text:p><text:span text:style-name="T2">y la empresa, agrupación o asociación de</text:span></text:p>
            <text:p><text:span text:style-name="T2">empresas, institución u</text:span></text:p>
          </table:table-cell>
          <table:table-cell office:value-type="date" office:date-value="2021-09-20T00:00:00" table:style-name="ce10">
            <text:p>20/09/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COGE</text:span></text:p>
          </table:table-cell>
          <table:table-cell office:value-type="string" table:style-name="ce8">
            <text:p><text:span text:style-name="T2">Asociación</text:span></text:p>
          </table:table-cell>
          <table:table-cell office:value-type="string" table:style-name="ce8">
            <text:p><text:span text:style-name="T2">CCA JEREZ (ACOGE)</text:span></text:p>
          </table:table-cell>
          <table:table-cell office:value-type="string" table:style-name="ce9">
            <text:p><text:span text:style-name="T2">Convenio marco entre la Asociación de Comerciantes y la Asamblea de Cruz Roja a nivel</text:span></text:p>
            <text:p><text:span text:style-name="T2">LOCAL en Jerez de la Frontera (Cádiz)</text:span></text:p>
          </table:table-cell>
          <table:table-cell office:value-type="date" office:date-value="2021-09-22T00:00:00" table:style-name="ce10">
            <text:p>22/09/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XM. AYUNTAMIENTO DE CHICLANA</text:span></text:p>
          </table:table-cell>
          <table:table-cell office:value-type="string" table:style-name="ce8">
            <text:p><text:span text:style-name="T2">Administración Local</text:span></text:p>
          </table:table-cell>
          <table:table-cell office:value-type="string" table:style-name="ce8">
            <text:p><text:span text:style-name="T2">CONVENIO DE COLABORACION ENTRE EXMO AYUNTAMIENTO DE CHICLANA Y CRUZ ROJA ESPAÑOLA</text:span></text:p>
          </table:table-cell>
          <table:table-cell office:value-type="string" table:style-name="ce9">
            <text:p><text:span text:style-name="T2">Convenio de colaboración con el Exmo. Ayuntamiento de Chiclana por un importe de</text:span></text:p>
            <text:p><text:span text:style-name="T2">15.000 euros para tres proyectos diferentes.</text:span></text:p>
            <text:p><text:span text:style-name="T2">Intervención Social. Ayuda a los más desfavorecidos FEAD. Transporte de alimentos. Juventud. Intervención e inclusión social.</text:span></text:p>
          </table:table-cell>
          <table:table-cell office:value-type="date" office:date-value="2021-11-02T00:00:00" table:style-name="ce10">
            <text:p>02/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xmo. Ayuntamiento de Chiclana de la</text:span></text:p>
          </table:table-cell>
          <table:table-cell office:value-type="string" table:style-name="ce8">
            <text:p><text:span text:style-name="T2">Administración Local</text:span></text:p>
          </table:table-cell>
          <table:table-cell office:value-type="string" table:style-name="ce8">
            <text:p><text:span text:style-name="T2">ÉPOCA NAVIDEÑA: ATENCIÓN URGENTE A LAS NECESIDADES BÁSICAS</text:span></text:p>
          </table:table-cell>
          <table:table-cell office:value-type="string" table:style-name="ce9">
            <text:p><text:span text:style-name="T2">ATENCIÓN A PERSONAS DERIVADAS DE SERVICIOS SOCIALES COMUNITARIOS PARA LA GESTIÓN DE LA ADQUISICIÓN DE PRODUCTOS DE ALIMENTACIÓN, HIGIENE Y PRODUCTOS NAVIDEÑOS.</text:span></text:p>
            <text:p><text:span text:style-name="T2">ES IDENTICO AL AUTORIZADO EL AÑO ANTERIOR EXPEDIENTE 11112020/118178. SÓLO SE</text:span></text:p>
            <text:p><text:span text:style-name="T2">MODIFICA LA CUAN</text:span></text:p>
          </table:table-cell>
          <table:table-cell office:value-type="date" office:date-value="2021-11-03T00:00:00" table:style-name="ce10">
            <text:p>0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PUNTO F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UNTO FA,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PUNTO FA, S.L. PARA LA FORMACIÓN DE ACTIVIDADES DE AUXILIARES DE COMERCIO EL CONVENIO SIGUE EL MODELO APROBADO POR LA OFICINA CENTRAL PARA TAL FIN. ES UN CONVENIO DE PRÁCTICAS PARA PROYECTOS P</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LICE PUERTO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LICE PUERTO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LICE PUERTO SL. PARA LA FORMACIÓN DE ACTIVIDADES DE FORMACION,SERVICIO Y REPARTO DE COMIDA EL CONVENIO SIGUE EL MODELO APROBADO POR LA OFICINA CENTRAL PARA TAL FIN. ES UN CONVENIO DE PRÁCTIC</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KRO AUTOSERVICIO MAYORISTA 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KRO AUTOSERVICIO MAYORISTA, S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AKRO AUTOSERVICIOS MAYORISTA SA. PARA LA FORMACIÓN DE ACTIVIDADES DE AUXILIARES DE COMERCIO EL CONVENIO SIGUE EL MODELO APROBADO POR LA OFICINA CENTRAL PARA TAL FIN. ES UN CONVENIO DE PRÁCTIC</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IGUEL SANCHEZ IVAR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IGUEL SANCHEZ IVARS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IGUEL SANCHEZ IVARS PARA LA FORMACIÓN DE ACTIVIDADES DE FORMACION ELABORACION, SERVICIO Y REPARTO DE COMIDA <text:s/>EL CONVENIO SIGUE EL MODELO APROBADO POR LA OFICINA CENTRAL PARA TAL FIN. ES UN C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QUIOSCO BAHI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QUIOSCO BAHIA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QUIOSCO BAHIA SL. PARA LA FORMACIÓN DE ACTIVIDADES DE FORMACION ELABORACION, SERVICIOS Y REPARTO DE COMIDA EL CONVENIO SIGUE EL MODELO APROBADO POR LA OFICINA CENTRAL PARA TAL FIN. ES UN CONVE</text:span></text:p>
          </table:table-cell>
          <table:table-cell office:value-type="date" office:date-value="2021-11-23T00:00:00" table:style-name="ce10">
            <text:p>23/1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BIDAFARMA S.C.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BIDAFARMA S.C.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BIDAFARMA S.C.A. PARA LA FORMACIÓN DE ACTIVIDADES DE OPERARIO/A DE ALMACEN EL CONVENIO SIGUE EL MODELO APROBADO POR LA OFICINA CENTRAL PARA TAL FIN. ES UN CONVENIO DE</text:span></text:p>
            <text:p><text:span text:style-name="T2">PRÁCTICAS PARA PROYECTOS</text:span></text:p>
          </table:table-cell>
          <table:table-cell office:value-type="date" office:date-value="2021-11-23T00:00:00" table:style-name="ce10">
            <text:p>23/1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BRUEL FAMILIA SL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BRUEL FAMILIA SLL.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BRUEL FAMILIA SLL. PARA LA FORMACIÓN DE ACTIVIDADES DE AUXILIARES DE COMERCIO EL CONVENIO SIGUE EL MODELO APROBADO POR LA OFICINA CENTRAL PARA TAL FIN. ES UN CONVENIO DE</text:span></text:p>
            <text:p><text:span text:style-name="T2">PRÁCTICAS PARA PROYECT</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ZEWENSHI S.L."SPAR CHICLAN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ZEWENSHI SL. "SPAR CHICLAN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ZEWENSHI SL. "SPAR CHICLANA" PARA LA FORMACIÓN DE ACTIVIDADES DE OPERARIO/A DE LOSGISTICA ALMACEN EL CONVENIO SIGUE EL MODELO APROBADO POR LA OFICINA CENTRAL PARA TAL FIN. ES UN CONVENIO DE PR</text:span></text:p>
          </table:table-cell>
          <table:table-cell office:value-type="date" office:date-value="2021-11-23T00:00:00" table:style-name="ce10">
            <text:p>23/1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UGUEMASA SL. "JUGUETTO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UGUEMASA SL. "JUGUETTOS"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JUGUEMASA S.L. "JUGUETTOS" PARA LA FORMACIÓN DE ACTIVIDADES DE OPERARIO/A DE LISGISTICA ALMACEN EL CONVENIO SIGUE EL MODELO APROBADO POR LA OFICINA CENTRAL PARA TAL</text:span></text:p>
            <text:p><text:span text:style-name="T2">FIN. ES UN CONVENIO DE PRÁC</text:span></text:p>
          </table:table-cell>
          <table:table-cell office:value-type="date" office:date-value="2021-11-23T00:00:00" table:style-name="ce10">
            <text:p>23/1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NDITEX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NDITEX S.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INDITEX S.A. PARA LA FORMACIÓN DE ACTIVIDADES DE AUXILIAR DE COMERCIO EL CONVENIO SIGUE EL MODELO APROBADO POR LA OFICINA CENTRAL PARA TAL FIN. ES UN CONVENIO DE PRÁCTICAS PARA</text:span></text:p>
            <text:p><text:span text:style-name="T2">PROYECTOS POISE</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OSE RODRIGUEZ CABALLERO (AMER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OSE RODRIGUEZ CABALLERO (AMERICAN TAKE).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MERICAN TAKE PARA LA FORMACIÓN DE ACTIVIDADES DE AUXILIARES DE COMERCIO EL CONVENIO SIGUE EL MODELO APROBADO POR LA OFICINA CENTRAL PARA TAL FIN. ES UN CONVENIO DE PRÁCTICAS PARA PROYECTOS PO</text:span></text:p>
          </table:table-cell>
          <table:table-cell office:value-type="date" office:date-value="2021-11-23T00:00:00" table:style-name="ce10">
            <text:p>23/1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KUDURES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KUDUREST SL.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KUDUREST S.L. PARA LA FORMACIÓN DE ACTIVIDADES DE FORMACION ELABORACION, SERVICIO Y REPARTO DE COMIDA EL CONVENIO SIGUE EL MODELO APROBADO</text:span></text:p>
            <text:p><text:span text:style-name="T2">POR LA OFICINA CENTRAL PARA TAL FIN. ES UN</text:span></text:p>
            <text:p><text:span text:style-name="T2">CONVENIO DE</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FOOD SERVICE PROJEC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FOOD SERVICE PROJECT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FOOD SERVICE PROJECT S.L. PARA LA FORMACIÓN DE ACTIVIDADES DE FORMACION ELABORACION, SERVICIOS Y REPARTO DE COMIDA EL CONVENIO SIGUE EL MODELO APROBADO POR LA OFICINA CENTRAL PARA TAL FIN. ES</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CHAMPI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MERCADOS CHAMPION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6092021/124805.</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GARCI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GARCIA (ADOLFO GARCIA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21.</text:span></text:p>
            <text:p><text:span text:style-name="T2">PARA LA REALIZACION DE PRACTICAS NO LABORAS DE LA ACTIVIDAD OPERARIO/A LPGISTICA ALMACEN</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PRINTER MEGA CENTROS DEL DEPO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PRINTER MEGA CENTROS DEL PEDORTE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6.</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ULCERIA 17</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ULCERIA 17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5.</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1.</text:span></text:p>
            <text:p><text:span text:style-name="T2">PARA LA REALIZACION DE PRACTICAS NO LABORAS DE LA ACTIVIDAD OPERARIO/A DE LOGISTICA Y ALMACEN</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ENDENCIAS ALGO DIFERENTE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NDENCIAS ALGO DIFERENTE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7072021/124836.</text:span></text:p>
            <text:p><text:span text:style-name="T2">PARA LA REALIZACION DE PRACTICAS NO LABORAS DE LA ACTIVIDAD OPERARIO/A DE LOGISTICA Y ALMACEN</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ENTROS COMERCIALES CARREFOUR S.A.(EL PASEO)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18052021/123040.</text:span></text:p>
            <text:p><text:span text:style-name="T2">PARA LA REALIZACION DE PRACTICAS NO LABORAS DE LA ACTIVIDAD AUXILIARE DE SUPERMERCAD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PLANE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RIA DOLORES LOBATO SOTO T- PLANET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90.</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IGER SOUTH SPAIN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IGER SOUTH SPAIN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02.</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DIAMARK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VIDEO TV HIFI ELECTRO COMPUTER FOTO S.A ( MEDIAMARKT),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497.</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IA RETAIL ESPAÑA S.A.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IA RETAIL ESPAÑA S.A.U.,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82021/125060.</text:span></text:p>
            <text:p><text:span text:style-name="T2">PARA LA REALIZACION DE PRACTICAS NO LABORAS DE LA ACTIVIDAD OPERARIO/A DE LOGISTICA Y ALMACEN</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UGUETERIA GOROF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UGUETERIA GOROFE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text:span></text:p>
            <text:p><text:span text:style-name="T2">PARA LA REALIZACION DE PRACTICAS NO LABORAS DE LA ACTIVIDAD OPERARIO/A DE LOGISTICA Y ALMACEN</text:span></text:p>
          </table:table-cell>
          <table:table-cell office:value-type="date" office:date-value="2021-11-23T00:00:00" table:style-name="ce10">
            <text:p>23/11/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 SUPECO MAXO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 SUPECO MAXOR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2072019/108775.</text:span></text:p>
            <text:p><text:span text:style-name="T2">PARA LA REALIZACION DE PRACTICAS NO LABORAS DE LA ACTIVIDAD OPERARIO/A DE LOGISTICA Y ALMACEN</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KRO AUTOSERVICIO MAYORISTA S</text:span></text:p>
          </table:table-cell>
          <table:table-cell office:value-type="string" table:style-name="ce8">
            <text:p><text:span text:style-name="T2">Fundación</text:span></text:p>
          </table:table-cell>
          <table:table-cell office:value-type="string" table:style-name="ce8">
            <text:p><text:span text:style-name="T2">CONVENIO DE COLABORACIÓN A SUSCRIBIR POR CRUZ ROJA ESPAÑOLA Y MAKRO AUTOSERVICIO MAYORISTA, S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21112021/127467.</text:span></text:p>
            <text:p><text:span text:style-name="T2">PARA LA REALIZACION DE PRACTICAS NO LABORAS DE LA ACTIVIDAD AUXILIARE DE COMERCIO</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IMENTACION Y BEBIDAS DIAZ CAD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IMENTACION Y BEBIDAS DIAZ CADENAS S.L.,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ALIMENTACION Y BEBIDAS DIAZ CADENAS</text:span></text:p>
            <text:p><text:span text:style-name="T2">PARA LA FORMACIÓN DE ACTIVIDADES DE AUXILIAR DE COMERCIO EL CONVENIO SIGUE EL MODELO APROBADO POR LA OFICINA CENTRAL PARA TAL FIN. ES UN CONVENIO DE PRÁC</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ENDENCIA ALGO DIFERENT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ESUS JIMENEZ REYES ( TENDENCIA ALGO DIFERENTE)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TENDENCIA ALGO DIFERENTE PARA LA FORMACIÓN DE ACTIVIDADES DE MONTADOR/A DE MUEBLES Y ESTRUCTURAS DE MADERAS EL CONVENIO SIGUE EL MODELO APROBADO POR LA OFICINA CENTRAL PARA TAL FIN. ES UN CONV</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PINTERIAS POLIFORMA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PINTERIA POLIFORMAS S.L.,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PINTERIA POLIFORMA PARA LA FORMACIÓN DE ACTIVIDADES DE MONTADOR/A DE MUEBLES Y ESTRUCTURAS DE MADERAS EL CONVENIO SIGUE EL MODELO APROBADO POR LA OFICINA CENTRAL PARA TAL FIN. ES UN CONVENI</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HERRY MACRODISTRIBUCIONE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HERRY MACRODISTRIBUCIONES SLU.,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HERRY MACRODISTRIBUCIONES PARA LA FORMACIÓN DE ACTIVIDADES DE OPERACRIO/ A DE LOGISTICA Y ALMACEN EL CONVENIO SIGUE EL MODELO APROBADO POR LA OFICINA CENTRAL PARA TAL FIN. ES UN CONVENIO DE P</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LEROY MERLIN ESPAÑ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EROY MERLIN ESPAÑA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LEROY MERLIN ESPAÑA SL <text:s/>PARA LA FORMACIÓN DE ACTIVIDADES DE MONTADOR/A DE MUEBLES Y ESTRUCTURAS DE MADERAS EL CONVENIO SIGUE EL MODELO APROBADO POR LA OFICINA CENTRAL PARA TAL FIN. ES UN CONVE</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PARTAMENTOS CHICLA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PARTAMENTOS CHICLANA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PARTAMENTOS CHICLANA <text:s/>PARA LA FORMACIÓN DE ACTIVIDADES DE MONTADOR/A DE MUEBLESY ESTRUCTURAS DE MADERAS EL CONVENIO SIGUE EL MODELO APROBADO POR LA OFICINA CENTRAL PARA TAL FIN. ES UN CONVENI</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OKAR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FRANCISCO JAVIER COCA GONZALES (COKART),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OKART <text:s/>PARA LA FORMACIÓN DE ACTIVIDADES DE MONTADOR/A DE MUEBLES Y ESTRUCTURAS DE MADERAS EL CONVENIO SIGUE EL MODELO APROBADO POR LA OFICINA CENTRAL PARA TAL FIN. ES UN CONVENIO DE PRÁCTICAS</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NDUSTRIA GARRUCHO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 INDUSTRIA GARRUCHO S.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INDUSTRIA GARRUCHO <text:s/>PARA LA FORMACIÓN DE ACTIVIDADES DE OPERARIO/A DE LOGISTICA Y ALMACEN <text:s/>EL CONVENIO SIGUE EL MODELO APROBADO POR LA OFICINA CENTRAL PARA TAL FIN. ES UN CONVENIO DE PRÁCTICAS</text:span></text:p>
          </table:table-cell>
          <table:table-cell office:value-type="date" office:date-value="2021-07-27T00:00:00" table:style-name="ce10">
            <text:p>27/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PIZZERIA NUOVO SASAR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IZZERIA NUOVO SASARI S.L.,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PIZZERIA NUOVO SASARI <text:s/>PARA LA FORMACIÓN DE ACTIVIDADES DE PREPARACIO, SERVICIO Y REPASTO DE COMIDA EL CONVENIO SIGUE EL MODELO APROBADO POR LA OFICINA CENTRAL PARA TAL</text:span></text:p>
            <text:p><text:span text:style-name="T2">FIN. ES UN CONVENIO DE</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LGAREJO DISTRIBUIDORES DE BEB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MELGAREJO DISTIBUIDORES DE BEBIDAS <text:s/>S.L.,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ALGAREJO DISTRIBUIDORES DE BEBIDASPARA LA FORMACIÓN DE ACTIVIDADES DE OPERARIO/ A DE LOSGISTICA Y ALMACEN EL CONVENIO SIGUE EL MODELO APROBADO POR LA OFICINA CENTRAL PARA TAL FIN. ES UN CONVE</text:span></text:p>
          </table:table-cell>
          <table:table-cell office:value-type="date" office:date-value="2021-07-27T00:00:00" table:style-name="ce10">
            <text:p>27/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NAJEREZ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MENAJEREZ S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MENAJEREZ PARA LA FORMACIÓN DE ACTIVIDADES DE OPERARIO/A</text:span></text:p>
            <text:p><text:span text:style-name="T2">DE LOGISTICA Y ALMACEN EL CONVENIO SIGUE EL MODELO APROBADO POR LA OFICINA CENTRAL PARA TAL FIN. ES UN CONVENIO DE</text:span></text:p>
            <text:p><text:span text:style-name="T2">PRÁCTICAS PARA PROYE</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DERADECORA PLAY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MADERADECORA PLAYAS S.L.U..,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ADERADECORA PLAYAS PARA LA FORMACIÓN DE ACTIVIDADES DE MONTADOR/A DE MUEBLES Y ESTRUCTURAS DE MADERAS EL CONVENIO SIGUE EL MODELO APROBADO POR LA OFICINA CENTRAL PARA TAL FIN. ES UN CONVENIO</text:span></text:p>
          </table:table-cell>
          <table:table-cell office:value-type="date" office:date-value="2021-07-27T00:00:00" table:style-name="ce10">
            <text:p>27/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FABRICA DE PAN SAN ANTONI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FABRICA DE PAN SAN ANTONIO,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FABRICA DE PAN SAN ANTONIO <text:s/>PARA LA FORMACIÓN DE ACTIVIDADES DE OPERACIONES BASICAS DE COCINA EL CONVENIO SIGUE EL MODELO APROBADO POR LA OFICINA CENTRAL PARA TAL</text:span></text:p>
            <text:p><text:span text:style-name="T2">FIN. ES UN CONVENIO DE PRÁCTI</text:span></text:p>
          </table:table-cell>
          <table:table-cell office:value-type="date" office:date-value="2021-07-27T00:00:00" table:style-name="ce10">
            <text:p>27/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TILDE AMAYA RAMIREZ</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MATILDE AMAYA RAMIREZ,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MATILDE AMAYA RAMIREZ <text:s/>PARA LA FORMACIÓN DE ACTIVIDADES DE PREPARACION, SERVICIO Y REPARTO DE COMIDA EL CONVENIO SIGUE EL MODELO APROBADO POR LA OFICINA CENTRAL PARA TAL</text:span></text:p>
            <text:p><text:span text:style-name="T2">FIN. ES UN CONVENIO DE</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VELVET COFFEE BA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RAUL ORTIZ ROLDAN (VELVET COFFEE- BAR,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VELVET CAFFEE PARA LA FORMACIÓN DE ACTIVIDADES DE PREPARACION, SERVICIO Y REPARTO DE COMIDA EL CONVENIO SIGUE EL MODELO APROBADO POR LA OFICINA CENTRAL PARA TAL FIN. ES UN CONVENIO DE PRÁCTICA</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KARRANTXA ARA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KARRANTXA ARANA S.L.,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KARRANTXA ARANA PARA LA FORMACIÓN DE ACTIVIDADES DE PREPARACION, SERVICIO Y REPASRTO DE COMIDA EL CONVENIO SIGUE EL MODELO APROBADO POR LA OFICINA CENTRAL PARA TAL FIN. ES UN CONVENIO DE PRÁCT</text:span></text:p>
          </table:table-cell>
          <table:table-cell office:value-type="date" office:date-value="2021-07-27T00:00:00" table:style-name="ce10">
            <text:p>27/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POMODORO ADOLFO CHICLAN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POMODORO ADOLFO CHICLANA S.L.,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POMODORO ADOLFO CHICLANA PARA LA FORMACIÓN DE ACTIVIDADES DE PREPARACION, SERVICIO Y REPARTO DE COMIDA EL CONVENIO SIGUE EL MODELO APROBADO POR LA OFICINA CENTRAL</text:span></text:p>
            <text:p><text:span text:style-name="T2">PARA TAL FIN. ES UN CONVENIO</text:span></text:p>
          </table:table-cell>
          <table:table-cell office:value-type="date" office:date-value="2021-07-27T00:00:00" table:style-name="ce10">
            <text:p>27/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OTEL ILUNIUN CLAS DE CONI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HOTEL ILUNIUN CALAS DE CONIL.,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HOPTEL ILUNIUN CALAS DE CONIL PARA LA FORMACIÓN DE ACTIVIDADES DE OPERACIONES BASICAS DE COCINA EL CONVENIO SIGUE EL MODELO APROBADO POR LA OFICINA CENTRAL PARA TAL FIN. ES UN CONVENIO DE PRÁC</text:span></text:p>
          </table:table-cell>
          <table:table-cell office:value-type="date" office:date-value="2021-07-28T00:00:00" table:style-name="ce10">
            <text:p>28/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CENTROS COMERCIALES CARREFOUR S.A. (CARREFOUR JEREZNORTE- JEREZ SUR)., PARA LA REALIZACIÓN DE PRACTICAS FORMATIVAS NO LABORALES POR LAS PERSONAS PARTICIPANTES EN EL PROGRAMA OPERATIVO EMPLEO J</text:span></text:p>
          </table:table-cell>
          <table:table-cell office:value-type="string" table:style-name="ce8">
            <text:p><text:span text:style-name="T2">REALIZACIÓN DE PRÁCTICAS FORMATIVAS NO LABORALES EN LA EMPRESA CENTROS COMERCIALES CARREFOUR <text:s/>PARA LA FORMACIÓN DE ACTIVIDADES DE CARNICERIA, CHARCUTERIA Y PREPARACION DE PRODUCTOS CARNICOS Y PRECOCINADOS EL CONVENIO SIGUE EL MODELO APROBADO POR LA OFICIN</text:span></text:p>
          </table:table-cell>
          <table:table-cell office:value-type="date" office:date-value="2021-07-28T00:00:00" table:style-name="ce10">
            <text:p>28/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HAULA EVENTO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SHAULA EVENTOS,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HAULA EVENTOS PARA LA FORMACIÓN DE ACTIVIDADES DE OPERACIONES BASICAS DE COCINA EL CONVENIO SIGUE EL MODELO APROBADO POR LA OFICINA CENTRAL PARA TAL FIN. ES UN CONVENIO DE PRÁCTICAS PARA PROY</text:span></text:p>
          </table:table-cell>
          <table:table-cell office:value-type="date" office:date-value="2021-07-28T00:00:00" table:style-name="ce10">
            <text:p>28/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ÁPSULAS TORRENT,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CÁPSULAS TORRENT, S.A.,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ÁPSULAS TORRENT PARA LA FORMACIÓN DE ACTIVIDADES DE OPERARIO/A DE LOGISTICA Y ALMACEN EL CONVENIO SIGUE EL MODELO APROBADO POR LA OFICINA CENTRAL PARA TAL FIN. ES UN CONVENIO DE PRÁCTICAS PAR</text:span></text:p>
          </table:table-cell>
          <table:table-cell office:value-type="date" office:date-value="2021-07-28T00:00:00" table:style-name="ce10">
            <text:p>28/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IERSANT S.C.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HIERSANT S.C.A.,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HIERSANT S.C.A. PARA LA FORMACIÓN DE ACTIVIDADES DE AUXILIAR DE SUPERMERCADOS SECCION DE FRESCOS EL CONVENIO SIGUE EL MODELO APROBADO POR LA OFICINA CENTRAL PARA TAL</text:span></text:p>
            <text:p><text:span text:style-name="T2">FIN. ES UN CONVENIO DE PRÁ</text:span></text:p>
          </table:table-cell>
          <table:table-cell office:value-type="date" office:date-value="2021-07-28T00:00:00" table:style-name="ce10">
            <text:p>28/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ULTRAMARINOS MANOLIT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MANUEL AVECILLA SALGUERO (ULTRAMARINOS MANOLITO),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ULTRAMARINO MANOLITO PARA LA FORMACIÓN DE ACTIVIDADES DE AUXILIAR DE SUPERMERCADOS SECCION DE FRESCOS EL CONVENIO SIGUE EL MODELO APROBADO POR LA OFICINA CENTRAL PARA TAL FIN. ES UN CONVENIO D</text:span></text:p>
          </table:table-cell>
          <table:table-cell office:value-type="date" office:date-value="2021-07-28T00:00:00" table:style-name="ce10">
            <text:p>28/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IMENTACIÓN SAUCED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JUAN MANUEL SAUCEDO LECENA (ALIMENTACIÓN SAUCEDO).,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LIMENTACION SAUCEDO PARA LA FORMACIÓN DE ACTIVIDADES DE AUXILIAR DE SUPERMERCADO SECCION DE FRESCO EL CONVENIO SIGUE EL MODELO APROBADO POR LA OFICINA CENTRAL PARA TAL FIN. ES UN CONVENIO DE</text:span></text:p>
          </table:table-cell>
          <table:table-cell office:value-type="date" office:date-value="2021-07-28T00:00:00" table:style-name="ce10">
            <text:p>28/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OLDURAS SERRAN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LEAL SERRANO MANUEL JESUS (MOLDURAS SERRANO).,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OLDURAS SERRANO <text:s/>PARA LA FORMACIÓN DE ACTIVIDADES DE MONTADOR/A DE MUEBLES Y ESTRUCTURAS DE MADERAS EL CONVENIO SIGUE EL MODELO APROBADO POR LA OFICINA CENTRAL PARA TAL FIN. ES UN CONVENIO DE</text:span></text:p>
          </table:table-cell>
          <table:table-cell office:value-type="date" office:date-value="2021-07-28T00:00:00" table:style-name="ce10">
            <text:p>28/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RIEXPRESS 2017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ORIEXPRESS 2017 S.L. ( CARREFOUR ANA DE VIYA)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06.</text:span></text:p>
            <text:p><text:span text:style-name="T2">PARA LA REALIZACION DE PRACTICAS NO LABORAS DE LA ACTIVIDAD OPERARIO/A DE LOGISTICA/ ALMACEN</text:span></text:p>
          </table:table-cell>
          <table:table-cell office:value-type="date" office:date-value="2021-07-28T00:00:00" table:style-name="ce10">
            <text:p>28/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VALEHERMO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SUPERMERCADOS VALEHERMO SL., PARA LA REALIZACIÓN DE PRACTICAS FORMATIVAS NO LABORALES POR LAS PERSONAS PARTICIPANTES EN EL PROGRAMA OPERATIVO EMPLEO JOVEN 2014-2020</text:span></text:p>
          </table:table-cell>
          <table:table-cell office:value-type="string" table:style-name="ce9">
            <text:p><text:span text:style-name="T2">ADENDAS ADSCRITA AL CONVENIO RESGISTRADO CON NUMERO DE EXPEDIENTE 05022021/119507</text:span></text:p>
            <text:p><text:span text:style-name="T2">PARA LA REALIZACION DE PRACTICAS NO LABORAS DE LA ACTIVIDAD OPERARIO/A DE LOGISTICA/ALMACEN</text:span></text:p>
          </table:table-cell>
          <table:table-cell office:value-type="date" office:date-value="2021-07-28T00:00:00" table:style-name="ce10">
            <text:p>28/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GARCÍ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ADOLFO GARCÍA S.L. (CASH GARCÍA),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21.</text:span></text:p>
            <text:p><text:span text:style-name="T2">PARA LA REALIZACION DE PRACTICAS NO LABORAS DE LA ACTIVIDAD AUXILIAR DE LOGISTICA/ALMACEN</text:span></text:p>
          </table:table-cell>
          <table:table-cell office:value-type="date" office:date-value="2021-07-28T00:00:00" table:style-name="ce10">
            <text:p>28/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 PARA LA REALIZACIÓN DE PRACTICAS FORMATIVAS NO LABORALES POR LAS PERSONAS PARTICIPANTES EN EL PROGRAMA OPERATIVO EMPLEO JOVEN 2014-2020</text:span></text:p>
          </table:table-cell>
          <table:table-cell office:value-type="string" table:style-name="ce9">
            <text:p><text:span text:style-name="T2">ADENDAS ADSCRITA AL CONVENIO RESGISTRADO CON NUMERO DE EXPEDIENTE 05022021/119511.</text:span></text:p>
            <text:p><text:span text:style-name="T2">PARA LA REALIZACION DE PRACTICAS NO LABORAS DE LA ACTIVIDAD AUXILIARE DE COMERCIO</text:span></text:p>
          </table:table-cell>
          <table:table-cell office:value-type="date" office:date-value="2021-07-28T00:00:00" table:style-name="ce10">
            <text:p>28/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FERPA COVIRAN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FERPA COVIRAN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2052021/119535.</text:span></text:p>
            <text:p><text:span text:style-name="T2">PARA LA REALIZACION DE PRACTICAS NO LABORAS DE LA ACTIVIDAD AUXILIARE DE SUPERMERCADO SECCION DE FRESCOS</text:span></text:p>
          </table:table-cell>
          <table:table-cell office:value-type="date" office:date-value="2021-07-28T00:00:00" table:style-name="ce10">
            <text:p>28/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TRIPLE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SUPERMERCADOS TRIPLER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08.</text:span></text:p>
            <text:p><text:span text:style-name="T2">PARA LA REALIZACION DE PRACTICAS NO LABORAS DE LA ACTIVIDAD OPERARIO/A DE LOSGISTICA/ALMACEN</text:span></text:p>
          </table:table-cell>
          <table:table-cell office:value-type="date" office:date-value="2021-07-28T00:00:00" table:style-name="ce10">
            <text:p>28/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PRINTER MEGACENTROS DEL DEPO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SPRINTER MEGACENTROS DEL DEPORTE SL,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6.</text:span></text:p>
            <text:p><text:span text:style-name="T2">PARA LA REALIZACION DE PRACTICAS NO LABORAS DE LA ACTIVIDAD OPERARIO/A LOGISTICA/ALMACEN</text:span></text:p>
          </table:table-cell>
          <table:table-cell office:value-type="date" office:date-value="2021-07-28T00:00:00" table:style-name="ce10">
            <text:p>28/07/2021</text:p>
          </table:table-cell>
          <table:table-cell table:number-columns-repeated="16376"/>
        </table:table-row>
        <table:table-row table:style-name="ro13">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S P.P. SOT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CARNICERIAS P.P. SOTO.,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2062021/123402.</text:span></text:p>
            <text:p><text:span text:style-name="T2">PARA LA REALIZACION DE PRACTICAS NO LABORAS DE LA ACTIVIDAD CARNICERIA, CHARCUTERIAS Y ELABORACION DE PRODUCTOS CARNICOS Y PRECOCINADOS</text:span></text:p>
          </table:table-cell>
          <table:table-cell office:value-type="date" office:date-value="2021-07-28T00:00:00" table:style-name="ce10">
            <text:p>28/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BANISTERIA CUELLA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alfonso cuellar baena (ebanisteria cuella) , PARA LA REALIZACIÓN DE PRACTICAS FORMATIVAS NO LABORALES POR LAS PERSONAS PARTICIPANTES EN EL PROGRAMA OPERATIVO EMPLEO JOVEN 2014-2020</text:span></text:p>
          </table:table-cell>
          <table:table-cell office:value-type="string" table:style-name="ce8">
            <text:p><text:span text:style-name="T2">CONVENIO FIRMADOS, SIN ALUMNOS EN PRACTICAS</text:span></text:p>
          </table:table-cell>
          <table:table-cell office:value-type="date" office:date-value="2021-07-29T00:00:00" table:style-name="ce10">
            <text:p>29/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UAN MANUEL PÉREZ OLIVA-ASODO</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JUAN MANUEL PÉREZ OLIVA- ASODEMER , PARA LA REALIZACIÓN DE PRACTICAS FORMATIVAS NO LABORALES POR LAS PERSONAS PARTICIPANTES EN EL PROGRAMA OPERATIVO EMPLEO</text:span></text:p>
            <text:p><text:span text:style-name="T2">JOVEN 2014-2020</text:span></text:p>
          </table:table-cell>
          <table:table-cell office:value-type="string" table:style-name="ce8">
            <text:p><text:span text:style-name="T2">CONVENIO FIRMADO, SIN ALUMNIOS EN PRACTICAS</text:span></text:p>
          </table:table-cell>
          <table:table-cell office:value-type="date" office:date-value="2021-07-29T00:00:00" table:style-name="ce10">
            <text:p>29/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HE SUSHI OF DE S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HE SUSHI OF DE SUR S.L. , PARA LA REALIZACIÓN DE PRACTICAS FORMATIVAS NO LABORALES POR LAS PERSONAS PARTICIPANTES EN EL PROGRAMA OPERATIVO EMPLEO JOVEN 2014-2020</text:span></text:p>
          </table:table-cell>
          <table:table-cell office:value-type="string" table:style-name="ce8">
            <text:p><text:span text:style-name="T2">SIN ALUMNOS EN PRACTICAS</text:span></text:p>
          </table:table-cell>
          <table:table-cell office:value-type="date" office:date-value="2021-07-29T00:00:00" table:style-name="ce10">
            <text:p>29/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LA BARRA DE ROSARIO "PARALELO 38</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BARRA DE ROSARIO "PARALELO 38" , PARA LA REALIZACIÓN DE PRACTICAS FORMATIVAS NO LABORALES POR LAS PERSONAS PARTICIPANTES EN EL PROGRAMA OPERATIVO EMPLEO</text:span></text:p>
            <text:p><text:span text:style-name="T2">JOVEN 2014-2020</text:span></text:p>
          </table:table-cell>
          <table:table-cell office:value-type="string" table:style-name="ce8">
            <text:p><text:span text:style-name="T2">SIN ALUMNOS EN PRACTICAS</text:span></text:p>
          </table:table-cell>
          <table:table-cell office:value-type="date" office:date-value="2021-07-29T00:00:00" table:style-name="ce10">
            <text:p>29/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OTEL PRADILL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HOTEL PRADILLO , PARA LA REALIZACIÓN DE PRACTICAS FORMATIVAS NO LABORALES POR LAS PERSONAS PARTICIPANTES EN EL PROGRAMA OPERATIVO EMPLEO JOVEN 2014-2020</text:span></text:p>
          </table:table-cell>
          <table:table-cell office:value-type="string" table:style-name="ce8">
            <text:p><text:span text:style-name="T2">SIN ALUMNOS EN PRACTICAS</text:span></text:p>
          </table:table-cell>
          <table:table-cell office:value-type="date" office:date-value="2021-07-29T00:00:00" table:style-name="ce10">
            <text:p>29/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BAR PLAY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BAR PLAYA , PARA LA REALIZACIÓN DE PRACTICAS FORMATIVAS NO LABORALES POR LAS PERSONAS PARTICIPANTES EN EL PROGRAMA OPERATIVO EMPLEO JOVEN 2014-2020</text:span></text:p>
          </table:table-cell>
          <table:table-cell office:value-type="string" table:style-name="ce8">
            <text:p><text:span text:style-name="T2">SIN ALUMNOS EN PRACTICAS</text:span></text:p>
          </table:table-cell>
          <table:table-cell office:value-type="date" office:date-value="2021-07-29T00:00:00" table:style-name="ce10">
            <text:p>29/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OTEL GRAN CONIL (JUMARI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HOTEL GRAN CONIL (JUMARIA SA.) , PARA LA REALIZACIÓN DE PRACTICAS FORMATIVAS NO LABORALES POR LAS PERSONAS PARTICIPANTES EN EL PROGRAMA OPERATIVO EMPLEO JOVEN 2014-2020</text:span></text:p>
          </table:table-cell>
          <table:table-cell office:value-type="string" table:style-name="ce8">
            <text:p><text:span text:style-name="T2">SIN ALUMNOS EN PRACTICAS</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ONFISU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ONFITERIAS DEL SUR SL. (CONFISUR)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ONFISUR PARA LA FORMACIÓN DE ACTIVIDADES DE OPERARIO/A DE LOGISTICA ALMACEN EL CONVENIO SIGUE EL MODELO APROBADO POR LA OFICINA CENTRAL PARA TAL FIN. ES UN CONVENIO DE PRÁCTICAS PARA PROYECTO</text:span></text:p>
          </table:table-cell>
          <table:table-cell office:value-type="date" office:date-value="2021-07-29T00:00:00" table:style-name="ce10">
            <text:p>29/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PAPELERIA LAS CORTES SL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APELERIA LAS CORTES SLL.CFISUR)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PAPELERIA LAS CORTES PARA LA FORMACION DE ACTIVIDADES DE OPERARIO DE LOGISTICA/A Y ALMACEN EL CONVENIO SIGUE EL MODELO APROBADO POR LA OFICINA CENTRAL PARA TAL FIN. ES UN</text:span></text:p>
            <text:p><text:span text:style-name="T2">CONVENIO DE PRÁCTICAS</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 VIRTUDE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CARNICERIA VISTUDES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NICERIA VIRTUDES PARA LA FORMACIÓN DE ACTIVIDADES DE CARNICERIA, CHARCUTERIA Y PREPARACION DE PRODUCTOS CARNICOS Y PRECOCINADOS EL CONVENIO SIGUE EL MODELO APROBADO POR LA OFICINA CENTRAL P</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AS GARRIDO LUG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ORGE MANUEL GARRIDO LUGO (CÁRNICAS GARRIDO LUGO)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ÁRNICAS GARRIDO LUGO <text:s/>PARA LA FORMACIÓN DE ACTIVIDADES DE CARNICERIA, CHARCUTERIA Y PREPARACION DE PRODUCTOS CARNICOS Y PRECOCINADOS EL CONVENIO SIGUE EL MODELO APROBADO POR LA OFICINA CENTRA</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ONGELADOS JUPE JEREZ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ONGELADOS JUPE JEREZ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ONGELADOS JUPE JEREZ PARA LA FORMACIÓN DE ACTIVIDADES DE CARNICERIA, CHARCUTERIA Y PREPARACION DE PRODUCTOS CARNICOS Y PRECOCINADOS EL CONVENIO SIGUE EL MODELO APROBADO POR LA OFICINA CENTRAL</text:span></text:p>
          </table:table-cell>
          <table:table-cell office:value-type="date" office:date-value="2021-07-29T00:00:00" table:style-name="ce10">
            <text:p>29/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CAMPO S.A. (JEREZ)</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CAMPO S.A. (JEREZ)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ALCAMPO <text:s/>PARA LA FORMACIÓN DE ACTIVIDADES DE CARNICERIA, CHARCUTERIA Y PREPARACION DE PRODUCTOS CARNICOS Y PRECOCINADOS EL CONVENIO SIGUE EL MODELO APROBADO POR LA OFICINA</text:span></text:p>
            <text:p><text:span text:style-name="T2">CENTRAL PARA TAL FIN</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CAMPO S.A. ( LAS DUN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CAMPO S.A. (LAS DUNAS)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LCAMPO <text:s/>PARA LA FORMACIÓN DE ACTIVIDADES DE CARNICERIA, CHARCUETERIA Y ELABORACION DE PRODUCTOS CARNICOS Y PRECOCINADOSEL CONVENIO SIGUE EL MODELO APROBADO POR LA OFICINA CENTRAL PARA TAL FIN</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RAVIANTE SL (SUPERCARMEL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RAVIANTE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UPERRAVIANTE SL. PARA LA FORMACIÓN DE ACTIVIDADES DE CARNICERIA, CHARCUTERIA Y PREPARACION DE PRODUCTOS CARNICOS Y PRECOCINADOS EL CONVENIO SIGUE EL MODELO APROBADO POR LA OFICINA CENTRAL PAR</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NICIATIVAS DE PROMOCIONES ARC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NICIATIVAS DE PROMOCIONES ARCENSES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INICIATIVAS DE PROMOCIONES ARCENSEES PARA LA FORMACIÓN DE ACTIVIDADES DE CHARCUTERIA, CARNICERIA Y ELABORACION DE PRODUCTOS CARNICOS Y PRECOCINADOS EL CONVENIO SIGUE EL MODELO APROBADO POR LA</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ONTESIERR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ONTESIERRA S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ONTESIERRA SA PARA LA FORMACIÓN DE ACTIVIDADES DE CARNICERIA, CHARCUTERIA Y ELABORACION DE PRODUCTOS CARNICOS Y PRECOCINADOS EL CONVENIO SIGUE EL MODELO APROBADO POR LA OFICINA CENTRAL PARA T</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ISCARMONTE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ISCARMONTES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DISCARMONTES PARA LA FORMACIÓN DE ACTIVIDADES DE CARNICERIA, CHARCUTERIA Y ELABORACION DE PRODUCTOS CARNICOS Y PRECOCINADOS EL CONVENIO SIGUE EL MODELO APROBADO POR LA OFICINA CENTRAL PARA TA</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DIAMARK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VIDEO TV HIFI ELECTRO COMPUTER FOTO S.A.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497.</text:span></text:p>
            <text:p><text:span text:style-name="T2">PARA LA REALIZACION DE PRACTICAS NO LABORAS DE LA ACTIVIDAD OPERARIO/A DE LOGISTICA/ALMACEN</text:span></text:p>
          </table:table-cell>
          <table:table-cell office:value-type="date" office:date-value="2021-07-29T00:00:00" table:style-name="ce10">
            <text:p>29/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ULCERIA 17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ULCERIA 17 S.L.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5.</text:span></text:p>
            <text:p><text:span text:style-name="T2">PARA LA REALIZACION DE PRACTICAS NO LABORAS DE LA ACTIVIDAD OPERARIO/A DE LOGISTICA/ALMACEN</text:span></text:p>
          </table:table-cell>
          <table:table-cell office:value-type="date" office:date-value="2021-07-29T00:00:00" table:style-name="ce10">
            <text:p>29/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ICOS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icosur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7.</text:span></text:p>
            <text:p><text:span text:style-name="T2">PARA LA REALIZACION DE PRACTICAS NO LABORAS DE LA ACTIVIDAD OPERARIO/A DE LOGISTICA/ALMACEN</text:span></text:p>
          </table:table-cell>
          <table:table-cell office:value-type="date" office:date-value="2021-07-29T00:00:00" table:style-name="ce10">
            <text:p>29/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CO MAXO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CO MAXOR <text:s/>,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16042021/121691. NUMERO DE EXPEDIENTE DE INSPENCCION DE TRABAJO E/11-005265/20</text:span></text:p>
            <text:p><text:span text:style-name="T2">PARA LA REALIZACION DE PRACTICAS NO LABORAS DE LA ACTIVIDAD CUALIFICACION MEDIA ACTIVIDADES DE AUXILIAR DE</text:span></text:p>
          </table:table-cell>
          <table:table-cell office:value-type="date" office:date-value="2021-07-29T00:00:00" table:style-name="ce10">
            <text:p>29/07/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DIAMARK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EDIAMARKT ,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497.</text:span></text:p>
            <text:p><text:span text:style-name="T2">PARA LA REALIZACION DE PRACTICAS NO LABORAS DE LA ACTIVIDAD CUALIFICACION MEDIA DE REPARACIONES DE MOVILES Y TABLETS</text:span></text:p>
          </table:table-cell>
          <table:table-cell office:value-type="date" office:date-value="2021-07-29T00:00:00" table:style-name="ce10">
            <text:p>29/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BÉTICA DE INVERSIONE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BÉTICA DE INVERSIONES SL.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BÉTICA DE INVERSIONES PARA LA FORMACIÓN DE ACTIVIDADES DE OPERACIONES BASICAS DE PISOS Y ALOJAMIENTOS EL CONVENIO SIGUE EL MODELO APROBADO POR LA OFICINA CENTRAL</text:span></text:p>
            <text:p><text:span text:style-name="T2">PARA TAL FIN. ES UN CONVENIO D</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O HOTELERO COSTAS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O HOTELERO COSTASUR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GRUPO HOTELERO COSTASUR PARA LA FORMACIÓN DE ACTIVIDADES DE OPERACIONES BASICAS DE PISOS Y ALOJAMIENTOS EL CONVENIO SIGUE EL MODELO APROBADO POR LA OFICINA CENTRAL PARA TAL FIN. ES UN CONVENIO</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RESTAURANTE CASA PACO CHIPION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RESTAURANTE CASA PACO CHIPIONA S.L.U.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RESTAURANTE CASA PACO CHIPIONA PARA LA FORMACIÓN DE ACTIVIDADES DE AUXILIAR DE HOSTELERIA EL CONVENIO SIGUE EL MODELO APROBADO POR LA OFICINA CENTRAL PARA TAL FIN. ES UN CONVENIO DE PRÁCTICAS</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OSTALPIONI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HOSTALPIONIS,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HOSTALPIONIS PARA LA FORMACIÓN DE ACTIVIDADES DE OPERACIONES BASICAS DE PISOS Y ALOJAMIENTOS EL CONVENIO SIGUE EL MODELO APROBADO POR LA OFICINA CENTRAL PARA TAL FIN. ES UN CONVENIO DE PRÁCTIC</text:span></text:p>
          </table:table-cell>
          <table:table-cell office:value-type="date" office:date-value="2021-07-30T00:00:00" table:style-name="ce10">
            <text:p>30/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REMANSO DEL GUADALQUIVI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REMANSO DEL GUADALQUIVIR SL.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REMANSO DEL GUADALQUIVIR PARA LA FORMACIÓN DE ACTIVIDADES DE OPERACIONES BASICAS DE PISOS Y ALOJAMIENTOS EL CONVENIO SIGUE EL MODELO APROBADO POR LA OFICINA CENTRAL</text:span></text:p>
            <text:p><text:span text:style-name="T2">PARA TAL FIN. ES UN CONVENI</text:span></text:p>
          </table:table-cell>
          <table:table-cell office:value-type="date" office:date-value="2021-07-30T00:00:00" table:style-name="ce10">
            <text:p>30/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OTEL BARRAMEDA 2008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HOTEL BARRAMEDA 2008 S.L.,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HOTEL BARRAMEDA 2008 PARA LA FORMACIÓN DE ACTIVIDADES DE OPERACIONES BASICAS DE PISOS Y ALOJAMIENTOS EL CONVENIO SIGUE EL MODELO APROBADO POR LA OFICINA CENTRAL PARA TAL</text:span></text:p>
            <text:p><text:span text:style-name="T2">FIN. ES UN CONVENIO DE</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OTEL LOS NARDOS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HOTEL LOS NARDOS S.L.U.,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HOTEL LOS NARDOS PARA LA FORMACIÓN DE ACTIVIDADES DE OPERACIONES BASICAS DE PISOS Y ALOJAMIENTOS EL CONVENIO SIGUE EL MODELO APROBADO POR LA OFICINA CENTRAL PARA TAL FIN. ES UN CONVENIO DE PRÁ</text:span></text:p>
          </table:table-cell>
          <table:table-cell office:value-type="date" office:date-value="2021-07-30T00:00:00" table:style-name="ce10">
            <text:p>30/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CAMPO S.A.U. HIPERMERCADO SA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CAMPO S.A.U. HIPERMERCADO SANLÚCAR DE BARRAMED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ALCAMPO PARA LA FORMACIÓN DE ACTIVIDADES DE OPERARIO/A DE LOSGISTICA Y ALMACEN EL CONVENIO SIGUE EL MODELO APROBADO POR LA OFICINA CENTRAL PARA TAL FIN. ES UN CONVENIO DE</text:span></text:p>
            <text:p><text:span text:style-name="T2">PRÁCTICAS PARA PROYEC</text:span></text:p>
          </table:table-cell>
          <table:table-cell office:value-type="date" office:date-value="2021-07-30T00:00:00" table:style-name="ce10">
            <text:p>30/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HIRINGUITO EL SARDINERO (AWA B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HIRINGUITO EL SARDINERO (AWA BEACH CLUB),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HIRINGUITO EL SARDINERO PARA LA FORMACIÓN DE ACTIVIDADES DE AUXILIAR DE HOSTELERIA EL CONVENIO SIGUE EL MODELO APROBADO POR LA OFICINA CENTRAL PARA TAL FIN. ES UN CONVENIO DE PRÁCTICAS PARA P</text:span></text:p>
          </table:table-cell>
          <table:table-cell office:value-type="date" office:date-value="2021-07-30T00:00:00" table:style-name="ce10">
            <text:p>30/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PRENATAL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RENATAL S.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PRENATAL <text:s/>PARA LA FORMACIÓN DE ACTIVIDADES DE ATENCION AL CLIENTE <text:s/>EL CONVENIO SIGUE EL MODELO APROBADO POR LA OFICINA CENTRAL PARA TAL FIN. ES UN CONVENIO DE PRÁCTICAS PARA</text:span></text:p>
            <text:p><text:span text:style-name="T2">PROYECTOS POEJ</text:span></text:p>
          </table:table-cell>
          <table:table-cell office:value-type="date" office:date-value="2021-04-16T00:00:00" table:style-name="ce10">
            <text:p>16/04/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ENTROS COMERCIALES CARREFOUR S.A., PARA LA REALIZACIÓN DE PRACTICAS</text:span></text:p>
            <text:p><text:span text:style-name="T2">FORMATIVAS NO LABORALES POR LAS PERSONAS PARTICIPANTES EN EL PROGRAMA OPERATIVO EMPLEO JOVEN 2014-2020</text:span></text:p>
          </table:table-cell>
          <table:table-cell office:value-type="string" table:style-name="ce9">
            <text:p><text:span text:style-name="T2">REALIZACIÓN DE PRÁCTICAS FORMATIVAS NO LABORALES EN LA EMPRESA CENTROS COMERCIALES CARREFOUR S.A. <text:s/>PARA LA FORMACIÓN DE ACTIVIDADES DE ATENCION AL CLIENTE EL CONVENIO SIGUE EL MODELO APROBADO POR LA OFICINA CENTRAL PARA TAL</text:span></text:p>
            <text:p><text:span text:style-name="T2">FIN. ES UN CONVENIO DE PRÁCTICA</text:span></text:p>
          </table:table-cell>
          <table:table-cell office:value-type="date" office:date-value="2021-04-16T00:00:00" table:style-name="ce10">
            <text:p>16/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NFRAPLAN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NFRAPLANT S.L. , PARA LA REALIZACIÓN DE PRACTICAS FORMATIVAS NO LABORALES POR LAS PERSONAS PARTICIPANTES EN EL PROGRAMA OPERATIVO EMPLEO JOVEN 2014-2020</text:span></text:p>
          </table:table-cell>
          <table:table-cell office:value-type="string" table:style-name="ce8">
            <text:p><text:span text:style-name="T2">CONVENIO FIRMADO SIN PRACTICAS NO LABORALES</text:span></text:p>
          </table:table-cell>
          <table:table-cell office:value-type="date" office:date-value="2021-04-19T00:00:00" table:style-name="ce10">
            <text:p>19/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NDITEX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NDITEX S.A. , PARA LA REALIZACIÓN DE PRACTICAS FORMATIVAS NO LABORALES POR LAS PERSONAS PARTICIPANTES EN EL PROGRAMA OPERATIVO EMPLEO JOVEN 2014-2020</text:span></text:p>
          </table:table-cell>
          <table:table-cell office:value-type="string" table:style-name="ce8">
            <text:p><text:span text:style-name="T2">CONVENIO FIRMADOS, SE REGISTRA SIN PRACTICAS NO LABORALES</text:span></text:p>
          </table:table-cell>
          <table:table-cell office:value-type="date" office:date-value="2021-04-19T00:00:00" table:style-name="ce10">
            <text:p>19/04/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Varias residencias</text:span></text:p>
          </table:table-cell>
          <table:table-cell office:value-type="string" table:style-name="ce8">
            <text:p><text:span text:style-name="T2">Empresa</text:span></text:p>
          </table:table-cell>
          <table:table-cell office:value-type="string" table:style-name="ce8">
            <text:p><text:span text:style-name="T2">ACUERDO DE COLABORA EAPS Y RESIDENCIA DE MAYORES</text:span></text:p>
          </table:table-cell>
          <table:table-cell office:value-type="string" table:style-name="ce8">
            <text:p><text:span text:style-name="T2">Modelo de Acuerdo entidad EAPS, Cruz Roja y residencias de mayores, para el desarrollo del Programa para la Atención Integral a Personas con enfermedades avanzadas de Fundación La Caixa. Este modelo de convenio se firmará entre Cruz Roja y cada residenci</text:span></text:p>
          </table:table-cell>
          <table:table-cell office:value-type="date" office:date-value="2021-04-20T00:00:00" table:style-name="ce10">
            <text:p>20/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SOL SPAIN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SOL SPAIN, S.L.U. ,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CON NUMERO DE EXPEDIENTE 05022021/119525</text:span></text:p>
          </table:table-cell>
          <table:table-cell office:value-type="date" office:date-value="2021-04-22T00:00:00" table:style-name="ce10">
            <text:p>22/04/2021</text:p>
          </table:table-cell>
          <table:table-cell table:number-columns-repeated="16376"/>
        </table:table-row>
        <table:table-row table:style-name="ro14">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Nueva Óptica Chiclana</text:span></text:p>
          </table:table-cell>
          <table:table-cell office:value-type="string" table:style-name="ce8">
            <text:p><text:span text:style-name="T2">Empresa</text:span></text:p>
          </table:table-cell>
          <table:table-cell office:value-type="string" table:style-name="ce8">
            <text:p><text:span text:style-name="T2">Nueva Óptica Chiclana</text:span></text:p>
          </table:table-cell>
          <table:table-cell office:value-type="string" table:style-name="ce8">
            <text:p><text:span text:style-name="T2">Donación de gafas para colectivos desfavorecidos</text:span></text:p>
          </table:table-cell>
          <table:table-cell office:value-type="date" office:date-value="2021-04-22T00:00:00" table:style-name="ce10">
            <text:p>22/04/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1</text:span></text:p>
            <text:p><text:span text:style-name="T2">PARA LA REALIZACION DE PRACTICAS NO LABORAS DE LA ACTIVIDAD AUXILIARE DE COMERCIO</text:span></text:p>
          </table:table-cell>
          <table:table-cell office:value-type="date" office:date-value="2021-04-23T00:00:00" table:style-name="ce10">
            <text:p>23/04/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PRINTER MEGACENTROS DEL DEPO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PRINTER MEGACENTROS DEL DEPORTE S.L.., PARA LA REALIZACIÓN DE PRACTICAS FORMATIVAS NO LABORALES POR LAS PERSONAS PARTICIPANTES EN EL PROGRAMA OPERATIVO EMPLEO JOVEN 2014-2020</text:span></text:p>
          </table:table-cell>
          <table:table-cell office:value-type="string" table:style-name="ce9">
            <text:p><text:span text:style-name="T2">ADENDA ADSCRITA AL CONVENIO RESGISTRADO CON NUMERO DE EXPEDIENTE 05022021/119516.</text:span></text:p>
            <text:p><text:span text:style-name="T2">PARA LA REALIZACION DE PRACTICAS NO LABORAS DE LA ACTIVIDAD AUXILIARE DE COMERCIO</text:span></text:p>
          </table:table-cell>
          <table:table-cell office:value-type="date" office:date-value="2021-04-23T00:00:00" table:style-name="ce10">
            <text:p>23/04/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O CAUT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ALOMA CABALLLERO L´PEZ- GRUPO CAUTO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GRUPO CAUTO PARA LA FORMACIÓN DE ACTIVIDADES DE CARNICERIA, CHARCUTERIA Y ELABORACIOB DE PRODUCTOS CARNICOS Y PRECOCINADOS EL CONVENIO SIGUE EL MODELO APROBADO POR LA OFICINA CENTRAL PARA TAL</text:span></text:p>
          </table:table-cell>
          <table:table-cell office:value-type="date" office:date-value="2021-05-10T00:00:00" table:style-name="ce10">
            <text:p>10/05/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TRICARNE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TIRCARNES S.L. <text:s/>,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ETRICARNES S.L. PARA LA FORMACIÓN DE ACTIVIDADES DE CARNICERIA, CHARCUTEIA Y ELABORACION DE PRODUSCTOS CARNICOS Y PRECOCINADO EL CONVENIO SIGUE EL MODELO APROBADO POR LA OFICINA CENTRAL PARA T</text:span></text:p>
          </table:table-cell>
          <table:table-cell office:value-type="date" office:date-value="2021-05-10T00:00:00" table:style-name="ce10">
            <text:p>10/05/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FASHION J&amp;S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FASHION J&amp;S BUHIGAS SLU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FASHION J&amp;S SLU PARA LA FORMACIÓN DE ACTIVIDADES DE CARNICERIA, CHARCUTERIA Y ELABORACION DE PRODUCTOS CARNICOS Y PRECOCINADOS EL CONVENIO SIGUE EL MODELO APROBADO POR LA OFICINA CENTRAL PARA</text:span></text:p>
          </table:table-cell>
          <table:table-cell office:value-type="date" office:date-value="2021-05-10T00:00:00" table:style-name="ce10">
            <text:p>10/05/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 MIGU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IGUEL ANGEL GONZALES SILVA (CARNICERIA MIGUE)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NICERIA MIGUE PARA LA FORMACIÓN DE ACTIVIDADES DE CARNICERIA, CHARCUTERIA Y ELABORACION DE PRODUCTIOS CARNICOS Y PRECOCINADOS EL CONVENIO SIGUE EL MODELO APROBADO POR LA OFICINA CENTRAL PAR</text:span></text:p>
          </table:table-cell>
          <table:table-cell office:value-type="date" office:date-value="2021-05-10T00:00:00" table:style-name="ce10">
            <text:p>10/05/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E DIEM</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UAN CARLOS PECCI MARIÑO (CARNE DIEM) <text:s/>,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CARNE DIEM PARA LA FORMACIÓN DE ACTIVIDADES DE CARNICERIA, CHARCUTERIA Y ELABAROCION DE PRODUCTOS CARNICOS Y PRECOCINADOS EL CONVENIO SIGUE EL MODELO APROBADO POR LA OFICINA</text:span></text:p>
            <text:p><text:span text:style-name="T2">CENTRAL PARA TAL F</text:span></text:p>
          </table:table-cell>
          <table:table-cell office:value-type="date" office:date-value="2021-05-10T00:00:00" table:style-name="ce10">
            <text:p>10/05/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EPEPE`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EPEPE´S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DEPEPE´S PARA LA FORMACIÓN DE ACTIVIDADES DE CARNICERIA, CHARCUTERIA Y ELABORACION DE PRODUCTOS CARNICOS Y PRECOCIANDOS <text:s/>EL CONVENIO SIGUE EL MODELO APROBADO POR LA OFICINA</text:span></text:p>
            <text:p><text:span text:style-name="T2">CENTRAL PARA TAL FI</text:span></text:p>
          </table:table-cell>
          <table:table-cell office:value-type="date" office:date-value="2021-05-10T00:00:00" table:style-name="ce10">
            <text:p>10/05/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UAN GENIL SANCHEZ (GRUPO CAU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UAN GENIL SANCHEZ (GRUPO CAUTO)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JUAN GENIL SANCHEZ GRUPO CAUTO <text:s/>PARA LA FORMACIÓN DE ACTIVIDADES DE CARNICERIA, CHARCUTERIA Y ELABORACION DE PRODUCTOS CARNICOS YU</text:span></text:p>
            <text:p><text:span text:style-name="T2">PRECOCINADOS EL CONVENIO SIGUE EL MODELO APROBADO POR LA OFIC</text:span></text:p>
          </table:table-cell>
          <table:table-cell office:value-type="date" office:date-value="2021-05-10T00:00:00" table:style-name="ce10">
            <text:p>10/05/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 CHARCUTERIA TORRECI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NICERIA, CHARCUTERIA TORRECILLA GOURMET,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NICERIA, CHARCUTERIA TORRECILLA GOURMET PARA LA FORMACIÓN DE ACTIVIDADES DE CARNICERIA, CHARCUTERIA Y ELABORQACION DE PRDUCTOS CARNICOS Y PRECOCINADOS EL CONVENIO SIGUE EL MODELO APROBADO P</text:span></text:p>
          </table:table-cell>
          <table:table-cell office:value-type="date" office:date-value="2021-05-10T00:00:00" table:style-name="ce10">
            <text:p>10/05/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EBASTIAN BUTRON MUÑOZ</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EBASTIAN BUTRON MUÑOZ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EBASTIAN BUTRON MUÑOZ PARA LA FORMACIÓN DE ACTIVIDADES DE CARNICERIA, CHARCUTERIA Y ELABAROCION DE PRODUCTOS CARNICOS Y PRECOCINADOS EL CONVENIO SIGUE EL MODELO APROBADO POR LA OFICINA CENTRA</text:span></text:p>
          </table:table-cell>
          <table:table-cell office:value-type="date" office:date-value="2021-05-10T00:00:00" table:style-name="ce10">
            <text:p>10/05/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 comercial Abierto de Cádiz</text:span></text:p>
          </table:table-cell>
          <table:table-cell office:value-type="string" table:style-name="ce8">
            <text:p><text:span text:style-name="T2">Asociación</text:span></text:p>
          </table:table-cell>
          <table:table-cell office:value-type="string" table:style-name="ce8">
            <text:p><text:span text:style-name="T2">Convenio marco Centro Comercial Abierto de Cádiz</text:span></text:p>
          </table:table-cell>
          <table:table-cell office:value-type="string" table:style-name="ce9">
            <text:p><text:span text:style-name="T2">Convenio marco para sensibilización, difusión y colaboración en las campañas de captación.</text:span></text:p>
            <text:p><text:span text:style-name="T2">Colaboración expresa en el Sorteo de Oro</text:span></text:p>
          </table:table-cell>
          <table:table-cell office:value-type="date" office:date-value="2021-04-09T00:00:00" table:style-name="ce10">
            <text:p>09/04/2021</text:p>
          </table:table-cell>
          <table:table-cell table:number-columns-repeated="16376"/>
        </table:table-row>
        <table:table-row table:style-name="ro5">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 Comercial Abierto El Puerto de</text:span></text:p>
          </table:table-cell>
          <table:table-cell office:value-type="string" table:style-name="ce8">
            <text:p><text:span text:style-name="T2">Asociación</text:span></text:p>
          </table:table-cell>
          <table:table-cell office:value-type="string" table:style-name="ce8">
            <text:p><text:span text:style-name="T2">CCA El Puerto</text:span></text:p>
          </table:table-cell>
          <table:table-cell office:value-type="string" table:style-name="ce8">
            <text:p><text:span text:style-name="T2">Convenio marco + Oro + Socios</text:span></text:p>
          </table:table-cell>
          <table:table-cell office:value-type="date" office:date-value="2021-04-15T00:00:00" table:style-name="ce10">
            <text:p>15/04/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FEMEN</text:span></text:p>
          </table:table-cell>
          <table:table-cell office:value-type="string" table:style-name="ce8">
            <text:p><text:span text:style-name="T2">Otras</text:span></text:p>
          </table:table-cell>
          <table:table-cell office:value-type="string" table:style-name="ce8">
            <text:p><text:span text:style-name="T2">Convenio de colaboración entre entidad coordinadora de la red y entidad suscritas al acuerdo para el programa final de vida y soledad</text:span></text:p>
          </table:table-cell>
          <table:table-cell office:value-type="string" table:style-name="ce8">
            <text:p><text:span text:style-name="T2">Convenio Proyecto Final de Vida y Soledad. Cruz Roja Cádiz y AFEMEN. Según modelo aprobado por OC nº expediente 24072020/116531</text:span></text:p>
          </table:table-cell>
          <table:table-cell office:value-type="date" office:date-value="2021-05-17T00:00:00" table:style-name="ce10">
            <text:p>17/05/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VA MARIA DELGADO TÉLLEZ</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text:s/>Y EVA MARIA DELGADO TÉLLEZ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EVA MARIA DELGADO TÉLLEZ PARA LA FORMACIÓN DE ACTIVIDADES DE CARNICERIA, CHARCUTERIA Y ELABORACION DE PRODUCTOS CARNICOS Y PRECOCINADOS <text:s/>EL CONVENIO SIGUE EL</text:span></text:p>
            <text:p><text:span text:style-name="T2">MODELO APROBADO POR LA OFICINA CEN</text:span></text:p>
          </table:table-cell>
          <table:table-cell office:value-type="date" office:date-value="2021-05-18T00:00:00" table:style-name="ce10">
            <text:p>18/05/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NIETOS DEL LENGU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text:s/>Y NIETOS DEL LENGUE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NIETOS DEL LENGUE PARA LA FORMACIÓN DE ACTIVIDADES DE CARNICERIA, CHARCUTERIA Y ELABORACION DE PRODUCTOS CARNICOS Y PRECOCINADOS EL CONVENIO SIGUE EL MODELO APROBADO POR LA OFICINA CENTRAL PA</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text:s/>Y CENTROS COMERCIALES CARREFOUR S.A. (EL PASEO)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CENTROS COMERCIALES CARREFOUR S.A. (EL PASEO) PARA LA FORMACIÓN DE ACTIVIDADES DE CARNICERIA, CHARCUTERIA, ELABORACION DE PRODUCTOS CARNICOS Y PRECOCINADOS EL CONVENIO</text:span></text:p>
            <text:p><text:span text:style-name="T2">SIGUE EL MODELO APROBADO</text:span></text:p>
          </table:table-cell>
          <table:table-cell office:value-type="date" office:date-value="2021-05-18T00:00:00" table:style-name="ce10">
            <text:p>18/05/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È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text:s/>Y CASH LEPE S.L. ,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O CON NUMERO DE EXPEDIENTE 05022021/119511</text:span></text:p>
          </table:table-cell>
          <table:table-cell office:value-type="date" office:date-value="2021-05-18T00:00:00" table:style-name="ce10">
            <text:p>18/05/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VALEHERMO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text:s/>Y SUPERMERCADOS VALEHERMO S.L. ,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O CON NUEMERO DE EXPEDIENTE 05022021/119507</text:span></text:p>
          </table:table-cell>
          <table:table-cell office:value-type="date" office:date-value="2021-05-18T00:00:00" table:style-name="ce10">
            <text:p>18/05/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CO MAXO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CO MAXOR ,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RORACION REGISTRADO CON NUMERO DE EXPEDIENTE 05022021/119497</text:span></text:p>
          </table:table-cell>
          <table:table-cell office:value-type="date" office:date-value="2021-06-02T00:00:00" table:style-name="ce10">
            <text:p>02/06/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 JAV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NICERIA JAVI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CARNICERIA JAVI PARA LA FORMACIÓN DE ACTIVIDADES DE CUALIFICACION MEDIA DE CARNICERIA Y CHARCUTERIA EL CONVENIO SIGUE EL MODELO APROBADO POR LA OFICINA CENTRAL PARA TAL</text:span></text:p>
            <text:p><text:span text:style-name="T2">FIN. ES UN CONVENIO DE</text:span></text:p>
          </table:table-cell>
          <table:table-cell office:value-type="date" office:date-value="2021-06-02T00:00:00" table:style-name="ce10">
            <text:p>02/06/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ENTROS COMERCIALES CARREFOUR</text:span></text:p>
            <text:p><text:span text:style-name="T2">,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O CON NUMERO DE EXPEDIENTE 04022021/119483</text:span></text:p>
          </table:table-cell>
          <table:table-cell office:value-type="date" office:date-value="2021-06-02T00:00:00" table:style-name="ce10">
            <text:p>02/06/2021</text:p>
          </table:table-cell>
          <table:table-cell table:number-columns-repeated="16376"/>
        </table:table-row>
        <table:table-row table:style-name="ro10">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NUEL VALLEJO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NUEL VALLEJO S.A.,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ANUEL VALLEJO PARA LA FORMACIÓN DE ACTIVIDADES DE <text:s/>EL CONVENIO SIGUE EL MODELO APROBADO POR LA OFICINA CENTRAL PARA TAL FIN. ES UN CONVENIO DE PRÁCTICAS PARA PROYECTOS POEJ</text:span></text:p>
          </table:table-cell>
          <table:table-cell office:value-type="date" office:date-value="2021-06-02T00:00:00" table:style-name="ce10">
            <text:p>02/06/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 JOSE MAR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NICERIA JOSE MARI <text:s text:c="2"/>,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NICERIA JOSE MARI <text:s/>PARA LA FORMACIÓN DE ACTIVIDADES DE CARNICERIA Y CHARCUTERIA EL CONVENIO SIGUE EL MODELO APROBADO POR LA OFICINA CENTRAL PARA TAL FIN. ES UN CONVENIO DE PRÁCTICAS PARA PR</text:span></text:p>
          </table:table-cell>
          <table:table-cell office:value-type="date" office:date-value="2021-06-02T00:00:00" table:style-name="ce10">
            <text:p>02/06/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 OSCA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 OSCAR S.L. <text:s text:c="2"/>,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UPER OSCAR S.L. PARA LA FORMACIÓN DE ACTIVIDADES DE CARNICERIA Y CHARCUTERIA EL CONVENIO SIGUE EL MODELO APROBADO POR LA OFICINA CENTRAL PARA TAL FIN. ES UN CONVENIO DE PRÁCTICAS PARA PROYECT</text:span></text:p>
          </table:table-cell>
          <table:table-cell office:value-type="date" office:date-value="2021-06-02T00:00:00" table:style-name="ce10">
            <text:p>02/06/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 PEPE SOT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NICERIA PEPE SOTO <text:s text:c="2"/>,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NIOCERIA PEPE SOTO PARA LA FORMACIÓN DE ACTIVIDADES DE CARNICERIA Y CHARCUTERIA EL CONVENIO SIGUE EL MODELO APROBADO POR LA OFICINA CENTRAL PARA TAL FIN. ES UN CONVENIO DE PRÁCTICAS PARA PR</text:span></text:p>
          </table:table-cell>
          <table:table-cell office:value-type="date" office:date-value="2021-06-02T00:00:00" table:style-name="ce10">
            <text:p>02/06/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LUB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MERCADO LUBA 2018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UPERMERCADOS LUBA S.L. PARA LA FORMACIÓN DE ACTIVIDADES DE CARNICERIA Y CHARCUTERIA EL CONVENIO SIGUE EL MODELO APROBADO POR LA OFICINA CENTRAL PARA TAL FIN. ES UN CONVENIO DE PRÁCTICAS PARA</text:span></text:p>
          </table:table-cell>
          <table:table-cell office:value-type="date" office:date-value="2021-06-02T00:00:00" table:style-name="ce10">
            <text:p>02/06/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PRINTER MEGACENTROS DEL DEPO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SPRINTER MEGACENTROS DEL DEPORTE , PARA LA REALIZACIÓN DE PRACTICAS FORMATIVAS NO LABORALES POR LAS PERSONAS PARTICIPANTES EN EL PROGRAMA OPERATIVO EMPLEO</text:span></text:p>
            <text:p><text:span text:style-name="T2">JOVEN 2014-2020</text:span></text:p>
          </table:table-cell>
          <table:table-cell office:value-type="string" table:style-name="ce8">
            <text:p><text:span text:style-name="T2">ADENDA ADSCRITA AL CONVENIO DE COLABORACION REGISTRAO CON NUMERO DE EXPEDIENTE 05022021/119505</text:span></text:p>
          </table:table-cell>
          <table:table-cell office:value-type="date" office:date-value="2021-06-02T00:00:00" table:style-name="ce10">
            <text:p>02/06/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DIAN JEREZ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DIAN JEREZ S.A ,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O CON NUMERO DE EXPEDIENTE 16042021/121693</text:span></text:p>
          </table:table-cell>
          <table:table-cell office:value-type="date" office:date-value="2021-06-02T00:00:00" table:style-name="ce10">
            <text:p>02/06/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rcadona</text:span></text:p>
          </table:table-cell>
          <table:table-cell office:value-type="string" table:style-name="ce8">
            <text:p><text:span text:style-name="T2">Empresa</text:span></text:p>
          </table:table-cell>
          <table:table-cell office:value-type="string" table:style-name="ce8">
            <text:p><text:span text:style-name="T2">Mercadona</text:span></text:p>
          </table:table-cell>
          <table:table-cell office:value-type="string" table:style-name="ce9">
            <text:p><text:span text:style-name="T2">Donación regular de alimentos frescos de otro de</text:span></text:p>
            <text:p><text:span text:style-name="T2">sus centros en Chiclana de la Frontera</text:span></text:p>
          </table:table-cell>
          <table:table-cell office:value-type="date" office:date-value="2021-04-26T00:00:00" table:style-name="ce10">
            <text:p>26/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SADE</text:span></text:p>
          </table:table-cell>
          <table:table-cell office:value-type="string" table:style-name="ce8">
            <text:p><text:span text:style-name="T2">Empresa</text:span></text:p>
          </table:table-cell>
          <table:table-cell office:value-type="string" table:style-name="ce8">
            <text:p><text:span text:style-name="T2">Convenio Esade y Cruz Roja Española</text:span></text:p>
          </table:table-cell>
          <table:table-cell office:value-type="string" table:style-name="ce9">
            <text:p><text:span text:style-name="T2">"Este convenio específico es el desarrollo del Convenio Marco firmado por CRE y ESADE; y ya ha sido revisado por Francisco Sánchez del Departamento de FMA, faltando la revisión de jurídicos y la preceptiva autorización del Secretario</text:span></text:p>
            <text:p><text:span text:style-name="T2">General para la firma</text:span></text:p>
          </table:table-cell>
          <table:table-cell office:value-type="date" office:date-value="2021-06-02T00:00:00" table:style-name="ce10">
            <text:p>02/06/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ÁTICOS INMOBILIARIA</text:span></text:p>
          </table:table-cell>
          <table:table-cell office:value-type="string" table:style-name="ce8">
            <text:p><text:span text:style-name="T2">Empresa</text:span></text:p>
          </table:table-cell>
          <table:table-cell office:value-type="string" table:style-name="ce8">
            <text:p><text:span text:style-name="T2">Colaboracio Áticos inmobiliaria</text:span></text:p>
          </table:table-cell>
          <table:table-cell office:value-type="string" table:style-name="ce9">
            <text:p><text:span text:style-name="T2">Para la participación en el Proyecto, Áticos Inmobiliaria Balher S.L., se compromete a efectuar una aportación de un 1 % de los honorarios recaudados por las operaciones de ventas de inmuebles cuyos clientes decidan aportarlas al</text:span></text:p>
            <text:p><text:span text:style-name="T2">proyecto elegido, que se</text:span></text:p>
          </table:table-cell>
          <table:table-cell office:value-type="date" office:date-value="2021-06-09T00:00:00" table:style-name="ce10">
            <text:p>09/06/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COGESTION DE RESIDUO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COGESTION DE RESIDUOS S.L.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ECOGESTION DE RESIDUOS S.L. PARA LA FORMACIÓN DE ACTIVIDADES DE AUXILIAR DE LOGISTICA DE ALMACEN EL CONVENIO SIGUE EL MODELO APROBADO POR LA OFICINA CENTRAL PARA TAL</text:span></text:p>
            <text:p><text:span text:style-name="T2">FIN. ES UN CONVENIO DE PRÁ</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REFOUR ARCOS DE LA FRONTER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REFOUR ARCOS DE FRONTER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REFOUR ARCOS DE LA FRONTERA <text:s/>PARA LA FORMACIÓN DE ACTIVIDADES DE AUXILIAR DE LOGISTICA ALMACEN EL CONVENIO SIGUE EL MODELO APROBADO POR LA OFICINA CENTRAL PARA TAL FIN. ES UN CONVENIO DE PR</text:span></text:p>
          </table:table-cell>
          <table:table-cell office:value-type="date" office:date-value="2021-07-23T00:00:00" table:style-name="ce10">
            <text:p>23/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OLARCOS S.C.</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OLARCOS S.C.,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SOLARCOS S.C. PARA LA FORMACIÓN DE ACTIVIDADES DE AUXILIAR DE LOGISTICAALMACEN EL CONVENIO SIGUE EL MODELO APROBADO POR LA OFICINA CENTRAL PARA TAL FIN. ES UN CONVENIO DE</text:span></text:p>
            <text:p><text:span text:style-name="T2">PRÁCTICAS PARA PROYEC</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HIERROS LAS NIEVE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NUEL ANGEL AHUMADA (HIERROS LAS NIEVES)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HIERROS LAS NIEVES PARA LA FORMACIÓN DE ACTIVIDADES DE AUXILIAR DE LOGISTICA ALMECEN <text:s/>EL CONVENIO SIGUE EL MODELO APROBADO POR LA OFICINA CENTRAL PARA TAL FIN. ES UN CONVENIO DE PRÁCTICAS PARA</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OLARTRONIC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OLARTRONIC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OLARTRONIC S.L. PARA LA FORMACIÓN DE ACTIVIDADES DE AUXILIAR DE LOSGISTICA ALMACEN EL CONVENIO SIGUE EL MODELO APROBADO POR LA OFICINA CENTRAL PARA TAL FIN. ES UN CONVENIO DE PRÁCTICAS PARA P</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OTO REMCABIOS SANCHEZ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OTO RECAMBIOS SANCHEZ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OTO REMCAMBIOS SANCHEZ PARA LA FORMACIÓN DE ACTIVIDADES DE AUXILIAR DE LOGISTICA ALMECEN EL CONVENIO SIGUE EL MODELO APROBADO POR LA OFICINA CENTRAL PARA TAL FIN. ES UN CONVENIO DE PRÁCTICAS</text:span></text:p>
          </table:table-cell>
          <table:table-cell office:value-type="date" office:date-value="2021-07-23T00:00:00" table:style-name="ce10">
            <text:p>23/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IZVALLE ALIMENTACION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IZVALLE ALIMENTACION S.L.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DIZVALLE ALIMENTACION PARA LA FORMACIÓN DE ACTIVIDADES DE AUXILIAR DE LOGISTICA ALMACEN EL CONVENIO SIGUE EL MODELO APROBADO POR LA OFICINA CENTRAL PARA TAL</text:span></text:p>
            <text:p><text:span text:style-name="T2">FIN. ES UN CONVENIO DE PRÁCTICAS PA</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ONTAJE GAVIS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ONTAJE GAVISUR <text:s/>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ONTAJE GAVISUR PARA LA FORMACIÓN DE ACTIVIDADES DE AUXILIAR DE LOGISTICA ALMACEN EL CONVENIO SIGUE EL MODELO APROBADO POR LA OFICINA CENTRAL PARA TAL FIN. ES UN CONVENIO DE PRÁCTICAS PARA PR</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OOPERATIVA AGRICOLA ARCENSE 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OOPERATIVA AGRICOLA ARCENSE SC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OOPERATIVA AGRICOLA ARCENSE <text:s/>PARA LA FORMACIÓN DE ACTIVIDADES DE AUXILIAR DE LOGISTICA ALMACEN <text:s/>EL CONVENIO SIGUE EL MODELO APROBADO POR LA OFICINA CENTRAL PARA TAL FIN. ES UN CONVENIO DE PRÁ</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OSE VARGAS DUART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OSE VARGAS DUARTE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JOSE VARGAS DUARTE PARA LA FORMACIÓN DE ACTIVIDADES DE CHARCUTERIA CARNICERIA Y ELABORACION DE PRODUCTOS CARNICOS Y PRECOCINADOS EL CONVENIO SIGUE EL MODELO APROBADO POR LA OFICINA CENTRAL PAR</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ARON BARRIOS SALTARES-ASODEM</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ARON BARRIOS SALTARES- ASODEMER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ARON BARIOS SALTARES-ASODEMER PARA LA FORMACIÓN DE ACTIVIDADES DE CARNICERIA, CHARCUTERIA Y ELABORACION DE PRODUCTOS CARNICOS Y PRECOCINADOS EL CONVENIO SIGUE EL MODELO APROBADO POR LA OFICIN</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RUBEN REAL ARAGON - ASODEME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RUBEN REAL ARAGON ASODEMER,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ARON BARIOS PARA LA FORMACIÓN DE ACTIVIDADES DE CARNICERIA CHARCUTERIA Y ELABORACION DE PRODUCTOS CARNICOS Y PRECOCINADOS <text:s/>EL CONVENIO SIGUE EL MODELO APROBADO POR LA OFICINA CENTRAL PARA TA</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LANIAACLA CARRASCOSA-ASOD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ELANIA ACAL CARRASCOSA- ASODEMER,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ELANIA ACAL CARRASCOSA- ASODEMER PARA LA FORMACIÓN DE ACTIVIDADES DE CARNICERIA, CHARCUTERIAY PREPARACION DE PRODUCTOS CARNICOS Y PRECOCINADOS EL CONVENIO SIGUE EL MODELO APROBADO POR LA OFIC</text:span></text:p>
          </table:table-cell>
          <table:table-cell office:value-type="date" office:date-value="2021-07-23T00:00:00" table:style-name="ce10">
            <text:p>23/07/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MOSU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MOSUR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CARMOSUR PARA</text:span></text:p>
            <text:p><text:span text:style-name="T2">LA FORMACIÓN DE ACTIVIDADES DE MONTADOR DE MUEBLES Y ESTRUCTURAS DE MADERAS EL CONVENIO SIGUE EL MODELO APROBADO POR LA OFICINA CENTRAL PARA TAL FIN. ES UN</text:span></text:p>
            <text:p><text:span text:style-name="T2">CONVENIO DE PRÁCTICAS</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PINTERIA Y MONTAJE ANTONIO 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PINTERIA Y MONTAJE ANTONIO ORCE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PINTERIA Y MONTAJE ANTONIO ORCE PARA LA FORMACIÓN DE ACTIVIDADES DE MONTADOR/A DE MUEBLES Y ESTRUCTURA DE MADERAS <text:s/>EL CONVENIO SIGUE EL MODELO APROBADO POR LA OFICINA CENTRAL PARA TAL FIN.</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NTEGRALIA MADERA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NTEGRALIA MADERAS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INTEGRALIA MADERAS S.L. <text:s/>PARA LA FORMACIÓN DE ACTIVIDADES DE MONTADOR/A DE MUEBLES Y ESTRUCTURAS DE MADERAS EL CONVENIO SIGUE EL MODELO APROBADO POR LA OFICINA CENTRAL PARA TAL FIN. ES UN CONV</text:span></text:p>
          </table:table-cell>
          <table:table-cell office:value-type="date" office:date-value="2021-07-23T00:00:00" table:style-name="ce10">
            <text:p>23/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ODULARES ANDALUZA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ODULARES ANDALUZAS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ODULARES ANDALUZAS PARA LA FORMACIÓN DE ACTIVIDADES DE MONTADOR/A DE MUEBLES Y ESTRUCTURAS DE MADERAS EL CONVENIO SIGUE EL MODELO APROBADO POR LA OFICINA CENTRAL PARA TAL FIN. ES UN CONVENIO</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PEPE ÁVIL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EPE ÁVILA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PEPE ÁVILA PARA LA FORMACIÓN DE ACTIVIDADES DE MONTADOR/A DE MUEBLES Y ESTRUCTURAS DE MADERAS EL CONVENIO SIGUE EL MODELO APROBADO POR LA OFICINA CENTRAL PARA TAL FIN. ES UN CONVENIO DE PRÁCTI</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 DAN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NICERIA DANI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NICERIA DANI PARA LA FORMACIÓN DE ACTIVIDADES DE CARNICERIA, CHARCUTERIA Y PREPARACION DE PRODUCTOS CARNICOS Y PRECOCINADOS EL CONVENIO SIGUE EL MODELO APROBADO POR LA OFICINA CENTRAL PARA</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OSE VACA LANGOSTENA- GRUPO C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OSE VACA LANGOSTENAS-GRUPO CAUTO,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text:span></text:p>
            <text:p><text:span text:style-name="T2">LABORALES EN LA EMPRESA jose vaca langostena- grupo cauto <text:s/>PARA LA FORMACIÓN DE ACTIVIDADES DE CARNICERIA, CHARCUTERIA Y PREPARACION DE PRODUCTOS CARNICOS Y PRECOCINADOS EL CONVENIO SIGUE EL MODELO APROBADO POR LA OF</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ERIA FERNAND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SANA CANTO MUÑOZ (CARNICERIA FERNANDO),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NICERIA FERNANDO PARA LA FORMACIÓN DE ACTIVIDADES DE CARNICERIA, CHARCUTERIA Y ELABORACION DE PRODUCTOS CARNICOS Y PRECOCINADOS EL CONVENIO SIGUE EL MODELO APROBADO POR LA OFICINA CENTRAL P</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CHAMPION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MERCADOS CHAMPIONS S.A.,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UPERMERCADO CHAMPIONS PARA LA FORMACIÓN DE ACTIVIDADES DE CARNICERIA, CHARCUTERIA Y ELABORACION DE PRODUCTOS CARNICOS Y PRECOCINADOS EL CONVENIO SIGUE EL MODELO APROBADO POR LA OFICINA CENTRA</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O SUPECO MAXO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xt:s/>GRUPO SUPECO MAXOR S.L.,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GRUPO SUPECO MAXOR PARA LA FORMACIÓN DE ACTIVIDADES DE CARNICERIA, CHARCUETERIA Y ELABORACION DE PRODUCTOS CARNICOS Y PRECOCINADOS EL CONVENIO SIGUE EL MODELO APROBADO POR LA OFICINA CENTRAL P</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HIRINGUITO BONG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RÍA ZAIDA DÍAZ (CHIRINGUITO BONGO)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HIRINGUITO BONGO <text:s/>PARA LA FORMACIÓN DE ACTIVIDADES DE PREPARACION, SERVICIO Y REPARTO A DOMICILIO EL CONVENIO SIGUE EL MODELO APROBADO POR LA OFICINA CENTRAL PARA TAL FIN. ES UN CONVENIO DE P</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IERRA MORAT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IERRA MORATA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IERRA MAROTA PARA LA FORMACIÓN DE ACTIVIDADES DE PREPARACION, SERVICIO Y REPARTO DE COMIDA EL CONVENIO SIGUE EL MODELO APROBADO POR LA OFICINA CENTRAL PARA TAL FIN. ES UN CONVENIO DE PRÁCTICA</text:span></text:p>
          </table:table-cell>
          <table:table-cell office:value-type="date" office:date-value="2021-07-26T00:00:00" table:style-name="ce10">
            <text:p>26/07/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CAMPO, S.A.U.HIPERMERCADO SA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CAMPO,S.A.U. HIPERMERCADO SANLÚCAR DE BARRAMED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LCAMPO PARA LA FORMACIÓN DE ACTIVIDADES DE AUXILIARES DE ALMACEN EL CONVENIO SIGUE EL MODELO APROBADO POR LA OFICINA CENTRAL PARA TAL FIN. ES UN CONVENIO DE PRÁCTICAS PARA PROYECTOS CAIXA</text:span></text:p>
          </table:table-cell>
          <table:table-cell office:value-type="date" office:date-value="2021-02-04T00:00:00" table:style-name="ce10">
            <text:p>04/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PRINTE MEGACENTROS DEL DEPOR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PRINTER MEGACENTROS DEL DEPORTE S.L.,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PRINTER MEGA CENTROS DEL DEPORTE S.L. PARA LA FORMACIÓN DE ACTIVIDADES DE AUXILIARES DE ALMACEN EL CONVENIO SIGUE EL MODELO APROBADO POR LA OFICINA CENTRAL PARA TAL FIN. ES UN CONVENIO DE PRÁ</text:span></text:p>
          </table:table-cell>
          <table:table-cell office:value-type="date" office:date-value="2021-02-04T00:00:00" table:style-name="ce10">
            <text:p>04/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FRUSANA</text:span></text:p>
          </table:table-cell>
          <table:table-cell office:value-type="string" table:style-name="ce8">
            <text:p><text:span text:style-name="T2">Empresa</text:span></text:p>
          </table:table-cell>
          <table:table-cell office:value-type="string" table:style-name="ce8">
            <text:p><text:span text:style-name="T2">CONVENIO DE COLABORACIÓN A SUSCRIBIR POR CRUS ROJA ESPAÑOLA Y FRUSANA, S.C. AND.,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FRUSANA PARA LA FORMACIÓN DE ACTIVIDADES DE AUXILIARES DE ALMACEN EL CONVENIO SIGUE EL MODELO APROBADO POR LA OFICINA CENTRAL PARA TAL FIN. ES UN CONVENIO DE PRÁCTICAS PARA PROYECTOS CAIXA</text:span></text:p>
          </table:table-cell>
          <table:table-cell office:value-type="date" office:date-value="2021-02-04T00:00:00" table:style-name="ce10">
            <text:p>04/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A PASTOR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A PASTORA S.L.,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SA PASTORA PARA LA FORMACIÓN DE ACTIVIDADES DE AUXILIARES DE ALMACEN EL CONVENIO SIGUE EL MODELO APROBADO POR LA OFICINA CENTRAL PARA TAL FIN. ES UN CONVENIO DE PRÁCTICAS PARA PROYECTOS CAIX</text:span></text:p>
          </table:table-cell>
          <table:table-cell office:value-type="date" office:date-value="2021-02-04T00:00:00" table:style-name="ce10">
            <text:p>04/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BODEGAS BARÓN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S ROJA ESPAÑOLA Y BODEGAS BARÓN S.A.,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BODEGAS BARÓN S.A.PARA LA FORMACIÓN DE ACTIVIDADES DE AUXILIARES DE ALMACEN EL CONVENIO SIGUE EL MODELO APROBADO POR LA OFICINA CENTRAL PARA TAL FIN. ES UN CONVENIO DE PRÁCTICAS PARA PROYECTOS</text:span></text:p>
          </table:table-cell>
          <table:table-cell office:value-type="date" office:date-value="2021-02-04T00:00:00" table:style-name="ce10">
            <text:p>04/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ELGADO ZULET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ELGADO ZULETA S.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DELGADO ZULETA</text:span></text:p>
            <text:p><text:span text:style-name="T2">S.A. PARA LA FORMACIÓN DE ACTIVIDADES DE AUXILIARES DE ALMACEN EL CONVENIO SIGUE EL MODELO APROBADO POR LA OFICINA CENTRAL PARA TAL FIN. ES UN CONVENIO DE PRÁCTICAS</text:span></text:p>
            <text:p><text:span text:style-name="T2">PARA PROYECT</text:span></text:p>
          </table:table-cell>
          <table:table-cell office:value-type="date" office:date-value="2021-02-04T00:00:00" table:style-name="ce10">
            <text:p>04/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LA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S ROJA ESPAÑOLA Y CENTROS COMERCIALES CARREFOUR S.A., PARA LA REALIZACION DE PRACTIVAS</text:span></text:p>
            <text:p><text:span text:style-name="T2">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ENTROS COMERCIALES CARREFOUR PARA LA FORMACIÓN DE ACTIVIDADES DE ATENCION AL CLIENTE EL CONVENIO SIGUE EL MODELO APROBADO POR LA OFICINA CENTRAL PARA TAL FIN. ES UN CONVENIO DE PRÁCTICAS PARA</text:span></text:p>
          </table:table-cell>
          <table:table-cell office:value-type="date" office:date-value="2021-02-04T00:00:00" table:style-name="ce10">
            <text:p>04/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RS RESTOR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RS RESTORE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ARS RESTORE SL PARA LA FORMACIÓN DE ACTIVIDADES DE ATENCIÓN AL CLIENTE EL CONVENIO SIGUE EL MODELO APROBADO POR LA OFICINA CENTRAL PARA TAL FIN. ES UN CONVENIO DE PRÁCTICAS PARA PROYECTOS CAI</text:span></text:p>
          </table:table-cell>
          <table:table-cell office:value-type="date" office:date-value="2021-02-04T00:00:00" table:style-name="ce10">
            <text:p>04/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FOURTIUS PARTNERS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FORTIUS PARTNERS S.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FORTIUS PARTNERS PARA LA FORMACIÓN DE ACTIVIDADES DE MANTENIMIENTO DE EDIFICIOS Y JARDINES <text:s/>EL CONVENIO SIGUE EL MODELO APROBADO POR LA OFICINA CENTRAL PARA TAL FIN. ES UN CONVENIO DE PRÁCTIC</text:span></text:p>
          </table:table-cell>
          <table:table-cell office:value-type="date" office:date-value="2021-02-04T00:00:00" table:style-name="ce10">
            <text:p>04/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NOELIA BARON CORRE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NOELIA BARÓN CORRE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NOELIA BARON CORREA PARA LA FORMACIÓN DE ACTIVIDADES DE <text:s/>EL CONVENIO SIGUE EL MODELO APROBADO POR LA OFICINA CENTRAL PARA TAL FIN. ES UN CONVENIO DE PRÁCTICAS PARA PROYECTOS</text:span></text:p>
            <text:p><text:span text:style-name="T2">POEJ</text:span></text:p>
          </table:table-cell>
          <table:table-cell office:value-type="date" office:date-value="2021-02-05T00:00:00" table:style-name="ce10">
            <text:p>05/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DIAMARK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VIDEO TV HIFI ELECTRO COMPUTER FOTO S.S. MEDIAMARKT.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MEDIMARKT PARA LA FORMACIÓN DE ACTIVIDADES DE ATENCION AL CLIENTE EL CONVENIO SIGUE EL MODELO APROBADO POR LA OFICINA CENTRAL PARA TAL FIN. ES UN CONVENIO DE PRÁCTICAS PARA</text:span></text:p>
            <text:p><text:span text:style-name="T2">PROYECTOS POEJ</text:span></text:p>
          </table:table-cell>
          <table:table-cell office:value-type="date" office:date-value="2021-02-05T00:00:00" table:style-name="ce10">
            <text:p>05/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URBASER S.A.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URBASER S.A.U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URBASER PARA LA FORMACIÓN DE ACTIVIDADES DE MANTENIMIENTO DE EDIFICIO Y JARDINES EL CONVENIO SIGUE EL MODELO APROBADO POR LA OFICINA CENTRAL PARA TAL FIN. ES UN</text:span></text:p>
            <text:p><text:span text:style-name="T2">CONVENIO DE PRÁCTICAS PARA PROY</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HUCHELANDI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OSE MARIA TINOCO ARAGON CHUCHELANDI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HUCHELANDIA PARA LA FORMACIÓN DE ACTIVIDADES DE AUXILIARES DE COMERCIO EL CONVENIO SIGUE EL MODELO APROBADO POR LA OFICINA CENTRAL PARA TAL FIN. ES UN CONVENIO DE PRÁCTICAS PARA PROYECTOS POE</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IGER SOUTH SPAI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IGER SOUTH SPAIN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TIGER SOUHSPAINS PARA LA FORMACIÓN DE ACTIVIDADES DE ATENCION AL CLIENTE EL CONVENIO SIGUE EL MODELO APROBADO POR LA OFICINA CENTRAL PARA TAL FIN. ES UN CONVENIO DE PRÁCTICAS PARA PROYECTOS PO</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ANVAL2015</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ANVAL 2015,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DANVAL 2015 PARA LA FORMACIÓN DE ACTIVIDADES DE ATENCION AL CLIENTE EL CONVENIO SIGUE EL MODELO APROBADO POR LA OFICINA CENTRAL PARA TAL FIN. ES UN CONVENIO DE PRÁCTICAS PARA PROYECTOS POEJ</text:span></text:p>
          </table:table-cell>
          <table:table-cell office:value-type="date" office:date-value="2021-02-05T00:00:00" table:style-name="ce10">
            <text:p>05/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PRINTE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SPRINTER MEGACENTROS DEL DEPORTE. , PARA LA REALIZACIÓN DE PRACTICAS FORMATIVAS NO LABORALES POR LAS PERSONAS PARTICIPANTES EN EL PROGRAMA OPERATIVO EMPLEO</text:span></text:p>
            <text:p><text:span text:style-name="T2">JOVEN 2014-2020</text:span></text:p>
          </table:table-cell>
          <table:table-cell office:value-type="string" table:style-name="ce8">
            <text:p><text:span text:style-name="T2">ADENDAS ADSCRITA AL CONVENIO DE COLABORACION REGISTRADO CON LA REFERENCIA 04022021/119478</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REFOUR EXPRES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ORIEXPRESS2017 S.L CARREFOUR EXPRESS.,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REFOUR EXPRESS PARA LA FORMACIÓN DE ACTIVIDADES DE AUXILIARES DE ALMACEN EL CONVENIO SIGUE EL MODELO APROBADO POR LA OFICINA CENTRAL PARA TAL FIN. ES UN CONVENIO DE PRÁCTICAS PARA PROYECTOS</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VALEHERMO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SUPERMERCADOS VALEHERMOS S.L.</text:span></text:p>
            <text:p><text:span text:style-name="T2">,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UPERMERCADOS VALEHERMOS <text:s/>PARA LA FORMACIÓN DE ACTIVIDADES DE AUXILIARES DE ALMACEN EL CONVENIO SIGUE EL MODELO APROBADO POR LA OFICINA CENTRAL PARA TAL FIN. ES UN CONVENIO DE PRÁCTICAS PARA P</text:span></text:p>
          </table:table-cell>
          <table:table-cell office:value-type="date" office:date-value="2021-02-05T00:00:00" table:style-name="ce10">
            <text:p>05/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RIPLE 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RIPLE R S.L., PARA LA REALIZACION DE PRACTIV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TRIPLE R S.L. PARA LA FORMACIÓN DE ACTIVIDADES DE AUXILIARE DE ALMACEN EL CONVENIO SIGUE EL MODELO APROBADO POR LA OFICINA CENTRAL PARA TAL FIN. ES UN CONVENIO DE PRÁCTICAS PARA</text:span></text:p>
            <text:p><text:span text:style-name="T2">PROYECTOS POIS</text:span></text:p>
          </table:table-cell>
          <table:table-cell office:value-type="date" office:date-value="2021-02-05T00:00:00" table:style-name="ce10">
            <text:p>05/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CASH LEPE S.L. PARA LA FORMACIÓN DE ACTIVIDADES DE PESCADERIA Y ELABORACIÓNDE PRODUCTOS DE PESCA Y LA AGRICULTURA EL CONVENIO SIGUE EL MODELO APROBADO POR LA OFICINA CENTRAL PARA TAL</text:span></text:p>
            <text:p><text:span text:style-name="T2">FIN. ES U</text:span></text:p>
          </table:table-cell>
          <table:table-cell office:value-type="date" office:date-value="2021-02-05T00:00:00" table:style-name="ce10">
            <text:p>05/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A CON NUMERO DE REFERENCIA 05022021/119511, PARA ACTIVIDADES AQUXILIARES DE ALMACEN</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QUALUND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QUALUND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QUALUND S.L. PARA LA FORMACIÓN DE ACTIVIDADES DE AUXILIARES DE COMERCIO EL CONVENIO SIGUE EL MODELO APROBADO POR LA OFICINA CENTRAL PARA TAL FIN. ES UN CONVENIO DE PRÁCTICAS PARA PROYECTOS PO</text:span></text:p>
          </table:table-cell>
          <table:table-cell office:value-type="date" office:date-value="2021-02-05T00:00:00" table:style-name="ce10">
            <text:p>05/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DULCERIA 17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ULCERIA 17 SL, PARA LA REALIZACION DE PRACTIV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DULCERIA 17 S.L. PARA LA FORMACIÓN DE ACTIVIDADES DE AUXILIARES DE COMERCIO. EL CONVENIO SIGUE EL MODELO APROBADO POR LA OFICINA CENTRAL PARA TAL FIN. ES UN CONVENIO DE</text:span></text:p>
            <text:p><text:span text:style-name="T2">PRÁCTICAS PARA PROYECTO</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PRINTE MEGACENTROS DEL DEPOR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PRINTER MEGACENTROS DEL DEPORTE.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PRINTER MEGACENTROS DEL DEPORTE PARA LA FORMACIÓN DE ACTIVIDADES DE AUXILIARES DE COMERCIO EL CONVENIO SIGUE EL MODELO APROBADO POR LA OFICINA CENTRAL PARA TAL FIN. ES UN CONVENIO DE PRÁCTICA</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ICOS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ICOSUR S.L.,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ALICOSUR S.L. PARA LA FORMACIÓN DE ACTIVIDADES DE AUXILIRES DE COMERCIO EL CONVENIO SIGUE EL MODELO APROBADO POR LA OFICINA CENTRAL PARA TAL FIN. ES UN CONVENIO DE PRÁCTICAS PARA PROYECTOS/POI</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PLANE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 DOLORES LOBATO SOTO T. PLANET SL,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T-PLANET S.L. PARA LA FORMACIÓN DE ACTIVIDADES DE AUXILIARES DE COMERCIO EL CONVENIO SIGUE EL MODELO APROBADO POR LA OFICINA CENTRAL PARA TAL FIN. ES UN CONVENIO DE PRÁCTICAS PARA PROYECTOS PO</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ARISCOS MAROD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RISCO MARODI.,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ARISCO MARODI PARA LA FORMACIÓN DE ACTIVIDADES DE PESCADERIA Y ELABORACIÓN DE PRODUCTOS DE PESCA Y AGRICULTURA EL CONVENIO SIGUE EL MODELO APROBADO POR LA OFICINA CENTRAL PARA TAL FIN. ES UN</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GARCÍ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ADOLFO GARCÍA S.L. (CASH GARCÍA)</text:span></text:p>
            <text:p><text:span text:style-name="T2">,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SH GARCÍA <text:s/>PARA LA FORMACIÓN DE ACTIVIDADES DE AUXILIARES DE ALMACEN EL CONVENIO SIGUE EL MODELO APROBADO POR LA OFICINA CENTRAL PARA TAL FIN. ES UN CONVENIO DE PRÁCTICAS PARA PROYECTOS POIS</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OSERRAT ROMERO GARCI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ONSERRAT ROMERO GARCIA,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MONSERRAT ROMERO GARCIA PARA LA FORMACIÓN DE ACTIVIDADES DE PESCADERIA Y ELEBAROCION DE PRODUCTOS DE PESCA Y AGRICULTURA EL CONVENIO SIGUE EL MODELO APROBADO POR LA OFICINA CENTRAL PARA TAL FI</text:span></text:p>
          </table:table-cell>
          <table:table-cell office:value-type="date" office:date-value="2021-02-05T00:00:00" table:style-name="ce10">
            <text:p>05/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SOL SPAIN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SOL SPAIN S.L.U.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text:span></text:p>
            <text:p><text:span text:style-name="T2">LABORALES EN LA EMPRESA supersol spains slau PARA LA FORMACIÓN DE ACTIVIDADES DE</text:span></text:p>
            <text:p><text:span text:style-name="T2">auxiliares de comercio EL CONVENIO SIGUE EL MODELO APROBADO POR LA OFICINA CENTRAL PARA TAL FIN. ES UN CONVENIO DE PRÁCTICAS</text:span></text:p>
            <text:p><text:span text:style-name="T2">PARA PROYE</text:span></text:p>
          </table:table-cell>
          <table:table-cell office:value-type="date" office:date-value="2021-02-05T00:00:00" table:style-name="ce10">
            <text:p>05/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SOL SPAIN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SOL SPAIN S.L.U.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SUPERSOL SPAINS SLU PARA LA FORMACIÓN DE ACTIVIDADES DE AUXILIARES DE COMERCIO EL CONVENIO SIGUE EL MODELO APROBADO POR LA OFICINA CENTRAL PARA TAL FIN. ES UN CONVENIO DE</text:span></text:p>
            <text:p><text:span text:style-name="T2">PRÁCTICAS PARA PROYEC</text:span></text:p>
          </table:table-cell>
          <table:table-cell office:value-type="date" office:date-value="2021-02-05T00:00:00" table:style-name="ce10">
            <text:p>05/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FISHMARSUR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FISHMARSUR S.L.U..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FISHMARSU S.L.U. PARA LA FORMACIÓN DE ACTIVIDADES DE PESCADERIA Y ELBARACION DE PRODUCTOS DE PESCA Y DE AGRICULTURA EL CONVENIO SIGUE EL MODELO APROBADO POR LA OFICINA</text:span></text:p>
            <text:p><text:span text:style-name="T2">CENTRAL PARA TAL FIN. E</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JUGUETERIA GAROF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UGUETERIA GAROFE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JUGUETERIA GAROFR PARA LA FORMACIÓN DE ACTIVIDADES DE AUXILIARES DE ALMACEN <text:s/>EL CONVENIO SIGUE EL MODELO APROBADO POR LA OFICINA CENTRAL PARA TAL FIN. ES UN CONVENIO DE PRÁCTICAS PARA PROYECTO</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AS CRISTOBA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NICERIA CRISTOBAL RECAMALES ORTEGA (CARNICAS CRISTOBAL)., PARA LA REALIZACION DE PRACTIVAS FORMATIVAS NO LABORALES POR LAS PERSONAS PARTICIPANTES EN EL PROGRAMA OPERATIVO EMPLEO JOVEN 2014-2</text:span></text:p>
          </table:table-cell>
          <table:table-cell office:value-type="string" table:style-name="ce8">
            <text:p><text:span text:style-name="T2">REALIZACIÓN DE PRÁCTICAS FORMATIVAS NO LABORALES EN LA EMPRESA CARNICAS CRISTOBAL PARA LA FORMACIÓN DE ACTIVIDADES DE CARNICERIA Y ELABORACION DE PRODUCTOS CARNICOS <text:s/>EL CONVENIO SIGUE EL MODELO APROBADO POR LA OFICINA CENTRAL PARA TAL FIN. ES UN CONVENIO</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NICAS ELI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LIAS BERMUDEZ MARISCAL (CARNICAS ELIAS)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NICAS ELIAS PARA LA FORMACIÓN DE ACTIVIDADES DE CARNICERIA Y ELABORACION DE PRODUCTOS CARNICOS EL CONVENIO SIGUE EL MODELO APROBADO POR LA OFICINA CENTRAL PARA TAL FIN. ES UN CONVENIO DE PR</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FERPA 2014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MERCADOS FERPA 2014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UPERMERCADOS FERPA <text:s/>PARA LA FORMACIÓN DE ACTIVIDADES DE CARNICERIA Y ELABORACION DE PRODUCTS CARNICOS EL CONVENIO SIGUE EL MODELO APROBADO POR LA OFICINA CENTRAL PARA TAL FIN. ES UN CONVENIO</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MERCADOS ALSAR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OSE MANUEL CALERO RAMOS (SUPERMERCADOS ALSARA).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UPERMERCADOS ALSARA PARA LA FORMACIÓN DE ACTIVIDADES DE CARNICERIA Y ELABORACION DE PRODUCTOS CARNICOS EL CONVENIO SIGUE EL MODELO APROBADO POR LA OFICINA CENTRAL PARA TAL FIN. ES UN CONVENIO</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C..A PESCADORES DEL MAR DE RO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C.A. PESCADORES DEL MAR DE ROTA.,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S.C.A.PESCADORES DL MAR DE ROTA PARA LA FORMACIÓN DE ACTIVIDADES DEPESCADERIAS Y ELABORACION DE PRODUCTOS DE PESCA Y AGRICULTURA EL CONVENIO SIGUE EL MODELO APROBADO POR LA OFICINA CENTRAL PAR</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ENTROS COMERCILA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ENTROS COMERCIALES CARREFOUR S.A., PARA LA REALIZACION DE PRACTIVAS</text:span></text:p>
            <text:p><text:span text:style-name="T2">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ENTRO COMERCIALES CARREFOUR S.A. <text:s/>PARA LA FORMACIÓN DE ACTIVIDADES DE PESCADERIA Y ELABORACION D PRODUCTOS DE PESCA Y AGRICULTURA EL CONVENIO SIGUE EL MODELO APROBADO POR LA OFICINA CENTRAL P</text:span></text:p>
          </table:table-cell>
          <table:table-cell office:value-type="date" office:date-value="2021-02-05T00:00:00" table:style-name="ce10">
            <text:p>05/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LAROS SOCIEDAD COOPERATIVA A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LAROS, SOCIEDAD COOPERATIVA ANDALUZA DE INTERES SOCIAL,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LAROS, SOCIEDAD COOPERATIVA ANDALUZA DE INTERES SOCIAL PARA LA FORMACIÓN DE ACTIVIDADES DE HIGIENE Y ATENCION DOMICILIARIA EL CONVENIO SIGUE EL MODELO APROBADO POR LA OFICINA CENTRAL PARA TAL</text:span></text:p>
          </table:table-cell>
          <table:table-cell office:value-type="date" office:date-value="2021-02-05T00:00:00" table:style-name="ce10">
            <text:p>05/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UNIVERSIDAD DE CÁDIZ</text:span></text:p>
          </table:table-cell>
          <table:table-cell office:value-type="string" table:style-name="ce8">
            <text:p><text:span text:style-name="T2">Administración Provinc</text:span></text:p>
          </table:table-cell>
          <table:table-cell office:value-type="string" table:style-name="ce8">
            <text:p><text:span text:style-name="T2">CONVENIO ENTRE LA UNIVERSIDAD DE CÁDIZ, A TRAVÉS DE SU CONSEJO SOCIAL Y CRUZ ROJA DE ESPAÑOLA EN LA PROVINCIA DE CÁDIZ PARA LA REALIZACIÓN DE TAREAS DE COLABORACIÓN EN EL MARCO DE LA INICIATIVA SOLIDARIA POR EL COVID19</text:span></text:p>
          </table:table-cell>
          <table:table-cell office:value-type="string" table:style-name="ce9">
            <text:p><text:span text:style-name="T2">Ante la situación derivada de la Crisis del COVI19 se establece una iniciativa de colaboración entre Cruz Roja en la Provincia de Cádiz y el Consejo Social - Universidad de Cádiz, con el objeto de promocionar el voluntariado entre los/as</text:span></text:p>
            <text:p><text:span text:style-name="T2">estudiantes de di</text:span></text:p>
          </table:table-cell>
          <table:table-cell office:value-type="date" office:date-value="2021-02-11T00:00:00" table:style-name="ce10">
            <text:p>11/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LICOS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ICOSUR S.L.,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O CON NUEMERO DE EXPEDIENTE 05022021/119517</text:span></text:p>
          </table:table-cell>
          <table:table-cell office:value-type="date" office:date-value="2021-02-19T00:00:00" table:style-name="ce10">
            <text:p>19/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PLANET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M. DOLORES LOBATO SOTO T. PLANET SL, PARA LA REALIZACION DE PRACTIVAS FORMATIVAS NO LABORALES POR LAS PERSONAS PARTICIPANTES EN EL PROGRAMA OPERATIVO EMPLEO</text:span></text:p>
            <text:p><text:span text:style-name="T2">JOVEN 2014-2020</text:span></text:p>
          </table:table-cell>
          <table:table-cell office:value-type="string" table:style-name="ce8">
            <text:p><text:span text:style-name="T2">ADENDA ASDCRITA AL CONVENIO REGISTRADO CON NUMERO DE EXPEDIENTE 05022021/119519</text:span></text:p>
          </table:table-cell>
          <table:table-cell office:value-type="date" office:date-value="2021-02-19T00:00:00" table:style-name="ce10">
            <text:p>19/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 PARA LA REALIZACIÓN DE PRACTICAS FORMATIVAS NO LABORALES POR LAS PERSONAS PARTICIPANTES EN EL PROGRAMA OPERATIVO EMPLEO JOVEN 2014-2020</text:span></text:p>
          </table:table-cell>
          <table:table-cell office:value-type="string" table:style-name="ce8">
            <text:p><text:span text:style-name="T2">ADENDA ASDCRITA AL CONVENIO DE COLABORACION REGISTRADO CON NUMERO DE EXPEDIENTE: 05022021/119511</text:span></text:p>
          </table:table-cell>
          <table:table-cell office:value-type="date" office:date-value="2021-02-19T00:00:00" table:style-name="ce10">
            <text:p>19/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O CON NUMERO DE EXPEDIENTE 05022021/119511</text:span></text:p>
          </table:table-cell>
          <table:table-cell office:value-type="date" office:date-value="2021-02-19T00:00:00" table:style-name="ce10">
            <text:p>19/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PLANET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M. DOLORES LOBATO SOTO T. PLANET SL, PARA LA REALIZACION DE PRACTIVAS FORMATIVAS NO LABORALES POR LAS PERSONAS PARTICIPANTES EN EL PROGRAMA OPERATIVO EMPLEO</text:span></text:p>
            <text:p><text:span text:style-name="T2">JOVEN 2014-2020</text:span></text:p>
          </table:table-cell>
          <table:table-cell office:value-type="string" table:style-name="ce8">
            <text:p><text:span text:style-name="T2">ADENDA ADSCRITA AL CONVENIO DE COLABORACION REGISTRADP CON NUMERO DE EXPEDIENTE 05022021/119519</text:span></text:p>
          </table:table-cell>
          <table:table-cell office:value-type="date" office:date-value="2021-02-19T00:00:00" table:style-name="ce10">
            <text:p>19/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SOL SPAIN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SOL SPAIN S.L.U. ,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A CON NUMERO DE EXPEDIENTE 05022021/119525</text:span></text:p>
          </table:table-cell>
          <table:table-cell office:value-type="date" office:date-value="2021-02-19T00:00:00" table:style-name="ce10">
            <text:p>19/02/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INTIMAS WOMA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NYIMAS WOMAN., PARA LA REALIZACION DE PRACTIV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INTIMAS WOMAN PARA LA FORMACIÓN DE ACTIVIDADES DE AUXILIARES DE COMERCIO <text:s/>EL CONVENIO SIGUE EL MODELO APROBADO POR LA OFICINA CENTRAL PARA TAL FIN. ES UN CONVENIO DE PRÁCTICAS PARA PROYECTOS P</text:span></text:p>
          </table:table-cell>
          <table:table-cell office:value-type="date" office:date-value="2021-02-19T00:00:00" table:style-name="ce10">
            <text:p>19/02/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MSISA (Empresa Municipal de Chiclan</text:span></text:p>
          </table:table-cell>
          <table:table-cell office:value-type="string" table:style-name="ce8">
            <text:p><text:span text:style-name="T2">Administración Local</text:span></text:p>
          </table:table-cell>
          <table:table-cell office:value-type="string" table:style-name="ce8">
            <text:p><text:span text:style-name="T2">Convenio para la formación en Atención Sociosanitaria a Personas en el Domicilio</text:span></text:p>
          </table:table-cell>
          <table:table-cell office:value-type="string" table:style-name="ce9">
            <text:p><text:span text:style-name="T2">Dos ediciones del curso "Atención Sociosanitaria a Personas en el Domicilio", dirigidas a población general de Chiclana de la Frontera.</text:span></text:p>
            <text:p><text:span text:style-name="T2">El Ayuntamiento de Chiclana financia estas formaciones con el objetivo de surtir de profesionales la bolsa de su servi</text:span></text:p>
          </table:table-cell>
          <table:table-cell office:value-type="date" office:date-value="2021-03-03T00:00:00" table:style-name="ce10">
            <text:p>03/03/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Excma . Diputación Provincial Cádiz</text:span></text:p>
          </table:table-cell>
          <table:table-cell office:value-type="string" table:style-name="ce8">
            <text:p><text:span text:style-name="T2">Administración Local</text:span></text:p>
          </table:table-cell>
          <table:table-cell office:value-type="string" table:style-name="ce8">
            <text:p><text:span text:style-name="T2">CONVENIO DE COLABORACIÓN ENTRE LA DIPUTACIÓN PROVINCIAL DE CADIZ Y CRUZ ROJA ESPAÑOLA</text:span></text:p>
          </table:table-cell>
          <table:table-cell office:value-type="string" table:style-name="ce9">
            <text:p><text:span text:style-name="T2">Este convenio es el mismo firmado años anteriores.</text:span></text:p>
            <text:p><text:span text:style-name="T2">El presente convenio tiene por objetivo establecer un marco de colaboración</text:span></text:p>
            <text:p><text:span text:style-name="T2">entre Diputación Provincial de Cádiz y Cruz Roja Española, en el desarrollo de</text:span></text:p>
            <text:p><text:span text:style-name="T2">las actividades que le son propias y la financ</text:span></text:p>
          </table:table-cell>
          <table:table-cell office:value-type="date" office:date-value="2021-03-05T00:00:00" table:style-name="ce10">
            <text:p>05/03/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lobinnova</text:span></text:p>
          </table:table-cell>
          <table:table-cell office:value-type="string" table:style-name="ce8">
            <text:p><text:span text:style-name="T2">Empresa</text:span></text:p>
          </table:table-cell>
          <table:table-cell office:value-type="string" table:style-name="ce9">
            <text:p><text:span text:style-name="T2">XXII edición de la Copa de su Majestad el Rey de</text:span></text:p>
            <text:p><text:span text:style-name="T2">Aeroestación</text:span></text:p>
          </table:table-cell>
          <table:table-cell office:value-type="string" table:style-name="ce9">
            <text:p><text:span text:style-name="T2">Visibilidad de la Institución y recaudación de</text:span></text:p>
            <text:p><text:span text:style-name="T2">fondos a través de una competición deportiva.</text:span></text:p>
          </table:table-cell>
          <table:table-cell office:value-type="date" office:date-value="2021-03-17T00:00:00" table:style-name="ce10">
            <text:p>17/03/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OVIRAN SC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OVIRAN S.C.A,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COVIRAN <text:s/>PARA LA FORMACIÓN DE ACTIVIDADES DE AUXILIAR DE ALMACEN EL CONVENIO SIGUE EL MODELO APROBADO POR LA OFICINA CENTRAL PARA TAL FIN. ES UN CONVENIO DE PRÁCTICAS PARA</text:span></text:p>
            <text:p><text:span text:style-name="T2">PROYECTOS POEJ</text:span></text:p>
          </table:table-cell>
          <table:table-cell office:value-type="date" office:date-value="2021-04-09T00:00:00" table:style-name="ce10">
            <text:p>09/04/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MERCADO AGRICOLA PRC</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ERCADO AGRICOLA PRC,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MERCADO AGRICOLA PRC PARA LA FORMACIÓN DE ACTIVIDADES DE AUXILIAR DE ALMACEN <text:s/>EL CONVENIO SIGUE EL MODELO APROBADO POR LA OFICINA CENTRAL PARA TAL FIN. ES UN</text:span></text:p>
            <text:p><text:span text:style-name="T2">CONVENIO DE PRÁCTICAS PARA PROYECT</text:span></text:p>
          </table:table-cell>
          <table:table-cell office:value-type="date" office:date-value="2021-04-09T00:00:00" table:style-name="ce10">
            <text:p>09/04/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RECOLTE Y SERVICIO MEDIOAMBIEN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RECOLTE Y SERVICIOS MEDIOAMBIENTE S.A.,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RECOLTE Y SERVICIOS MEDIOAMBIENTE S.A. PARA LA FORMACIÓN DE ACTIVIDADES DE MANTENIMIENTO DE EDFICIOS Y JARDINES EL CONVENIO SIGUE EL MODELO APROBADO POR LA OFICINA CENTRAL PARA TAL FIN. ES UN</text:span></text:p>
          </table:table-cell>
          <table:table-cell office:value-type="date" office:date-value="2021-04-09T00:00:00" table:style-name="ce10">
            <text:p>09/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LEP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LEPE SL,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O CON NUMERO DE EXPEDIENTE 05022021/119511</text:span></text:p>
          </table:table-cell>
          <table:table-cell office:value-type="date" office:date-value="2021-04-09T00:00:00" table:style-name="ce10">
            <text:p>09/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TIGER SOUTH SPAIN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IGER SOUTH SPAIN SL,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ORACION REGISTRADO CON NUMERO DE EXPEDIENTE 05022021/119502</text:span></text:p>
          </table:table-cell>
          <table:table-cell office:value-type="date" office:date-value="2021-04-09T00:00:00" table:style-name="ce10">
            <text:p>09/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SUPERSOL SPAI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SOL SPAIN SLU, PARA LA REALIZACIÓN DE PRACTICAS FORMATIVAS NO LABORALES POR LAS PERSONAS PARTICIPANTES EN EL PROGRAMA OPERATIVO EMPLEO JOVEN 2014-2020</text:span></text:p>
          </table:table-cell>
          <table:table-cell office:value-type="string" table:style-name="ce8">
            <text:p><text:span text:style-name="T2">ADENDA ASDCRITA AL CONVENIO DE COLABORACION CON NUMERO DE REGISTRO 05022021/119525</text:span></text:p>
          </table:table-cell>
          <table:table-cell office:value-type="date" office:date-value="2021-04-09T00:00:00" table:style-name="ce10">
            <text:p>09/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O SUPECO MAXO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O SUPECO MAXOR, PARA LA REALIZACIÓN DE PRACTICAS FORMATIVAS NO LABORALES POR LAS PERSONAS PARTICIPANTES EN EL PROGRAMA OPERATIVO EMPLEO JOVEN 2014-2020</text:span></text:p>
          </table:table-cell>
          <table:table-cell office:value-type="string" table:style-name="ce8">
            <text:p><text:span text:style-name="T2">ADENDA ADSCRITA AL CONVENIO DE COLABRACION CON NUMERO DE REGISTRO 24102019/111139</text:span></text:p>
          </table:table-cell>
          <table:table-cell office:value-type="date" office:date-value="2021-04-09T00:00:00" table:style-name="ce10">
            <text:p>09/04/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ASIHTUR</text:span></text:p>
          </table:table-cell>
          <table:table-cell office:value-type="string" table:style-name="ce8">
            <text:p><text:span text:style-name="T2">Asociación</text:span></text:p>
          </table:table-cell>
          <table:table-cell office:value-type="string" table:style-name="ce8">
            <text:p><text:span text:style-name="T2">Convenio Asihtur San Fernando</text:span></text:p>
          </table:table-cell>
          <table:table-cell office:value-type="string" table:style-name="ce9">
            <text:p><text:span text:style-name="T2">Convenio marco de colaboración y anexo Sorteo</text:span></text:p>
            <text:p><text:span text:style-name="T2">de Oro</text:span></text:p>
          </table:table-cell>
          <table:table-cell office:value-type="date" office:date-value="2021-04-12T00:00:00" table:style-name="ce10">
            <text:p>12/04/2021</text:p>
          </table:table-cell>
          <table:table-cell table:number-columns-repeated="16376"/>
        </table:table-row>
        <table:table-row table:style-name="ro5">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FAECTA</text:span></text:p>
          </table:table-cell>
          <table:table-cell office:value-type="string" table:style-name="ce8">
            <text:p><text:span text:style-name="T2">Asociación</text:span></text:p>
          </table:table-cell>
          <table:table-cell office:value-type="string" table:style-name="ce8">
            <text:p><text:span text:style-name="T2">FAECTA</text:span></text:p>
          </table:table-cell>
          <table:table-cell office:value-type="string" table:style-name="ce8">
            <text:p><text:span text:style-name="T2">convenio marco + socios</text:span></text:p>
          </table:table-cell>
          <table:table-cell office:value-type="date" office:date-value="2021-04-12T00:00:00" table:style-name="ce10">
            <text:p>12/04/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GRUPO SUPECO MAXOR JEREZ</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O SUPECO MAXOR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GRUPO SUPECO JEREZ PARA LA FORMACIÓN DE ACTIVIDADES DE ATENCION AL CLIENTE EL CONVENIO SIGUE EL MODELO APROBADO POR LA OFICINA CENTRAL PARA TAL FIN. ES UN CONVENIO DE PRÁCTICAS PARA PROYECTOS</text:span></text:p>
          </table:table-cell>
          <table:table-cell office:value-type="date" office:date-value="2021-04-16T00:00:00" table:style-name="ce10">
            <text:p>16/04/2021</text:p>
          </table:table-cell>
          <table:table-cell table:number-columns-repeated="16376"/>
        </table:table-row>
        <table:table-row table:style-name="ro9">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RBURANTE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BURANTES S.L. , PARA LA REALIZACIÓN DE PRACTICAS FORMATIVAS NO LABORALES POR LAS PERSONAS PARTICIPANTES EN EL PROGRAMA OPERATIVO EMPLEO JOVEN 2014-2020</text:span></text:p>
          </table:table-cell>
          <table:table-cell office:value-type="string" table:style-name="ce8">
            <text:p><text:span text:style-name="T2">REALIZACIÓN DE PRÁCTICAS FORMATIVAS NO LABORALES EN LA EMPRESA CARBURANTES S.L. PARA LA FORMACIÓN DE ACTIVIDADES DE ATENCION AL CLIENTE EL CONVENIO SIGUE EL MODELO APROBADO POR LA OFICINA CENTRAL PARA TAL FIN. ES UN CONVENIO DE PRÁCTICAS PARA PROYECTOS PO</text:span></text:p>
          </table:table-cell>
          <table:table-cell office:value-type="date" office:date-value="2021-04-16T00:00:00" table:style-name="ce10">
            <text:p>16/04/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CÁDIZ</text:span></text:p>
          </table:table-cell>
          <table:table-cell office:value-type="string" table:style-name="ce8">
            <text:p><text:span text:style-name="T2">Oficina Provincial Cadiz</text:span></text:p>
          </table:table-cell>
          <table:table-cell office:value-type="string" table:style-name="ce8">
            <text:p><text:span text:style-name="T2">CASH DIAN JEREZ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H DIAN JEREZ S.A.. , PARA LA REALIZACIÓN DE PRACTICAS FORMATIVAS NO LABORALES POR LAS PERSONAS PARTICIPANTES EN EL PROGRAMA OPERATIVO EMPLEO JOVEN 2014-2020</text:span></text:p>
          </table:table-cell>
          <table:table-cell office:value-type="string" table:style-name="ce9">
            <text:p><text:span text:style-name="T2">REALIZACIÓN DE PRÁCTICAS FORMATIVAS NO LABORALES EN LA EMPRESA CASH DIZN JEREZ S.A.PARA LA FORMACIÓN DE ACTIVIDADES DE AUXILIARES DE ALMACEN <text:s text:c="3"/>EL CONVENIO SIGUE EL MODELO APROBADO POR LA OFICINA CENTRAL PARA TAL FIN. ES UN CONVENIO DE</text:span></text:p>
            <text:p><text:span text:style-name="T2">PRÁCTICAS PARA PROY</text:span></text:p>
          </table:table-cell>
          <table:table-cell office:value-type="date" office:date-value="2021-04-16T00:00:00" table:style-name="ce10">
            <text:p>16/04/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Rosa Cisneros Carmon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Rosa Cisneros Carmona, <text:s/>para la realización de prácticas formativas no laborales por las personas participantes en los Programas y Proyectos del</text:span></text:p>
            <text:p><text:span text:style-name="T2">Plan de Empleo de Cruz Roja Espñola</text:span></text:p>
          </table:table-cell>
          <table:table-cell office:value-type="string" table:style-name="ce8">
            <text:p><text:span text:style-name="T2">Prácticas formativas no laborales. Capatización de limpieza.</text:span></text:p>
          </table:table-cell>
          <table:table-cell office:value-type="date" office:date-value="2021-04-21T00:00:00" table:style-name="ce10">
            <text:p>21/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MC Cordobesa de Servicio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MC Cordobesa de Servicios, S.L., para la realización de prácticas formativas no laborales por las personas participantes en los Programas y Proyectos del <text:s/>Plan de Empleo de Cruz Roj</text:span></text:p>
          </table:table-cell>
          <table:table-cell office:value-type="string" table:style-name="ce9">
            <text:p><text:span text:style-name="T2">Prácticas formativas no laborlaes.</text:span><text:span text:style-name="T3"><text:s/></text:span></text:p>
          </table:table-cell>
          <table:table-cell office:value-type="date" office:date-value="2021-04-09T00:00:00" table:style-name="ce10">
            <text:p>09/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Centros Comerciales Carrefou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Centros Comerciales Carrefour, S.L., <text:s/>para la realización de prácticas formativas no laborales por las personas participantes en los Programas y Proyectos del <text:s/>Plan de Empleo de Cruz</text:span></text:p>
          </table:table-cell>
          <table:table-cell office:value-type="string" table:style-name="ce9">
            <text:p><text:span text:style-name="T2">Prácticas formativas no laborales. Prácticas personal polivalente de hostelería.</text:span><text:span text:style-name="T3"><text:s/></text:span></text:p>
          </table:table-cell>
          <table:table-cell office:value-type="date" office:date-value="2021-04-21T00:00:00" table:style-name="ce10">
            <text:p>21/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OTS Gestión de Tiendas Deportivas, 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OTS Gestión de Tiendas Deportivas, S.L. (Oteros), <text:s/>para la realización de prácticas formativas no laborales por las personas participantes en los Programas y Proyectos del <text:s/>Plan de E</text:span></text:p>
          </table:table-cell>
          <table:table-cell office:value-type="string" table:style-name="ce9">
            <text:p><text:span text:style-name="T2">Prácticas formativas no laborales. Curso "Logística y Almacén".</text:span><text:span text:style-name="T3"><text:s/></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Hotel Ayra Córdoba (Asp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Hotel Ayra Córdoba (Aspa, S.A.) para la realización de prácticas formativas no laborales por las personas participantes en los Programas y Proyectos del <text:s/>Plan de Empleo de Cruz Roja</text:span></text:p>
          </table:table-cell>
          <table:table-cell office:value-type="string" table:style-name="ce9">
            <text:p><text:span text:style-name="T2">Prácticas formativas no laborlaes.</text:span><text:span text:style-name="T3"><text:s/></text:span></text:p>
          </table:table-cell>
          <table:table-cell office:value-type="date" office:date-value="2021-06-17T00:00:00" table:style-name="ce10">
            <text:p>17/06/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BASE CERRO MURIANO</text:span></text:p>
          </table:table-cell>
          <table:table-cell office:value-type="string" table:style-name="ce8">
            <text:p><text:span text:style-name="T2">Empresa</text:span></text:p>
          </table:table-cell>
          <table:table-cell office:value-type="string" table:style-name="ce9">
            <text:p><text:span text:style-name="T2">Acuerdo de Colaboración para la Formación Práctica en Centros de Trabajo</text:span><text:span text:style-name="T3"><text:s/></text:span></text:p>
          </table:table-cell>
          <table:table-cell office:value-type="string" table:style-name="ce9">
            <text:p><text:span text:style-name="T2">Formación Prácticas en Centros de Trabajo. Obtención Certificado de Profesionalidad. Ya ha sido autorizado otro modelo similiar con número de Ref: 117981.</text:span><text:span text:style-name="T3"><text:s/></text:span></text:p>
          </table:table-cell>
          <table:table-cell office:value-type="date" office:date-value="2021-06-18T00:00:00" table:style-name="ce10">
            <text:p>18/06/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Reciclaje y Calderería Industrial,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Recicleje y Calderería Industrial,</text:span></text:p>
            <text:p><text:span text:style-name="T2">S.L. para la realización de prácticas formativas no laborales por las personas participantes en los Programas y Proyectos del <text:s/>Plan de Empleo de Cr</text:span></text:p>
          </table:table-cell>
          <table:table-cell office:value-type="string" table:style-name="ce9">
            <text:p><text:span text:style-name="T2">Prácticas formativas no laborlaes.</text:span><text:span text:style-name="T3"><text:s/></text:span></text:p>
          </table:table-cell>
          <table:table-cell office:value-type="date" office:date-value="2021-06-28T00:00:00" table:style-name="ce10">
            <text:p>28/06/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Instituto de Sexología y Género</text:span></text:p>
          </table:table-cell>
          <table:table-cell office:value-type="string" table:style-name="ce8">
            <text:p><text:span text:style-name="T2">Empresa</text:span></text:p>
          </table:table-cell>
          <table:table-cell office:value-type="string" table:style-name="ce9">
            <text:p><text:span text:style-name="T2">Acuerdo de Colaboración de prácticas no laborales entre el Insstituto de Sexología Al-Andalus y Cruz Roja.</text:span><text:span text:style-name="T3"><text:s/></text:span></text:p>
          </table:table-cell>
          <table:table-cell office:value-type="string" table:style-name="ce9">
            <text:p><text:span text:style-name="T2">Práctias no laborales. Master Sexología y Género.</text:span><text:span text:style-name="T3"><text:s/></text:span></text:p>
          </table:table-cell>
          <table:table-cell office:value-type="date" office:date-value="2021-07-06T00:00:00" table:style-name="ce10">
            <text:p>06/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Sprinter Megacentros del Deporte,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Sprinter Megacentros del Deporte,</text:span></text:p>
            <text:p><text:span text:style-name="T2">S.L. para la realización de prácticas formativas no laborales por las personas participantes en los Programas y Proyectos del <text:s/>Plan de Empleo de Cru</text:span></text:p>
          </table:table-cell>
          <table:table-cell office:value-type="string" table:style-name="ce9">
            <text:p><text:span text:style-name="T2">Prácticas formativas no laborlaes.</text:span><text:span text:style-name="T3"><text:s/></text:span></text:p>
          </table:table-cell>
          <table:table-cell office:value-type="date" office:date-value="2021-07-16T00:00:00" table:style-name="ce10">
            <text:p>16/07/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Inditex,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Inditex, S.A. para la realización de prácticas formativas no laborales por las personas participantes en los Programas y Proyectos del <text:s/>Plan de</text:span></text:p>
            <text:p><text:span text:style-name="T2">Empleo de Cruz Roja Espñola en Córdoba</text:span></text:p>
          </table:table-cell>
          <table:table-cell office:value-type="string" table:style-name="ce9">
            <text:p><text:span text:style-name="T2">Prácticas formativas no laborlaes.</text:span><text:span text:style-name="T3"><text:s/></text:span></text:p>
          </table:table-cell>
          <table:table-cell office:value-type="date" office:date-value="2021-07-16T00:00:00" table:style-name="ce10">
            <text:p>16/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Global Business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Global Business SA</text:span></text:p>
          </table:table-cell>
          <table:table-cell office:value-type="string" table:style-name="ce8">
            <text:p><text:span text:style-name="T2">Acuerdo de colaboración para la realización de prácticas no laborales de personas participantes en programas del Plan de Empleo que sigue el modelo autorizado por oficina central en materia de convenios de esta naturaleza.</text:span></text:p>
          </table:table-cell>
          <table:table-cell office:value-type="date" office:date-value="2021-07-23T00:00:00" table:style-name="ce10">
            <text:p>23/07/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Fepamic</text:span></text:p>
          </table:table-cell>
          <table:table-cell office:value-type="string" table:style-name="ce8">
            <text:p><text:span text:style-name="T2">Otras</text:span></text:p>
          </table:table-cell>
          <table:table-cell office:value-type="string" table:style-name="ce8">
            <text:p><text:span text:style-name="T2">Convenio de Colaboración a suscribir por Cruz Roja Española y Fepamic</text:span></text:p>
          </table:table-cell>
          <table:table-cell office:value-type="string" table:style-name="ce8">
            <text:p><text:span text:style-name="T2">Acuerdo de colaboración para la realización de prácticas no laborales de personas participantes en programas del Plan de Empleo que sigue el modelo autorizado por oficina central en materia de convenios de esta naturaleza.</text:span></text:p>
          </table:table-cell>
          <table:table-cell office:value-type="date" office:date-value="2021-07-23T00:00:00" table:style-name="ce10">
            <text:p>23/07/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ESCUELA DON BOSCO</text:span></text:p>
          </table:table-cell>
          <table:table-cell office:value-type="string" table:style-name="ce8">
            <text:p><text:span text:style-name="T2">Empresa</text:span></text:p>
          </table:table-cell>
          <table:table-cell office:value-type="string" table:style-name="ce8">
            <text:p><text:span text:style-name="T2">CONVENIO MARCO DE COLABORACION ENTRE ESCUELA DON BOSCO Y CRUZ ROJA.</text:span></text:p>
          </table:table-cell>
          <table:table-cell office:value-type="string" table:style-name="ce9">
            <text:p><text:span text:style-name="T2">PRACTICAS CURSO DE MONITOR/A DE ACTIVIDADES EN EL TIEMPO LIBRE INFANTIL Y JUVENIL PARA EL ALUMNADO DE LA ESCUELA DON BOSCO QUE ESTE CURSANDO DICHA</text:span></text:p>
            <text:p><text:span text:style-name="T2">FORMACION.</text:span></text:p>
          </table:table-cell>
          <table:table-cell office:value-type="date" office:date-value="2021-09-16T00:00:00" table:style-name="ce10">
            <text:p>16/09/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Ayuntamiento de Córdoba</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Ayuntamiento de Córdoba y Cruz Roja en desarrollo del Programa Alimentos y Otros Suministros para Familias Vulnerables</text:span><text:span text:style-name="T3"><text:s/></text:span></text:p>
          </table:table-cell>
          <table:table-cell office:value-type="string" table:style-name="ce9">
            <text:p><text:span text:style-name="T2">Subvención para financiar totalmente el coste del proyecto "Alimentos y Otros Suministros para Familias Vulnerables 2021". Ya han sido autorizado otros convenios con las mismas caracteríaticas.</text:span></text:p>
            <text:p><text:span text:style-name="T2">Último autorizado Ref: 115491.</text:span><text:span text:style-name="T3"><text:s/></text:span></text:p>
          </table:table-cell>
          <table:table-cell office:value-type="date" office:date-value="2021-09-21T00:00:00" table:style-name="ce10">
            <text:p>21/09/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TECMIE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TECMIES, para la realización de prácticas formativas no laborales por las personas participantes en los Programas y Proyectos del <text:s/>Plan de</text:span></text:p>
            <text:p><text:span text:style-name="T2">Empleo de Cruz Roja Espñola en Córdoba</text:span></text:p>
          </table:table-cell>
          <table:table-cell office:value-type="string" table:style-name="ce9">
            <text:p><text:span text:style-name="T2">Prácticas formativas no laborlaes.</text:span><text:span text:style-name="T3"><text:s/></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Roselli y Ruiz,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Rosselli y Ruiz, S.L., para la realización de prácticas formativas no laborales por las personas participantes en los Programas y Proyectos del Plan de Empleo de Cruz Roja Espñola e</text:span></text:p>
          </table:table-cell>
          <table:table-cell office:value-type="string" table:style-name="ce9">
            <text:p><text:span text:style-name="T2">Prácticas formativas no laborlaes.</text:span><text:span text:style-name="T3"><text:s/></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PAPAHACK</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PAPAHACK, para la realización de prácticas formativas no laborales por las personas participantes en los Programas y Proyectos del <text:s/>Plan de Empleo de Cruz Roja Espñola en Córdoba</text:span><text:span text:style-name="T3"><text:s/></text:span></text:p>
          </table:table-cell>
          <table:table-cell office:value-type="string" table:style-name="ce9">
            <text:p><text:span text:style-name="T2">Prácticas formativas no laborlaes.</text:span><text:span text:style-name="T3"><text:s/></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Móvil Repai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MOVIL REPAIR, para la realización de prácticas formativas no laborales por las personas participantes en los Programas y Proyectos del <text:s/>Plan de Empleo de Cruz Roja Espñola en Córdoba</text:span></text:p>
          </table:table-cell>
          <table:table-cell office:value-type="string" table:style-name="ce9">
            <text:p><text:span text:style-name="T2">Prácticas formativas no laborlaes.</text:span><text:span text:style-name="T3"><text:s/></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Carnes Pérez y Sánchez,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Carnes Pérez y Sánchez, S.A., para la realización de prácticas formativas no laborales por las personas participantes en los Programas y Proyectos del Plan de Empleo de Cruz Roja Es</text:span></text:p>
          </table:table-cell>
          <table:table-cell office:value-type="string" table:style-name="ce9">
            <text:p><text:span text:style-name="T2">Prácticas formativas no laborlaes.</text:span><text:span text:style-name="T3"><text:s/></text:span></text:p>
          </table:table-cell>
          <table:table-cell office:value-type="date" office:date-value="2021-10-11T00:00:00" table:style-name="ce10">
            <text:p>11/10/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I.E.S. Trassierra</text:span></text:p>
          </table:table-cell>
          <table:table-cell office:value-type="string" table:style-name="ce8">
            <text:p><text:span text:style-name="T2">Administración Local</text:span></text:p>
          </table:table-cell>
          <table:table-cell office:value-type="string" table:style-name="ce9">
            <text:p><text:span text:style-name="T2">Convenio Marco de Colaboración <text:s/>entre el Centro Docente I.E.S. Trasierra y el Centro de Trabajo Cruz Roja</text:span></text:p>
            <text:p><text:span text:style-name="T2">Española en Córdoba</text:span></text:p>
          </table:table-cell>
          <table:table-cell office:value-type="string" table:style-name="ce9">
            <text:p><text:span text:style-name="T2">Realización del módulo profesional de formación en Centros de Trabajo.</text:span><text:span text:style-name="T3"><text:s/></text:span></text:p>
          </table:table-cell>
          <table:table-cell office:value-type="date" office:date-value="2021-10-13T00:00:00" table:style-name="ce10">
            <text:p>13/10/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Espectáculos Grupo Cero,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text:s/>Espectáculos Grupo Cero, S.L. para la realización de prácticas formativas no laborales por las personas participantes en los Programas y Proyectos del <text:s/>Plan de Empleo de Cruz Roja E</text:span></text:p>
          </table:table-cell>
          <table:table-cell office:value-type="string" table:style-name="ce9">
            <text:p><text:span text:style-name="T2">Prácticas formativas no laborlaes.</text:span><text:span text:style-name="T3"><text:s/></text:span></text:p>
          </table:table-cell>
          <table:table-cell office:value-type="date" office:date-value="2021-09-28T00:00:00" table:style-name="ce10">
            <text:p>28/09/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El Corte Inglé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El Corte Inglés, para la realización de prácticas formativas no laborales por las personas participantes en los Programas y Proyectos del <text:s/>Plan de Empleo de Cruz Roja Espñola en Córd</text:span></text:p>
          </table:table-cell>
          <table:table-cell office:value-type="string" table:style-name="ce9">
            <text:p><text:span text:style-name="T2">Prácticas formativas no laborlaes.</text:span><text:span text:style-name="T3"><text:s/></text:span></text:p>
          </table:table-cell>
          <table:table-cell office:value-type="date" office:date-value="2021-10-15T00:00:00" table:style-name="ce10">
            <text:p>15/10/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PC Core</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PC Core, para la realización de prácticas formativas no laborales por las personas participantes en los Programas y Proyectos del <text:s/>Plan de</text:span></text:p>
            <text:p><text:span text:style-name="T2">Empleo de Cruz Roja Espñola en Córdoba</text:span></text:p>
          </table:table-cell>
          <table:table-cell office:value-type="string" table:style-name="ce9">
            <text:p><text:span text:style-name="T2">Prácticas formativas no laborlaes.</text:span><text:span text:style-name="T3"><text:s/></text:span></text:p>
          </table:table-cell>
          <table:table-cell office:value-type="date" office:date-value="2021-10-08T00:00:00" table:style-name="ce10">
            <text:p>08/10/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Friki Móvi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Friki Móvil., para la realización de prácticas formativas no laborales por las personas participantes en los Programas y Proyectos del <text:s/>Plan de</text:span></text:p>
            <text:p><text:span text:style-name="T2">Empleo de Cruz Roja Espñola en Córdoba</text:span></text:p>
          </table:table-cell>
          <table:table-cell office:value-type="string" table:style-name="ce9">
            <text:p><text:span text:style-name="T2">Prácticas formativas no laborlaes.</text:span><text:span text:style-name="T3"><text:s/></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Migra Tecnopapelerías, S.C.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Migra Tecnopapelerías, S.C.A., para la realización de prácticas formativas no laborales por las personas participantes en los Programas y Proyectos del <text:s/>Plan de Empleo de Cruz Roja E</text:span></text:p>
          </table:table-cell>
          <table:table-cell office:value-type="string" table:style-name="ce9">
            <text:p><text:span text:style-name="T2">Prácticas formativas no laborlaes.</text:span><text:span text:style-name="T3"><text:s/></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Fundación La Caixa</text:span></text:p>
          </table:table-cell>
          <table:table-cell office:value-type="string" table:style-name="ce8">
            <text:p><text:span text:style-name="T2">Empresa</text:span></text:p>
          </table:table-cell>
          <table:table-cell office:value-type="string" table:style-name="ce9">
            <text:p><text:span text:style-name="T2">Convenio de Colaboración entre Cruz Roja Española Oficicina Provincial de Córdoba y Fundación "La Caixa"</text:span><text:span text:style-name="T3"><text:s/></text:span></text:p>
          </table:table-cell>
          <table:table-cell office:value-type="string" table:style-name="ce9">
            <text:p><text:span text:style-name="T2">Línea de subvenciones de la Fundación "La Caixa" que se materializa con la firma de un convenio. Este convenio financia el 75% de un vehículo de apoyo para atención a personas en situación de extrema vulverabilidad, con un importe concedido</text:span></text:p>
            <text:p><text:span text:style-name="T2">de 15.100 euro</text:span></text:p>
          </table:table-cell>
          <table:table-cell office:value-type="date" office:date-value="2021-10-11T00:00:00" table:style-name="ce10">
            <text:p>11/10/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El Arcángel,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El Arcángel, S.L.U., para la realización de prácticas formativas no laborales por las personas participantes en los Programas y Proyectos del Plan de Empleo de Cruz Roja Espñola en</text:span></text:p>
          </table:table-cell>
          <table:table-cell office:value-type="string" table:style-name="ce9">
            <text:p><text:span text:style-name="T2">Prácticas formativas no laborlaes.</text:span><text:span text:style-name="T3"><text:s/></text:span></text:p>
          </table:table-cell>
          <table:table-cell office:value-type="date" office:date-value="2021-11-03T00:00:00" table:style-name="ce10">
            <text:p>03/11/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Restaurante Los Jardine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Restaurante Los Jardines para la realización de prácticas formativas no laborales por las personas participantes en los Programas y Proyectos del</text:span></text:p>
            <text:p><text:span text:style-name="T2">Plan de Empleo de Cruz Roja Espñola</text:span></text:p>
          </table:table-cell>
          <table:table-cell office:value-type="string" table:style-name="ce9">
            <text:p><text:span text:style-name="T2">Prácticas formativas no laborlaes.</text:span><text:span text:style-name="T3"><text:s/></text:span></text:p>
          </table:table-cell>
          <table:table-cell office:value-type="date" office:date-value="2021-11-04T00:00:00" table:style-name="ce10">
            <text:p>04/11/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Centro Superior de Arte y Ciencias Ga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Centro Superior de Arte y Ciencias Gastronómicas, S.L. para la realización de prácticas formativas no laborales por las personas participantes en</text:span></text:p>
            <text:p><text:span text:style-name="T2">los Programas y Proyectos del <text:s/>Plan</text:span></text:p>
          </table:table-cell>
          <table:table-cell office:value-type="string" table:style-name="ce9">
            <text:p><text:span text:style-name="T2">Prácticas formativas no laborlaes.</text:span><text:span text:style-name="T3"><text:s/></text:span></text:p>
          </table:table-cell>
          <table:table-cell office:value-type="date" office:date-value="2021-11-04T00:00:00" table:style-name="ce10">
            <text:p>04/11/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Ana Bárbara Rodríguez Prieto (TECOL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Ana Bárbara Rodríguez Prieto (TECOLOTE) para la realización de prácticas formativas no laborales por las personas participantes en los Programas y Proyectos del <text:s/>Plan de Empleo de Cr</text:span></text:p>
          </table:table-cell>
          <table:table-cell office:value-type="string" table:style-name="ce9">
            <text:p><text:span text:style-name="T2">Prácticas formativas no laborales.</text:span><text:span text:style-name="T3"><text:s/></text:span></text:p>
          </table:table-cell>
          <table:table-cell office:value-type="date" office:date-value="2021-11-04T00:00:00" table:style-name="ce10">
            <text:p>04/11/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La Bodega de La Flac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La Bodega de la Flaca, S.L., <text:s/>para la realización de prácticas formativas no laborales por las personas participantes en los Programas y Proyectos del Plan de Empleo de Cruz Roja Es</text:span></text:p>
          </table:table-cell>
          <table:table-cell office:value-type="string" table:style-name="ce9">
            <text:p><text:span text:style-name="T2">Prácticas formativas no laborales.</text:span><text:span text:style-name="T3"><text:s/></text:span></text:p>
          </table:table-cell>
          <table:table-cell office:value-type="date" office:date-value="2021-11-05T00:00:00" table:style-name="ce10">
            <text:p>05/11/2021</text:p>
          </table:table-cell>
          <table:table-cell table:number-columns-repeated="16376"/>
        </table:table-row>
        <table:table-row table:style-name="ro15">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Restaurante Las Delicia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Restaurante Las Delicias para la realización de prácticas formativas no laborales por las personas participantes en los Programas y Proyectos del</text:span></text:p>
            <text:p><text:span text:style-name="T2">Plan de Empleo de Cruz Roja Espñola</text:span></text:p>
          </table:table-cell>
          <table:table-cell office:value-type="string" table:style-name="ce9">
            <text:p><text:span text:style-name="T2">Prácticas formativas no laborlaes.</text:span><text:span text:style-name="T3"><text:s/></text:span></text:p>
          </table:table-cell>
          <table:table-cell office:value-type="date" office:date-value="2021-11-04T00:00:00" table:style-name="ce10">
            <text:p>04/11/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I.E.S. ALTO GUADIATO</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Centro Docente I.E.S. Alto Guadiato y la empresa Cruz Roja Española para el desarrollo de un proyecto de Formación Profesional Dual</text:span><text:span text:style-name="T3"><text:s/></text:span></text:p>
          </table:table-cell>
          <table:table-cell office:value-type="string" table:style-name="ce9">
            <text:p><text:span text:style-name="T2">Realización del módulo profesional de formación en Centros de Trabajo.</text:span><text:span text:style-name="T3"><text:s/></text:span></text:p>
          </table:table-cell>
          <table:table-cell office:value-type="date" office:date-value="2021-12-28T00:00:00" table:style-name="ce10">
            <text:p>28/12/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Hospital Universitari Son Espases (HUS</text:span></text:p>
          </table:table-cell>
          <table:table-cell office:value-type="string" table:style-name="ce8">
            <text:p><text:span text:style-name="T2">Administración Local</text:span></text:p>
          </table:table-cell>
          <table:table-cell office:value-type="string" table:style-name="ce9">
            <text:p><text:span text:style-name="T2">Acuerdo de colaboración doncente entre el Hospital Universitari Son Espases y Cruz Roja Córdoba para la realización de prácticas formativas curso de Celeador</text:span></text:p>
            <text:p><text:span text:style-name="T2">Sanitario.</text:span></text:p>
          </table:table-cell>
          <table:table-cell office:value-type="string" table:style-name="ce9">
            <text:p><text:span text:style-name="T2">Prácticas formativas curo de Celeador Sanitario.</text:span><text:span text:style-name="T3"><text:s/></text:span></text:p>
          </table:table-cell>
          <table:table-cell office:value-type="date" office:date-value="2021-02-16T00:00:00" table:style-name="ce10">
            <text:p>16/02/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Ambulancias Córdoba, S.A.</text:span></text:p>
          </table:table-cell>
          <table:table-cell office:value-type="string" table:style-name="ce8">
            <text:p><text:span text:style-name="T2">Empresa</text:span></text:p>
          </table:table-cell>
          <table:table-cell office:value-type="string" table:style-name="ce9">
            <text:p><text:span text:style-name="T2">Acuerdo de Colaboración Formativa entre el Centro Docente y el Centro de Trabajo para la formación en Centros de Trabajo</text:span><text:span text:style-name="T3"><text:s/></text:span></text:p>
          </table:table-cell>
          <table:table-cell office:value-type="string" table:style-name="ce9">
            <text:p><text:span text:style-name="T2">No se comtempla financiación alguna. Se trata de un modelo emitido por la Junta de Andalucía. Hay convenios similares aprobados por la Secretaria General con anterioridad.</text:span><text:span text:style-name="T3"><text:s/></text:span></text:p>
          </table:table-cell>
          <table:table-cell office:value-type="date" office:date-value="2021-02-25T00:00:00" table:style-name="ce10">
            <text:p>25/02/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Empléate Talavera Formación</text:span></text:p>
          </table:table-cell>
          <table:table-cell office:value-type="string" table:style-name="ce8">
            <text:p><text:span text:style-name="T2">Empresa</text:span></text:p>
          </table:table-cell>
          <table:table-cell office:value-type="string" table:style-name="ce9">
            <text:p><text:span text:style-name="T2">Convenio de colaboración en materia de prácticas no laborales.</text:span><text:span text:style-name="T3"><text:s/></text:span></text:p>
          </table:table-cell>
          <table:table-cell office:value-type="string" table:style-name="ce9">
            <text:p><text:span text:style-name="T2">Convenio de colaboración para prácticas formativas no laborales.</text:span><text:span text:style-name="T3"><text:s/></text:span></text:p>
          </table:table-cell>
          <table:table-cell office:value-type="date" office:date-value="2021-03-04T00:00:00" table:style-name="ce10">
            <text:p>04/03/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Rochel Expres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Rochel Express, S.L., <text:s/>para la realización de prácticas formativas no laborales por las personas participantes en los Programas y Proyectos del Plan de Empleo de Cruz Roja Espñola e</text:span></text:p>
          </table:table-cell>
          <table:table-cell office:value-type="string" table:style-name="ce9">
            <text:p><text:span text:style-name="T2">Prácticas formativas no laborales.</text:span><text:span text:style-name="T3"><text:s/></text:span></text:p>
          </table:table-cell>
          <table:table-cell office:value-type="date" office:date-value="2021-03-11T00:00:00" table:style-name="ce10">
            <text:p>11/03/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Universidad Loyola</text:span></text:p>
          </table:table-cell>
          <table:table-cell office:value-type="string" table:style-name="ce8">
            <text:p><text:span text:style-name="T2">Empresa</text:span></text:p>
          </table:table-cell>
          <table:table-cell office:value-type="string" table:style-name="ce9">
            <text:p><text:span text:style-name="T2">Convenio específicio de colaboración para la realización de prácticas tuteladas de estudiantes.</text:span><text:span text:style-name="T3"><text:s/></text:span></text:p>
          </table:table-cell>
          <table:table-cell office:value-type="string" table:style-name="ce9">
            <text:p><text:span text:style-name="T2">Prácticas tuteladas de estudiantes durante curso académico.</text:span><text:span text:style-name="T3"><text:s/></text:span></text:p>
          </table:table-cell>
          <table:table-cell office:value-type="date" office:date-value="2021-03-11T00:00:00" table:style-name="ce10">
            <text:p>11/03/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Universidad Internacional de La Rioja-</text:span></text:p>
          </table:table-cell>
          <table:table-cell office:value-type="string" table:style-name="ce8">
            <text:p><text:span text:style-name="T2">Empresa</text:span></text:p>
          </table:table-cell>
          <table:table-cell office:value-type="string" table:style-name="ce9">
            <text:p><text:span text:style-name="T2">Convenio de Cooperación Educativa entre la Universidad Internacional de la Rioja-UNIR y Cruz Roja</text:span><text:span text:style-name="T3"><text:s/></text:span></text:p>
          </table:table-cell>
          <table:table-cell office:value-type="string" table:style-name="ce9">
            <text:p><text:span text:style-name="T2">Prácticas de estudiantes de la Universidad Internacional de La Rioja - UNIR.</text:span><text:span text:style-name="T3"><text:s/></text:span></text:p>
          </table:table-cell>
          <table:table-cell office:value-type="date" office:date-value="2021-03-22T00:00:00" table:style-name="ce10">
            <text:p>22/03/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Open New Food, S.L.U. (MC Donald''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Open New Fodd, S.L.U. (MCDonald,s), <text:s/>para la realización de prácticas formativas no laborales por las personas participantes en los Programas y Proyectos del <text:s/>Plan de Empleo de Cruz</text:span></text:p>
          </table:table-cell>
          <table:table-cell office:value-type="string" table:style-name="ce9">
            <text:p><text:span text:style-name="T2">Prácticas formativas no laborlaes.</text:span><text:span text:style-name="T3"><text:s/></text:span></text:p>
          </table:table-cell>
          <table:table-cell office:value-type="date" office:date-value="2021-03-16T00:00:00" table:style-name="ce10">
            <text:p>16/03/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CÓRDOBA</text:span></text:p>
          </table:table-cell>
          <table:table-cell office:value-type="string" table:style-name="ce8">
            <text:p><text:span text:style-name="T2">Oficina Provincial Cordoba</text:span></text:p>
          </table:table-cell>
          <table:table-cell office:value-type="string" table:style-name="ce8">
            <text:p><text:span text:style-name="T2">SAV Servicios Generale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SAV Servicios Generales, S.L., <text:s/>para la realización de prácticas formativas no laborales por las personas participantes en los Programas y Proyectos del Plan de Empleo de Cruz Roja</text:span></text:p>
          </table:table-cell>
          <table:table-cell office:value-type="string" table:style-name="ce9">
            <text:p><text:span text:style-name="T2">Prácticas formativas no laborlaes.</text:span><text:span text:style-name="T3"><text:s/></text:span></text:p>
          </table:table-cell>
          <table:table-cell office:value-type="date" office:date-value="2021-04-09T00:00:00" table:style-name="ce10">
            <text:p>09/04/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MÁLAGA</text:span></text:p>
          </table:table-cell>
          <table:table-cell office:value-type="string" table:style-name="ce8">
            <text:p><text:span text:style-name="T2">Oficina Provincial Malaga</text:span></text:p>
          </table:table-cell>
          <table:table-cell office:value-type="string" table:style-name="ce8">
            <text:p><text:span text:style-name="T2">AGUAS Y SANEAMIENTOS DE TORREM</text:span></text:p>
          </table:table-cell>
          <table:table-cell office:value-type="string" table:style-name="ce8">
            <text:p><text:span text:style-name="T2">Empresa</text:span></text:p>
          </table:table-cell>
          <table:table-cell office:value-type="string" table:style-name="ce9">
            <text:p><text:span text:style-name="T2">CONVENIO DE COLABOARCION ENTRE AGUAS Y SANEAMIENTOS DE TORREMOLINOS Y CRUZ ROJA</text:span></text:p>
            <text:p><text:span text:style-name="T2">ESPAÑOLA EN MALAGA</text:span></text:p>
          </table:table-cell>
          <table:table-cell office:value-type="string" table:style-name="ce8">
            <text:p><text:span text:style-name="T2">Aportación al proyecto Responde 2020.</text:span></text:p>
          </table:table-cell>
          <table:table-cell office:value-type="date" office:date-value="2021-01-25T00:00:00" table:style-name="ce10">
            <text:p>25/01/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CEDIFA S.A</text:span></text:p>
          </table:table-cell>
          <table:table-cell office:value-type="string" table:style-name="ce8">
            <text:p><text:span text:style-name="T2">Empresa</text:span></text:p>
          </table:table-cell>
          <table:table-cell office:value-type="string" table:style-name="ce8">
            <text:p><text:span text:style-name="T2">CONVENIO DE COLABORACIÓN ENTRE CEDIFA S.A Y CRUZ ROJA</text:span></text:p>
          </table:table-cell>
          <table:table-cell office:value-type="string" table:style-name="ce9">
            <text:p><text:span text:style-name="T2">El presente Convenio tiene por objeto la cesión gratuita por parte de CEDIFA a Cruz Roja en la provincia de Sevilla, de determinados productos de parafarmacia no aptos para su venta, procedentes de los clientes de CEDIFA y previa</text:span></text:p>
            <text:p><text:span text:style-name="T2">autorización del órgano d</text:span></text:p>
          </table:table-cell>
          <table:table-cell office:value-type="date" office:date-value="2021-09-23T00:00:00" table:style-name="ce10">
            <text:p>23/09/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IES Azahar</text:span></text:p>
          </table:table-cell>
          <table:table-cell office:value-type="string" table:style-name="ce8">
            <text:p><text:span text:style-name="T2">Administración Local</text:span></text:p>
          </table:table-cell>
          <table:table-cell office:value-type="string" table:style-name="ce8">
            <text:p><text:span text:style-name="T2">Convenio Prácticas IES AZAHAR</text:span></text:p>
          </table:table-cell>
          <table:table-cell office:value-type="string" table:style-name="ce8">
            <text:p><text:span text:style-name="T2">Realización de prácticas de los ciclos formativos, convenio modelo de la Junta de Andalucía</text:span></text:p>
          </table:table-cell>
          <table:table-cell office:value-type="date" office:date-value="2021-09-29T00:00:00" table:style-name="ce10">
            <text:p>29/09/2021</text:p>
          </table:table-cell>
          <table:table-cell table:number-columns-repeated="16376"/>
        </table:table-row>
        <table:table-row table:style-name="ro7">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FUNDACIÓN SANDO</text:span></text:p>
          </table:table-cell>
          <table:table-cell office:value-type="string" table:style-name="ce8">
            <text:p><text:span text:style-name="T2">Fundación</text:span></text:p>
          </table:table-cell>
          <table:table-cell office:value-type="string" table:style-name="ce8">
            <text:p><text:span text:style-name="T2">BORRADOR CONVENIO COLABORACIÓN FUNDACIÓN SANDO</text:span></text:p>
          </table:table-cell>
          <table:table-cell office:value-type="string" table:style-name="ce8">
            <text:p><text:span text:style-name="T2">Se adjunta el presente borrador del convenio de colaboración de Fundación Sando para financiar con 1.000 ¿ el proyecto de personas sin hogar</text:span></text:p>
          </table:table-cell>
          <table:table-cell office:value-type="date" office:date-value="2021-10-15T00:00:00" table:style-name="ce10">
            <text:p>15/10/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Escuela Don Bosco-Salesianos</text:span></text:p>
          </table:table-cell>
          <table:table-cell office:value-type="string" table:style-name="ce8">
            <text:p><text:span text:style-name="T2">Asociación</text:span></text:p>
          </table:table-cell>
          <table:table-cell office:value-type="string" table:style-name="ce8">
            <text:p><text:span text:style-name="T2">Prácticas Don Bosco/Salesianos</text:span></text:p>
          </table:table-cell>
          <table:table-cell office:value-type="string" table:style-name="ce9">
            <text:p><text:span text:style-name="T2">Formalizar convenio marco para realizar prácticas en Cruz Roja el alumnado de los cursos de la</text:span></text:p>
            <text:p><text:span text:style-name="T2">Escuela Don Bosco (Salesianos)</text:span></text:p>
          </table:table-cell>
          <table:table-cell office:value-type="date" office:date-value="2021-11-05T00:00:00" table:style-name="ce10">
            <text:p>05/11/2021</text:p>
          </table:table-cell>
          <table:table-cell table:number-columns-repeated="16376"/>
        </table:table-row>
        <table:table-row table:style-name="ro13">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Asamblea Local Sevilla</text:span></text:p>
          </table:table-cell>
          <table:table-cell office:value-type="string" table:style-name="ce8">
            <text:p><text:span text:style-name="T2">ANECA (AGENCIA NACIONAL DE EVAL</text:span></text:p>
          </table:table-cell>
          <table:table-cell office:value-type="string" table:style-name="ce8">
            <text:p><text:span text:style-name="T2">Administración Local</text:span></text:p>
          </table:table-cell>
          <table:table-cell office:value-type="string" table:style-name="ce8">
            <text:p><text:span text:style-name="T2">CONVENIO PARA LA EVALUACIÓN DE LA ACTIVIDAD INVESTIGADORA DE LOS PROFESORES CONTRATADOS PERMANENTES.</text:span></text:p>
          </table:table-cell>
          <table:table-cell office:value-type="string" table:style-name="ce9">
            <text:p><text:span text:style-name="T2">El objeto de este convenio es que ANECA evalúe la actividad investigadora del profesorado</text:span></text:p>
            <text:p><text:span text:style-name="T2">contratado permanente del Centro Universitario.</text:span></text:p>
            <text:p><text:span text:style-name="T2">Esta evaluación se realizará con los mismos criterios que aplica ANECA en sus evaluaciones de sexenios.</text:span></text:p>
            <text:p><text:span text:style-name="T2">La conv</text:span></text:p>
          </table:table-cell>
          <table:table-cell office:value-type="date" office:date-value="2021-04-26T00:00:00" table:style-name="ce10">
            <text:p>26/04/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Universidad Alfonso X El Sabio</text:span></text:p>
          </table:table-cell>
          <table:table-cell office:value-type="string" table:style-name="ce8">
            <text:p><text:span text:style-name="T2">Asociación</text:span></text:p>
          </table:table-cell>
          <table:table-cell office:value-type="string" table:style-name="ce9">
            <text:p><text:span text:style-name="T2">Convenio de Cooperación Educativa con la Universidad</text:span></text:p>
            <text:p><text:span text:style-name="T2">Alfonso X El Sabio</text:span></text:p>
          </table:table-cell>
          <table:table-cell office:value-type="string" table:style-name="ce9">
            <text:p><text:span text:style-name="T2">Prácticas universitarias en Centros de la provincia</text:span></text:p>
            <text:p><text:span text:style-name="T2">de Sevilla</text:span></text:p>
          </table:table-cell>
          <table:table-cell office:value-type="date" office:date-value="2021-02-09T00:00:00" table:style-name="ce10">
            <text:p>09/02/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I.E.S. Sálvador Távora</text:span></text:p>
          </table:table-cell>
          <table:table-cell office:value-type="string" table:style-name="ce8">
            <text:p><text:span text:style-name="T2">Administración Local</text:span></text:p>
          </table:table-cell>
          <table:table-cell office:value-type="string" table:style-name="ce9">
            <text:p><text:span text:style-name="T2">CONVENIO TIPO PARA FORMACIÓN PROFESIONAL</text:span></text:p>
            <text:p><text:span text:style-name="T2">DUAL</text:span></text:p>
          </table:table-cell>
          <table:table-cell office:value-type="string" table:style-name="ce9">
            <text:p><text:span text:style-name="T2">Prácticas de formación profesional en la provincia</text:span></text:p>
            <text:p><text:span text:style-name="T2">de Sevilla</text:span></text:p>
          </table:table-cell>
          <table:table-cell office:value-type="date" office:date-value="2021-02-16T00:00:00" table:style-name="ce10">
            <text:p>16/02/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CAEDYE, S.L.</text:span></text:p>
          </table:table-cell>
          <table:table-cell office:value-type="string" table:style-name="ce8">
            <text:p><text:span text:style-name="T2">Empresa</text:span></text:p>
          </table:table-cell>
          <table:table-cell office:value-type="string" table:style-name="ce8">
            <text:p><text:span text:style-name="T2">Prácticas Certificado de profesionalidad de Operaciones Auxiliares de Servicios Adminsitrativos generales.</text:span></text:p>
          </table:table-cell>
          <table:table-cell office:value-type="string" table:style-name="ce8">
            <text:p><text:span text:style-name="T2">Prácticas de certificado de profesionalidad de otras entidades para la provincia de Sevilla</text:span></text:p>
          </table:table-cell>
          <table:table-cell office:value-type="date" office:date-value="2021-03-15T00:00:00" table:style-name="ce10">
            <text:p>15/03/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Ayuntamiento de Ecija</text:span></text:p>
          </table:table-cell>
          <table:table-cell office:value-type="string" table:style-name="ce8">
            <text:p><text:span text:style-name="T2">Administración Local</text:span></text:p>
          </table:table-cell>
          <table:table-cell office:value-type="string" table:style-name="ce8">
            <text:p><text:span text:style-name="T2">CONVENIO ENTRE EL EXCMO. AYUNTAMIENTO DE ÉCIJA Y CRUZ ROJA ESPAÑOLA EN SEVILLA PARA LA REALIZACIÓN DE ACTIVIDADES EN MATERIA DE MEDIACIÓN Y ATENCIÓN A LA INTERCULTURALIDAD.</text:span></text:p>
          </table:table-cell>
          <table:table-cell office:value-type="string" table:style-name="ce9">
            <text:p><text:span text:style-name="T2">El Convenio tenderá a la consecución de los objetivos generales propios del programa de Inmigración del Área de Servicios Sociales, que hacen referencia a la dinamización de una política municipal global de integración, el</text:span></text:p>
            <text:p><text:span text:style-name="T2">empoderamiento del colectiv</text:span></text:p>
          </table:table-cell>
          <table:table-cell office:value-type="date" office:date-value="2021-03-12T00:00:00" table:style-name="ce10">
            <text:p>12/03/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Paz y Bien</text:span></text:p>
          </table:table-cell>
          <table:table-cell office:value-type="string" table:style-name="ce8">
            <text:p><text:span text:style-name="T2">Otras</text:span></text:p>
          </table:table-cell>
          <table:table-cell office:value-type="string" table:style-name="ce8">
            <text:p><text:span text:style-name="T2">Convenio de prácticas educativas con la Asociación Paz y Bien</text:span></text:p>
          </table:table-cell>
          <table:table-cell office:value-type="string" table:style-name="ce9">
            <text:p><text:span text:style-name="T2">Prácticas Profesionales a través del proyecto Sevilla Integra que lleva la Asociación Paz y Bien</text:span></text:p>
            <text:p><text:span text:style-name="T2">en la Provincia de Sevilla</text:span></text:p>
          </table:table-cell>
          <table:table-cell office:value-type="date" office:date-value="2021-04-09T00:00:00" table:style-name="ce10">
            <text:p>09/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AYUNTAMIENTO FUENTES DE ANDAL</text:span></text:p>
          </table:table-cell>
          <table:table-cell office:value-type="string" table:style-name="ce8">
            <text:p><text:span text:style-name="T2">Administración Local</text:span></text:p>
          </table:table-cell>
          <table:table-cell office:value-type="string" table:style-name="ce8">
            <text:p><text:span text:style-name="T2">AYUNTAMIENTO FUENTES DE ANDALUCÍA</text:span></text:p>
          </table:table-cell>
          <table:table-cell office:value-type="string" table:style-name="ce9">
            <text:p><text:span text:style-name="T2">El objeto de este convenio de colaboración es la protección y promoción de <text:s/>intereses comunes y la consecución de objetivos también comunes, siempre dentro del ámbito de las funciones de la asociación y del ámbito competencial del Excmo.</text:span></text:p>
            <text:p><text:span text:style-name="T2">Ayuntamiento de F</text:span></text:p>
          </table:table-cell>
          <table:table-cell office:value-type="date" office:date-value="2021-04-05T00:00:00" table:style-name="ce10">
            <text:p>05/04/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Universidad de Córdoba</text:span></text:p>
          </table:table-cell>
          <table:table-cell office:value-type="string" table:style-name="ce8">
            <text:p><text:span text:style-name="T2">Administración Provinc</text:span></text:p>
          </table:table-cell>
          <table:table-cell office:value-type="string" table:style-name="ce9">
            <text:p><text:span text:style-name="T2">Conveio de cooperación educativa con Universidad de</text:span></text:p>
            <text:p><text:span text:style-name="T2">Córdoba</text:span></text:p>
          </table:table-cell>
          <table:table-cell office:value-type="string" table:style-name="ce9">
            <text:p><text:span text:style-name="T2">Prácticas universitarias en Centros de la provincia</text:span></text:p>
            <text:p><text:span text:style-name="T2">de Sevilla</text:span></text:p>
          </table:table-cell>
          <table:table-cell office:value-type="date" office:date-value="2021-04-26T00:00:00" table:style-name="ce10">
            <text:p>26/04/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ERGOS</text:span></text:p>
          </table:table-cell>
          <table:table-cell office:value-type="string" table:style-name="ce8">
            <text:p><text:span text:style-name="T2">Asociación</text:span></text:p>
          </table:table-cell>
          <table:table-cell office:value-type="string" table:style-name="ce8">
            <text:p><text:span text:style-name="T2">CONVENIO DE COOPERACIÓN EDUCATIVA ERGOS-CRE</text:span></text:p>
          </table:table-cell>
          <table:table-cell office:value-type="string" table:style-name="ce9">
            <text:p><text:span text:style-name="T2">ERGOS ofrece 5 becas anuales para alumnado derivado de CRUZ ROJA para realizar estudios de formación profesional, dando acceso a personas con dificultad de obtención de plazas en el sistema público y en situación vulnerable y de</text:span></text:p>
            <text:p><text:span text:style-name="T2">exclusión social.</text:span></text:p>
          </table:table-cell>
          <table:table-cell office:value-type="date" office:date-value="2021-05-04T00:00:00" table:style-name="ce10">
            <text:p>04/05/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EUROMIND</text:span></text:p>
          </table:table-cell>
          <table:table-cell office:value-type="string" table:style-name="ce8">
            <text:p><text:span text:style-name="T2">Empresa</text:span></text:p>
          </table:table-cell>
          <table:table-cell office:value-type="string" table:style-name="ce8">
            <text:p><text:span text:style-name="T2">CONVENIO DE PRÁCTICAS ERASMUS EUROMIND-CRE</text:span></text:p>
          </table:table-cell>
          <table:table-cell office:value-type="string" table:style-name="ce9">
            <text:p><text:span text:style-name="T2">Euromind, ofrece prácticas de alumnado de Erasmus, con altos conocimientos de inglés y</text:span></text:p>
            <text:p><text:span text:style-name="T2">aprendiendo el español.</text:span></text:p>
          </table:table-cell>
          <table:table-cell office:value-type="date" office:date-value="2021-05-10T00:00:00" table:style-name="ce10">
            <text:p>10/05/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Spanish Institute</text:span></text:p>
          </table:table-cell>
          <table:table-cell office:value-type="string" table:style-name="ce8">
            <text:p><text:span text:style-name="T2">Empresa</text:span></text:p>
          </table:table-cell>
          <table:table-cell office:value-type="string" table:style-name="ce8">
            <text:p><text:span text:style-name="T2">CONVENIO DE PRÁCTICAS</text:span></text:p>
          </table:table-cell>
          <table:table-cell office:value-type="string" table:style-name="ce8">
            <text:p><text:span text:style-name="T2">Ofrecen prácticas de alumnado, con altos conocimientos de inglés y aprendiendo el español.</text:span></text:p>
          </table:table-cell>
          <table:table-cell office:value-type="date" office:date-value="2021-05-11T00:00:00" table:style-name="ce10">
            <text:p>11/05/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AYUNTAMIENTO /LA CAIXA</text:span></text:p>
          </table:table-cell>
          <table:table-cell office:value-type="string" table:style-name="ce8">
            <text:p><text:span text:style-name="T2">Administración Local</text:span></text:p>
          </table:table-cell>
          <table:table-cell office:value-type="string" table:style-name="ce8">
            <text:p><text:span text:style-name="T2">CONVENIO AYUNTAMIENTO MARCHENA LA CAIXA</text:span></text:p>
          </table:table-cell>
          <table:table-cell office:value-type="string" table:style-name="ce9">
            <text:p><text:span text:style-name="T2">E</text:span><text:span text:style-name="T3"><text:s text:c="2"/></text:span><text:span text:style-name="T2">l objetivo general de este programa consiste en apoyar a las familias de Marchena con menores de edad a su cargo, especialmente a aquellas que presentan carencias, en sus funciones educativas y de socialización, así como de <text:s/>aquellas que sufren o está</text:span></text:p>
          </table:table-cell>
          <table:table-cell office:value-type="date" office:date-value="2021-06-08T00:00:00" table:style-name="ce10">
            <text:p>08/06/2021</text:p>
          </table:table-cell>
          <table:table-cell table:number-columns-repeated="16376"/>
        </table:table-row>
        <table:table-row table:style-name="ro12">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EMASESA</text:span></text:p>
          </table:table-cell>
          <table:table-cell office:value-type="string" table:style-name="ce8">
            <text:p><text:span text:style-name="T2">Administración Provinc</text:span></text:p>
          </table:table-cell>
          <table:table-cell office:value-type="string" table:style-name="ce8">
            <text:p><text:span text:style-name="T2">CONVENIO COLABORACIÓN EMASESA</text:span></text:p>
          </table:table-cell>
          <table:table-cell office:value-type="string" table:style-name="ce9">
            <text:p><text:span text:style-name="T2">El objeto del presente Convenio es establecer las bases para articular la colaboración entre Cruz Roja y EMASESA para garantizar el suministro de agua a la vivienda habitual de usuarios en situación de precariedad a fin de evitar la</text:span></text:p>
            <text:p><text:span text:style-name="T2">suspensión del suminis</text:span></text:p>
          </table:table-cell>
          <table:table-cell office:value-type="date" office:date-value="2021-06-11T00:00:00" table:style-name="ce10">
            <text:p>11/06/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ESADE</text:span></text:p>
          </table:table-cell>
          <table:table-cell office:value-type="string" table:style-name="ce8">
            <text:p><text:span text:style-name="T2">Empresa</text:span></text:p>
          </table:table-cell>
          <table:table-cell office:value-type="string" table:style-name="ce8">
            <text:p><text:span text:style-name="T2">Convenio con ESADE</text:span></text:p>
          </table:table-cell>
          <table:table-cell office:value-type="string" table:style-name="ce9">
            <text:p><text:span text:style-name="T2">Convenio de prácticas para programas de migraciones y asilo, firmado por la Secretaría General a nivel Nacional un convenio marzo, con la indicación de que debemos de gestionar la firma de convenios provinciales.</text:span></text:p>
            <text:p><text:span text:style-name="T2">Adjuntamos el convenio marco y el que e</text:span></text:p>
          </table:table-cell>
          <table:table-cell office:value-type="date" office:date-value="2021-06-22T00:00:00" table:style-name="ce10">
            <text:p>22/06/2021</text:p>
          </table:table-cell>
          <table:table-cell table:number-columns-repeated="16376"/>
        </table:table-row>
        <table:table-row table:style-name="ro11">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ECOEMBES</text:span></text:p>
          </table:table-cell>
          <table:table-cell office:value-type="string" table:style-name="ce8">
            <text:p><text:span text:style-name="T2">Fundación</text:span></text:p>
          </table:table-cell>
          <table:table-cell office:value-type="string" table:style-name="ce8">
            <text:p><text:span text:style-name="T2">ACUERDO DE COLABORACIÓN ENTRE CRUZ ROJA SEVILLA Y ECOEMBES</text:span></text:p>
          </table:table-cell>
          <table:table-cell office:value-type="string" table:style-name="ce8">
            <text:p><text:span text:style-name="T2">El presente Acuerdo tiene por objeto regular la relación entre ECOEMBES y la Entidad durante el desarrollo del Proyecto RECICLOS en (municipio). A los efectos anteriores, la entidad da su consentimiento para que su actividad (o su proyecto específico) se</text:span></text:p>
          </table:table-cell>
          <table:table-cell office:value-type="date" office:date-value="2021-06-23T00:00:00" table:style-name="ce10">
            <text:p>23/06/2021</text:p>
          </table:table-cell>
          <table:table-cell table:number-columns-repeated="16376"/>
        </table:table-row>
        <table:table-row table:style-name="ro4">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Universidad de Nebrija</text:span></text:p>
          </table:table-cell>
          <table:table-cell office:value-type="string" table:style-name="ce8">
            <text:p><text:span text:style-name="T2">Empresa</text:span></text:p>
          </table:table-cell>
          <table:table-cell office:value-type="string" table:style-name="ce8">
            <text:p><text:span text:style-name="T2">Convenio Prácticas Univ. Nebrija</text:span></text:p>
          </table:table-cell>
          <table:table-cell office:value-type="string" table:style-name="ce9">
            <text:p><text:span text:style-name="T2">Convenio de formalización de prácticas entre la</text:span></text:p>
            <text:p><text:span text:style-name="T2">Universidad de Nebrija y Cruz Roja en Sevilla</text:span></text:p>
          </table:table-cell>
          <table:table-cell office:value-type="date" office:date-value="2021-07-06T00:00:00" table:style-name="ce10">
            <text:p>06/07/2021</text:p>
          </table:table-cell>
          <table:table-cell table:number-columns-repeated="16376"/>
        </table:table-row>
        <table:table-row table:style-name="ro5">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Implika</text:span></text:p>
          </table:table-cell>
          <table:table-cell office:value-type="string" table:style-name="ce8">
            <text:p><text:span text:style-name="T2">Empresa</text:span></text:p>
          </table:table-cell>
          <table:table-cell office:value-type="string" table:style-name="ce8">
            <text:p><text:span text:style-name="T2">Prácticas con Implika</text:span></text:p>
          </table:table-cell>
          <table:table-cell office:value-type="string" table:style-name="ce8">
            <text:p><text:span text:style-name="T2">Formalizar convenio de prácticas laborales</text:span></text:p>
          </table:table-cell>
          <table:table-cell office:value-type="date" office:date-value="2021-09-13T00:00:00" table:style-name="ce10">
            <text:p>13/09/2021</text:p>
          </table:table-cell>
          <table:table-cell table:number-columns-repeated="16376"/>
        </table:table-row>
        <table:table-row table:style-name="ro6">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CAEDYE</text:span></text:p>
          </table:table-cell>
          <table:table-cell office:value-type="string" table:style-name="ce8">
            <text:p><text:span text:style-name="T2">Empresa</text:span></text:p>
          </table:table-cell>
          <table:table-cell office:value-type="string" table:style-name="ce8">
            <text:p><text:span text:style-name="T2">Convenio Prácticas Certif. Profesionalidad empresa CAEDYE</text:span></text:p>
          </table:table-cell>
          <table:table-cell office:value-type="string" table:style-name="ce9">
            <text:p><text:span text:style-name="T2">Acuerdo de colaboración de prácticas de CAEDYE (Centro El Cano) para un Certificado de</text:span></text:p>
            <text:p><text:span text:style-name="T2">Profesionalidad</text:span></text:p>
          </table:table-cell>
          <table:table-cell office:value-type="date" office:date-value="2021-09-13T00:00:00" table:style-name="ce10">
            <text:p>13/09/2021</text:p>
          </table:table-cell>
          <table:table-cell table:number-columns-repeated="16376"/>
        </table:table-row>
        <table:table-row table:style-name="ro5">
          <table:table-cell office:value-type="string" table:style-name="ce8">
            <text:p><text:span text:style-name="T2">Andalucía</text:span></text:p>
          </table:table-cell>
          <table:table-cell office:value-type="string" table:style-name="ce8">
            <text:p><text:span text:style-name="T2">SEVILLA</text:span></text:p>
          </table:table-cell>
          <table:table-cell office:value-type="string" table:style-name="ce8">
            <text:p><text:span text:style-name="T2">Oficina Provincial Sevilla</text:span></text:p>
          </table:table-cell>
          <table:table-cell office:value-type="string" table:style-name="ce8">
            <text:p><text:span text:style-name="T2">Escuela de Idiomas Carlos V</text:span></text:p>
          </table:table-cell>
          <table:table-cell office:value-type="string" table:style-name="ce8">
            <text:p><text:span text:style-name="T2">Empresa</text:span></text:p>
          </table:table-cell>
          <table:table-cell office:value-type="string" table:style-name="ce8">
            <text:p><text:span text:style-name="T2">Convenio prácticas EScuela de Idiomas Carlos V</text:span></text:p>
          </table:table-cell>
          <table:table-cell office:value-type="string" table:style-name="ce8">
            <text:p><text:span text:style-name="T2">Convenio para realizar prácticas Erasmus</text:span></text:p>
          </table:table-cell>
          <table:table-cell office:value-type="date" office:date-value="2021-09-13T00:00:00" table:style-name="ce10">
            <text:p>13/09/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GRANADA PALACIO, S.L.U</text:span></text:p>
          </table:table-cell>
          <table:table-cell office:value-type="string" table:style-name="ce8">
            <text:p><text:span text:style-name="T2">Empresa</text:span></text:p>
          </table:table-cell>
          <table:table-cell office:value-type="string" table:style-name="ce8">
            <text:p><text:span text:style-name="T2">CRE_ GRANADA PALACIO, S.L.U</text:span></text:p>
          </table:table-cell>
          <table:table-cell office:value-type="string" table:style-name="ce8">
            <text:p><text:span text:style-name="T2">CONVENIO HOMOLOGADO</text:span></text:p>
          </table:table-cell>
          <table:table-cell office:value-type="date" office:date-value="2021-12-15T00:00:00" table:style-name="ce10">
            <text:p>15/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GECAYFA, S.L</text:span></text:p>
          </table:table-cell>
          <table:table-cell office:value-type="string" table:style-name="ce8">
            <text:p><text:span text:style-name="T2">Empresa</text:span></text:p>
          </table:table-cell>
          <table:table-cell office:value-type="string" table:style-name="ce8">
            <text:p><text:span text:style-name="T2">CRE_GECAYFA, S.L</text:span></text:p>
          </table:table-cell>
          <table:table-cell office:value-type="string" table:style-name="ce8">
            <text:p><text:span text:style-name="T2">CONVENIO HOMOLOGADO</text:span></text:p>
          </table:table-cell>
          <table:table-cell office:value-type="date" office:date-value="2021-12-15T00:00:00" table:style-name="ce10">
            <text:p>15/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SAMUEL HERNÁNDEZ DUARTE</text:span></text:p>
          </table:table-cell>
          <table:table-cell office:value-type="string" table:style-name="ce8">
            <text:p><text:span text:style-name="T2">Empresa</text:span></text:p>
          </table:table-cell>
          <table:table-cell office:value-type="string" table:style-name="ce8">
            <text:p><text:span text:style-name="T2">CRE_SAMUEL HERNÁNDEZ DUARTE</text:span></text:p>
          </table:table-cell>
          <table:table-cell office:value-type="string" table:style-name="ce8">
            <text:p><text:span text:style-name="T2">CONVENIO HOMOLOGADO</text:span></text:p>
          </table:table-cell>
          <table:table-cell office:value-type="date" office:date-value="2021-12-15T00:00:00" table:style-name="ce10">
            <text:p>15/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FRANQUICIAS KINGHURRO, S.L</text:span></text:p>
          </table:table-cell>
          <table:table-cell office:value-type="string" table:style-name="ce8">
            <text:p><text:span text:style-name="T2">Empresa</text:span></text:p>
          </table:table-cell>
          <table:table-cell office:value-type="string" table:style-name="ce8">
            <text:p><text:span text:style-name="T2">CRE_FRANQUICIAS KINGCHURRO, S.L</text:span></text:p>
          </table:table-cell>
          <table:table-cell office:value-type="string" table:style-name="ce8">
            <text:p><text:span text:style-name="T2">CONVENIO HOMOLOGADO</text:span></text:p>
          </table:table-cell>
          <table:table-cell office:value-type="date" office:date-value="2021-12-16T00:00:00" table:style-name="ce10">
            <text:p>16/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LIMPIEZAS SEMAR, S.L</text:span></text:p>
          </table:table-cell>
          <table:table-cell office:value-type="string" table:style-name="ce8">
            <text:p><text:span text:style-name="T2">Empresa</text:span></text:p>
          </table:table-cell>
          <table:table-cell office:value-type="string" table:style-name="ce8">
            <text:p><text:span text:style-name="T2">CRE_LIMPIEZAS SEMAR, S.L</text:span></text:p>
          </table:table-cell>
          <table:table-cell office:value-type="string" table:style-name="ce8">
            <text:p><text:span text:style-name="T2">CONVENIO HOMOLOGADO</text:span></text:p>
          </table:table-cell>
          <table:table-cell office:value-type="date" office:date-value="2021-12-22T00:00:00" table:style-name="ce10">
            <text:p>22/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FUEGO LENTO, S.L</text:span></text:p>
          </table:table-cell>
          <table:table-cell office:value-type="string" table:style-name="ce8">
            <text:p><text:span text:style-name="T2">Empresa</text:span></text:p>
          </table:table-cell>
          <table:table-cell office:value-type="string" table:style-name="ce8">
            <text:p><text:span text:style-name="T2">CRE_FUEGO LENTO, S.L</text:span></text:p>
          </table:table-cell>
          <table:table-cell office:value-type="string" table:style-name="ce8">
            <text:p><text:span text:style-name="T2">CONVENIO HOMOLOGADO</text:span></text:p>
          </table:table-cell>
          <table:table-cell office:value-type="date" office:date-value="2021-12-27T00:00:00" table:style-name="ce10">
            <text:p>27/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GRUPO MOLAZZO, S.L</text:span></text:p>
          </table:table-cell>
          <table:table-cell office:value-type="string" table:style-name="ce8">
            <text:p><text:span text:style-name="T2">Empresa</text:span></text:p>
          </table:table-cell>
          <table:table-cell office:value-type="string" table:style-name="ce8">
            <text:p><text:span text:style-name="T2">CRE_GRUPO MOLAZZO, SL</text:span></text:p>
          </table:table-cell>
          <table:table-cell office:value-type="string" table:style-name="ce8">
            <text:p><text:span text:style-name="T2">CONVENIO HOMOLOGADO</text:span></text:p>
          </table:table-cell>
          <table:table-cell office:value-type="date" office:date-value="2021-12-27T00:00:00" table:style-name="ce10">
            <text:p>27/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FIAMMA BURGUER@GRILL</text:span></text:p>
          </table:table-cell>
          <table:table-cell office:value-type="string" table:style-name="ce8">
            <text:p><text:span text:style-name="T2">Empresa</text:span></text:p>
          </table:table-cell>
          <table:table-cell office:value-type="string" table:style-name="ce8">
            <text:p><text:span text:style-name="T2">CRE_FIAMMA BURGUER@GRILL</text:span></text:p>
          </table:table-cell>
          <table:table-cell office:value-type="string" table:style-name="ce8">
            <text:p><text:span text:style-name="T2">CONVENIO HOMOLOGADO</text:span></text:p>
          </table:table-cell>
          <table:table-cell office:value-type="date" office:date-value="2021-12-27T00:00:00" table:style-name="ce10">
            <text:p>27/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PASTELERÍA LA CRUZADA, S.L</text:span></text:p>
          </table:table-cell>
          <table:table-cell office:value-type="string" table:style-name="ce8">
            <text:p><text:span text:style-name="T2">Empresa</text:span></text:p>
          </table:table-cell>
          <table:table-cell office:value-type="string" table:style-name="ce8">
            <text:p><text:span text:style-name="T2">CRE_PASTELERÍA LA CRUZADA S.L</text:span></text:p>
          </table:table-cell>
          <table:table-cell office:value-type="string" table:style-name="ce8">
            <text:p><text:span text:style-name="T2">CONVENIO HOMOLOGADO</text:span></text:p>
          </table:table-cell>
          <table:table-cell office:value-type="date" office:date-value="2021-12-28T00:00:00" table:style-name="ce10">
            <text:p>28/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PASTELERÍA YSLA, S.L</text:span></text:p>
          </table:table-cell>
          <table:table-cell office:value-type="string" table:style-name="ce8">
            <text:p><text:span text:style-name="T2">Empresa</text:span></text:p>
          </table:table-cell>
          <table:table-cell office:value-type="string" table:style-name="ce8">
            <text:p><text:span text:style-name="T2">CRE_PASTELERÍA YSLA, S.L</text:span></text:p>
          </table:table-cell>
          <table:table-cell office:value-type="string" table:style-name="ce8">
            <text:p><text:span text:style-name="T2">CONVENIO HOMOLOGADO</text:span></text:p>
          </table:table-cell>
          <table:table-cell office:value-type="date" office:date-value="2021-12-28T00:00:00" table:style-name="ce10">
            <text:p>28/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OCINERAS EN CASA, S.L</text:span></text:p>
          </table:table-cell>
          <table:table-cell office:value-type="string" table:style-name="ce8">
            <text:p><text:span text:style-name="T2">Empresa</text:span></text:p>
          </table:table-cell>
          <table:table-cell office:value-type="string" table:style-name="ce8">
            <text:p><text:span text:style-name="T2">CRE_COCINERAS EN CASA, S.L</text:span></text:p>
          </table:table-cell>
          <table:table-cell office:value-type="string" table:style-name="ce8">
            <text:p><text:span text:style-name="T2">CONVENIO HOMOLOGADO</text:span></text:p>
          </table:table-cell>
          <table:table-cell office:value-type="date" office:date-value="2021-12-28T00:00:00" table:style-name="ce10">
            <text:p>28/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HOST4HOMES, S.L</text:span></text:p>
          </table:table-cell>
          <table:table-cell office:value-type="string" table:style-name="ce8">
            <text:p><text:span text:style-name="T2">Empresa</text:span></text:p>
          </table:table-cell>
          <table:table-cell office:value-type="string" table:style-name="ce8">
            <text:p><text:span text:style-name="T2">CRE_HOST4HOMES, S.L</text:span></text:p>
          </table:table-cell>
          <table:table-cell office:value-type="string" table:style-name="ce8">
            <text:p><text:span text:style-name="T2">CONVENIO HOMOLOGADO</text:span></text:p>
          </table:table-cell>
          <table:table-cell office:value-type="date" office:date-value="2021-12-30T00:00:00" table:style-name="ce10">
            <text:p>30/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ELECAR OXFORD CENTER, S.L</text:span></text:p>
          </table:table-cell>
          <table:table-cell office:value-type="string" table:style-name="ce8">
            <text:p><text:span text:style-name="T2">Empresa</text:span></text:p>
          </table:table-cell>
          <table:table-cell office:value-type="string" table:style-name="ce8">
            <text:p><text:span text:style-name="T2">CRE_ELECAR OXFORD CENTER, S.L</text:span></text:p>
          </table:table-cell>
          <table:table-cell office:value-type="string" table:style-name="ce8">
            <text:p><text:span text:style-name="T2">CONVENIO HOMOLOGADO</text:span></text:p>
          </table:table-cell>
          <table:table-cell office:value-type="date" office:date-value="2021-12-30T00:00:00" table:style-name="ce10">
            <text:p>30/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WORLD SUMIT, S.L</text:span></text:p>
          </table:table-cell>
          <table:table-cell office:value-type="string" table:style-name="ce8">
            <text:p><text:span text:style-name="T2">Empresa</text:span></text:p>
          </table:table-cell>
          <table:table-cell office:value-type="string" table:style-name="ce8">
            <text:p><text:span text:style-name="T2">CRE_WORLD SUMIT, S.L</text:span></text:p>
          </table:table-cell>
          <table:table-cell office:value-type="string" table:style-name="ce8">
            <text:p><text:span text:style-name="T2">CONVENIO HOMOLOGADO</text:span></text:p>
          </table:table-cell>
          <table:table-cell office:value-type="date" office:date-value="2021-12-30T00:00:00" table:style-name="ce10">
            <text:p>30/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LAS NIEVES SERVICIO OUTSOURCING</text:span></text:p>
          </table:table-cell>
          <table:table-cell office:value-type="string" table:style-name="ce8">
            <text:p><text:span text:style-name="T2">Empresa</text:span></text:p>
          </table:table-cell>
          <table:table-cell office:value-type="string" table:style-name="ce8">
            <text:p><text:span text:style-name="T2">CRE_LAS NIEVES SERVICIO OUTSOURCING S.L</text:span></text:p>
          </table:table-cell>
          <table:table-cell office:value-type="string" table:style-name="ce8">
            <text:p><text:span text:style-name="T2">CONVENIO HOMOLOGADO (POISES)</text:span></text:p>
          </table:table-cell>
          <table:table-cell office:value-type="date" office:date-value="2021-04-14T00:00:00" table:style-name="ce10">
            <text:p>14/04/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FCC MEDIO AMBIENTE, S.A.U</text:span></text:p>
          </table:table-cell>
          <table:table-cell office:value-type="string" table:style-name="ce8">
            <text:p><text:span text:style-name="T2">Empresa</text:span></text:p>
          </table:table-cell>
          <table:table-cell office:value-type="string" table:style-name="ce8">
            <text:p><text:span text:style-name="T2">CRE_FCC MEDIO AMBIENTE, S.A.U</text:span></text:p>
          </table:table-cell>
          <table:table-cell office:value-type="string" table:style-name="ce8">
            <text:p><text:span text:style-name="T2">CONVENIO HOMOLOGADO (POISES)</text:span></text:p>
          </table:table-cell>
          <table:table-cell office:value-type="date" office:date-value="2021-04-14T00:00:00" table:style-name="ce10">
            <text:p>14/04/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SUPERMERCADO SPAR LAS NIÑAS, S.L</text:span></text:p>
          </table:table-cell>
          <table:table-cell office:value-type="string" table:style-name="ce8">
            <text:p><text:span text:style-name="T2">Empresa</text:span></text:p>
          </table:table-cell>
          <table:table-cell office:value-type="string" table:style-name="ce8">
            <text:p><text:span text:style-name="T2">CRE_SUPERMERCADO SPAR LAS NIÑAS, S.L.</text:span></text:p>
          </table:table-cell>
          <table:table-cell office:value-type="string" table:style-name="ce8">
            <text:p><text:span text:style-name="T2">CONVENIO HOMOLOGADO</text:span></text:p>
          </table:table-cell>
          <table:table-cell office:value-type="date" office:date-value="2021-04-27T00:00:00" table:style-name="ce10">
            <text:p>27/04/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ATTICUS MARKET, S,L</text:span></text:p>
          </table:table-cell>
          <table:table-cell office:value-type="string" table:style-name="ce8">
            <text:p><text:span text:style-name="T2">Empresa</text:span></text:p>
          </table:table-cell>
          <table:table-cell office:value-type="string" table:style-name="ce8">
            <text:p><text:span text:style-name="T2">CRE_ATTICUS MARKET, S.L</text:span></text:p>
          </table:table-cell>
          <table:table-cell office:value-type="string" table:style-name="ce8">
            <text:p><text:span text:style-name="T2">CONVENIO HOMOLOGADO</text:span></text:p>
          </table:table-cell>
          <table:table-cell office:value-type="date" office:date-value="2021-04-27T00:00:00" table:style-name="ce10">
            <text:p>27/04/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TU SUPER PURCHASE S.L</text:span></text:p>
          </table:table-cell>
          <table:table-cell office:value-type="string" table:style-name="ce8">
            <text:p><text:span text:style-name="T2">Empresa</text:span></text:p>
          </table:table-cell>
          <table:table-cell office:value-type="string" table:style-name="ce8">
            <text:p><text:span text:style-name="T2">CRE_TU SUPER PURCHASE S.L</text:span></text:p>
          </table:table-cell>
          <table:table-cell office:value-type="string" table:style-name="ce8">
            <text:p><text:span text:style-name="T2">CONVENIO HOMOLOGADO</text:span></text:p>
          </table:table-cell>
          <table:table-cell office:value-type="date" office:date-value="2021-04-27T00:00:00" table:style-name="ce10">
            <text:p>27/04/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ARAGÓN 1988, S.L</text:span></text:p>
          </table:table-cell>
          <table:table-cell office:value-type="string" table:style-name="ce8">
            <text:p><text:span text:style-name="T2">Empresa</text:span></text:p>
          </table:table-cell>
          <table:table-cell office:value-type="string" table:style-name="ce8">
            <text:p><text:span text:style-name="T2">CRE_ARAGÓN 1988, S.L</text:span></text:p>
          </table:table-cell>
          <table:table-cell office:value-type="string" table:style-name="ce8">
            <text:p><text:span text:style-name="T2">CONVENIO HOMOLOGADO</text:span></text:p>
          </table:table-cell>
          <table:table-cell office:value-type="date" office:date-value="2021-05-17T00:00:00" table:style-name="ce10">
            <text:p>17/05/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LECE, S.A</text:span></text:p>
          </table:table-cell>
          <table:table-cell office:value-type="string" table:style-name="ce8">
            <text:p><text:span text:style-name="T2">Empresa</text:span></text:p>
          </table:table-cell>
          <table:table-cell office:value-type="string" table:style-name="ce8">
            <text:p><text:span text:style-name="T2">CRE_CLECE, S.A</text:span></text:p>
          </table:table-cell>
          <table:table-cell office:value-type="string" table:style-name="ce8">
            <text:p><text:span text:style-name="T2">CONVENIO HOMOLOGADO</text:span></text:p>
          </table:table-cell>
          <table:table-cell office:value-type="date" office:date-value="2021-05-17T00:00:00" table:style-name="ce10">
            <text:p>17/05/2021</text:p>
          </table:table-cell>
          <table:table-cell table:number-columns-repeated="16376"/>
        </table:table-row>
        <table:table-row table:style-name="ro14">
          <table:table-cell office:value-type="string" table:style-name="ce8">
            <text:p><text:span text:style-name="T2">Andalucía</text:span></text:p>
          </table:table-cell>
          <table:table-cell table:style-name="ce12"/>
          <table:table-cell office:value-type="string" table:style-name="ce8">
            <text:p><text:span text:style-name="T2">Oficina Autonómica Andalucía</text:span></text:p>
          </table:table-cell>
          <table:table-cell office:value-type="string" table:style-name="ce8">
            <text:p><text:span text:style-name="T2">SUPERMERCADOS COVIRAN ALI (MAQ</text:span></text:p>
          </table:table-cell>
          <table:table-cell office:value-type="string" table:style-name="ce8">
            <text:p><text:span text:style-name="T2">Empresa</text:span></text:p>
          </table:table-cell>
          <table:table-cell office:value-type="string" table:style-name="ce8">
            <text:p><text:span text:style-name="T2">CRE_SUPERMERCADOS COVIRAN ALI (MAQSOOD S.L.U)</text:span></text:p>
          </table:table-cell>
          <table:table-cell office:value-type="string" table:style-name="ce8">
            <text:p><text:span text:style-name="T2">CONVENIO HOMOLOGADO</text:span></text:p>
          </table:table-cell>
          <table:table-cell office:value-type="date" office:date-value="2021-05-17T00:00:00" table:style-name="ce10">
            <text:p>17/05/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ECO TIERRA DE DIATOMEAS, S.L</text:span></text:p>
          </table:table-cell>
          <table:table-cell office:value-type="string" table:style-name="ce8">
            <text:p><text:span text:style-name="T2">Empresa</text:span></text:p>
          </table:table-cell>
          <table:table-cell office:value-type="string" table:style-name="ce8">
            <text:p><text:span text:style-name="T2">CRE_ECO TIERRA DE DIATOMEAS, S.L</text:span></text:p>
          </table:table-cell>
          <table:table-cell office:value-type="string" table:style-name="ce8">
            <text:p><text:span text:style-name="T2">CONVENIO HOMOLOGADO</text:span></text:p>
          </table:table-cell>
          <table:table-cell office:value-type="date" office:date-value="2021-05-24T00:00:00" table:style-name="ce10">
            <text:p>24/05/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SERYMAR INSERTA, S.L</text:span></text:p>
          </table:table-cell>
          <table:table-cell office:value-type="string" table:style-name="ce8">
            <text:p><text:span text:style-name="T2">Empresa</text:span></text:p>
          </table:table-cell>
          <table:table-cell office:value-type="string" table:style-name="ce8">
            <text:p><text:span text:style-name="T2">CRE_SERYMAR INSERTA, S.L</text:span></text:p>
          </table:table-cell>
          <table:table-cell office:value-type="string" table:style-name="ce8">
            <text:p><text:span text:style-name="T2">CONVENIO HOMOLOGADO</text:span></text:p>
          </table:table-cell>
          <table:table-cell office:value-type="date" office:date-value="2021-05-24T00:00:00" table:style-name="ce10">
            <text:p>24/05/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TOSTADEROS SOL DE ALBA. S.L</text:span></text:p>
          </table:table-cell>
          <table:table-cell office:value-type="string" table:style-name="ce8">
            <text:p><text:span text:style-name="T2">Empresa</text:span></text:p>
          </table:table-cell>
          <table:table-cell office:value-type="string" table:style-name="ce8">
            <text:p><text:span text:style-name="T2">CRE_TOSTADEROS SOL DE ALBA, S.L</text:span></text:p>
          </table:table-cell>
          <table:table-cell office:value-type="string" table:style-name="ce8">
            <text:p><text:span text:style-name="T2">CONVENIO HOMOLOGADO</text:span></text:p>
          </table:table-cell>
          <table:table-cell office:value-type="date" office:date-value="2021-05-24T00:00:00" table:style-name="ce10">
            <text:p>24/05/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LEROY MERLIN ESPAÑA,S.L</text:span></text:p>
          </table:table-cell>
          <table:table-cell office:value-type="string" table:style-name="ce8">
            <text:p><text:span text:style-name="T2">Empresa</text:span></text:p>
          </table:table-cell>
          <table:table-cell office:value-type="string" table:style-name="ce8">
            <text:p><text:span text:style-name="T2">CRE_LEROY MERLIN ESPAÑA, S.L</text:span></text:p>
          </table:table-cell>
          <table:table-cell office:value-type="string" table:style-name="ce8">
            <text:p><text:span text:style-name="T2">CONVENIO HOMOLOGADO</text:span></text:p>
          </table:table-cell>
          <table:table-cell office:value-type="date" office:date-value="2021-05-24T00:00:00" table:style-name="ce10">
            <text:p>24/05/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PROMOCIONES EL CAMPILLERO S.L</text:span></text:p>
          </table:table-cell>
          <table:table-cell office:value-type="string" table:style-name="ce8">
            <text:p><text:span text:style-name="T2">Empresa</text:span></text:p>
          </table:table-cell>
          <table:table-cell office:value-type="string" table:style-name="ce8">
            <text:p><text:span text:style-name="T2">CRE_PROMOCIONES EL CAMPILLERO, S.L</text:span></text:p>
          </table:table-cell>
          <table:table-cell office:value-type="string" table:style-name="ce8">
            <text:p><text:span text:style-name="T2">CONVENIO HOMOLOGADO</text:span></text:p>
          </table:table-cell>
          <table:table-cell office:value-type="date" office:date-value="2021-05-24T00:00:00" table:style-name="ce10">
            <text:p>24/05/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ALCAMPO S.A.U</text:span></text:p>
          </table:table-cell>
          <table:table-cell office:value-type="string" table:style-name="ce8">
            <text:p><text:span text:style-name="T2">Empresa</text:span></text:p>
          </table:table-cell>
          <table:table-cell office:value-type="string" table:style-name="ce8">
            <text:p><text:span text:style-name="T2">CRE_ALCAMPO S.A.U</text:span></text:p>
          </table:table-cell>
          <table:table-cell office:value-type="string" table:style-name="ce8">
            <text:p><text:span text:style-name="T2">CONVENIO HOMOLOGADO</text:span></text:p>
          </table:table-cell>
          <table:table-cell office:value-type="date" office:date-value="2021-05-27T00:00:00" table:style-name="ce10">
            <text:p>27/05/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AMPUS C.B</text:span></text:p>
          </table:table-cell>
          <table:table-cell office:value-type="string" table:style-name="ce8">
            <text:p><text:span text:style-name="T2">Empresa</text:span></text:p>
          </table:table-cell>
          <table:table-cell office:value-type="string" table:style-name="ce8">
            <text:p><text:span text:style-name="T2">CRE_CAMPUS C.B</text:span></text:p>
          </table:table-cell>
          <table:table-cell office:value-type="string" table:style-name="ce8">
            <text:p><text:span text:style-name="T2">CONVENIO HOMOLOGADO</text:span></text:p>
          </table:table-cell>
          <table:table-cell office:value-type="date" office:date-value="2021-06-01T00:00:00" table:style-name="ce10">
            <text:p>01/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SINERGIA SOSTENIBLE, S.L</text:span></text:p>
          </table:table-cell>
          <table:table-cell office:value-type="string" table:style-name="ce8">
            <text:p><text:span text:style-name="T2">Empresa</text:span></text:p>
          </table:table-cell>
          <table:table-cell office:value-type="string" table:style-name="ce8">
            <text:p><text:span text:style-name="T2">CRE_SINERGIA SOSTENIBLE S.L</text:span></text:p>
          </table:table-cell>
          <table:table-cell office:value-type="string" table:style-name="ce8">
            <text:p><text:span text:style-name="T2">CONVENIO HOMOLOGADO</text:span></text:p>
          </table:table-cell>
          <table:table-cell office:value-type="date" office:date-value="2021-06-01T00:00:00" table:style-name="ce10">
            <text:p>01/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LIFECARE INTEGRAL ECILIMP U.T.E</text:span></text:p>
          </table:table-cell>
          <table:table-cell office:value-type="string" table:style-name="ce8">
            <text:p><text:span text:style-name="T2">Empresa</text:span></text:p>
          </table:table-cell>
          <table:table-cell office:value-type="string" table:style-name="ce8">
            <text:p><text:span text:style-name="T2">CRE_LIFECARE ASISTENCIA INTEGRAL ECILIMP U.T.E</text:span></text:p>
          </table:table-cell>
          <table:table-cell office:value-type="string" table:style-name="ce8">
            <text:p><text:span text:style-name="T2">CONVENIO HOMOLOGADO</text:span></text:p>
          </table:table-cell>
          <table:table-cell office:value-type="date" office:date-value="2021-06-01T00:00:00" table:style-name="ce10">
            <text:p>01/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CRE_CENTROS COMERCIALES CARREFOUR, S.A</text:span></text:p>
          </table:table-cell>
          <table:table-cell office:value-type="string" table:style-name="ce8">
            <text:p><text:span text:style-name="T2">CONVENIO HOMOLOGADO</text:span></text:p>
          </table:table-cell>
          <table:table-cell office:value-type="date" office:date-value="2021-06-07T00:00:00" table:style-name="ce10">
            <text:p>07/06/2021</text:p>
          </table:table-cell>
          <table:table-cell table:number-columns-repeated="16376"/>
        </table:table-row>
        <table:table-row table:style-name="ro4">
          <table:table-cell office:value-type="string" table:style-name="ce8">
            <text:p><text:span text:style-name="T2">Andalucía</text:span></text:p>
          </table:table-cell>
          <table:table-cell table:style-name="ce12"/>
          <table:table-cell office:value-type="string" table:style-name="ce8">
            <text:p><text:span text:style-name="T2">Oficina Autonómica Andalucía</text:span></text:p>
          </table:table-cell>
          <table:table-cell office:value-type="string" table:style-name="ce8">
            <text:p><text:span text:style-name="T2">HERMANDAD FARMACÉUTICA DEL ME</text:span></text:p>
          </table:table-cell>
          <table:table-cell office:value-type="string" table:style-name="ce8">
            <text:p><text:span text:style-name="T2">Empresa</text:span></text:p>
          </table:table-cell>
          <table:table-cell office:value-type="string" table:style-name="ce9">
            <text:p><text:span text:style-name="T2">CRE_HERMANDAD FARMACÉUTICA DEL</text:span></text:p>
            <text:p><text:span text:style-name="T2">MEDITERRANEO, S.C.L</text:span></text:p>
          </table:table-cell>
          <table:table-cell office:value-type="string" table:style-name="ce8">
            <text:p><text:span text:style-name="T2">CONVENIO HOMOLOGADO</text:span></text:p>
          </table:table-cell>
          <table:table-cell office:value-type="date" office:date-value="2021-06-07T00:00:00" table:style-name="ce10">
            <text:p>07/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ENTRO DE ENSEÑANZA THE GLOBE,</text:span></text:p>
          </table:table-cell>
          <table:table-cell office:value-type="string" table:style-name="ce8">
            <text:p><text:span text:style-name="T2">Empresa</text:span></text:p>
          </table:table-cell>
          <table:table-cell office:value-type="string" table:style-name="ce8">
            <text:p><text:span text:style-name="T2">CRE_CENTRO DE ENSEÑANZA THE GLOBE, S.L</text:span></text:p>
          </table:table-cell>
          <table:table-cell office:value-type="string" table:style-name="ce8">
            <text:p><text:span text:style-name="T2">CONVENIO HOMOLOGADO</text:span></text:p>
          </table:table-cell>
          <table:table-cell office:value-type="date" office:date-value="2021-06-07T00:00:00" table:style-name="ce10">
            <text:p>07/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MARITOÑI, S.L</text:span></text:p>
          </table:table-cell>
          <table:table-cell office:value-type="string" table:style-name="ce8">
            <text:p><text:span text:style-name="T2">Empresa</text:span></text:p>
          </table:table-cell>
          <table:table-cell office:value-type="string" table:style-name="ce8">
            <text:p><text:span text:style-name="T2">CRE_MARITOÑO, S.L</text:span></text:p>
          </table:table-cell>
          <table:table-cell office:value-type="string" table:style-name="ce8">
            <text:p><text:span text:style-name="T2">CONVENIO HOMOLOGADO</text:span></text:p>
          </table:table-cell>
          <table:table-cell office:value-type="date" office:date-value="2021-06-07T00:00:00" table:style-name="ce10">
            <text:p>07/06/2021</text:p>
          </table:table-cell>
          <table:table-cell table:number-columns-repeated="16376"/>
        </table:table-row>
        <table:table-row table:style-name="ro14">
          <table:table-cell office:value-type="string" table:style-name="ce8">
            <text:p><text:span text:style-name="T2">Andalucía</text:span></text:p>
          </table:table-cell>
          <table:table-cell table:style-name="ce12"/>
          <table:table-cell office:value-type="string" table:style-name="ce8">
            <text:p><text:span text:style-name="T2">Oficina Autonómica Andalucía</text:span></text:p>
          </table:table-cell>
          <table:table-cell office:value-type="string" table:style-name="ce8">
            <text:p><text:span text:style-name="T2">GALILEA, CENTRO DE FORMACIÓN Y E</text:span></text:p>
          </table:table-cell>
          <table:table-cell office:value-type="string" table:style-name="ce8">
            <text:p><text:span text:style-name="T2">Empresa</text:span></text:p>
          </table:table-cell>
          <table:table-cell office:value-type="string" table:style-name="ce8">
            <text:p><text:span text:style-name="T2">CRE_GALILEA, CENTRO DE FORMACIÓN Y EMPLEO S.L</text:span></text:p>
          </table:table-cell>
          <table:table-cell office:value-type="string" table:style-name="ce8">
            <text:p><text:span text:style-name="T2">CONVENIO HOMOLOGADO</text:span></text:p>
          </table:table-cell>
          <table:table-cell office:value-type="date" office:date-value="2021-06-15T00:00:00" table:style-name="ce10">
            <text:p>15/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AMPUES ELEA, S.L</text:span></text:p>
          </table:table-cell>
          <table:table-cell office:value-type="string" table:style-name="ce8">
            <text:p><text:span text:style-name="T2">Empresa</text:span></text:p>
          </table:table-cell>
          <table:table-cell office:value-type="string" table:style-name="ce8">
            <text:p><text:span text:style-name="T2">CRE_CAMPUS ELEA, S.L</text:span></text:p>
          </table:table-cell>
          <table:table-cell office:value-type="string" table:style-name="ce8">
            <text:p><text:span text:style-name="T2">CONVENIO HOMOLOGADO</text:span></text:p>
          </table:table-cell>
          <table:table-cell office:value-type="date" office:date-value="2021-06-15T00:00:00" table:style-name="ce10">
            <text:p>15/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ORIÓN ELEARNING, S.L</text:span></text:p>
          </table:table-cell>
          <table:table-cell office:value-type="string" table:style-name="ce8">
            <text:p><text:span text:style-name="T2">Empresa</text:span></text:p>
          </table:table-cell>
          <table:table-cell office:value-type="string" table:style-name="ce8">
            <text:p><text:span text:style-name="T2">CRE_ORIÓN ELEARNING, S.L</text:span></text:p>
          </table:table-cell>
          <table:table-cell office:value-type="string" table:style-name="ce8">
            <text:p><text:span text:style-name="T2">CONVENIO HOMOLOGADO</text:span></text:p>
          </table:table-cell>
          <table:table-cell office:value-type="date" office:date-value="2021-06-15T00:00:00" table:style-name="ce10">
            <text:p>15/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LEMENTE MARTÍN REMESAL</text:span></text:p>
          </table:table-cell>
          <table:table-cell office:value-type="string" table:style-name="ce8">
            <text:p><text:span text:style-name="T2">Empresa</text:span></text:p>
          </table:table-cell>
          <table:table-cell office:value-type="string" table:style-name="ce8">
            <text:p><text:span text:style-name="T2">CRE_CLEMENTE MARTÍN REMESAL</text:span></text:p>
          </table:table-cell>
          <table:table-cell office:value-type="string" table:style-name="ce8">
            <text:p><text:span text:style-name="T2">CONVENIO HOMOLOGADO</text:span></text:p>
          </table:table-cell>
          <table:table-cell office:value-type="date" office:date-value="2021-06-15T00:00:00" table:style-name="ce10">
            <text:p>15/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ENTRO DE INNOVACIÓN MINDLAB,</text:span></text:p>
          </table:table-cell>
          <table:table-cell office:value-type="string" table:style-name="ce8">
            <text:p><text:span text:style-name="T2">Empresa</text:span></text:p>
          </table:table-cell>
          <table:table-cell office:value-type="string" table:style-name="ce8">
            <text:p><text:span text:style-name="T2">CRE_CENTRO DE INNOVACIÓN MINDLAB, S.L</text:span></text:p>
          </table:table-cell>
          <table:table-cell office:value-type="string" table:style-name="ce8">
            <text:p><text:span text:style-name="T2">CONVENIO HOMOLOGADO</text:span></text:p>
          </table:table-cell>
          <table:table-cell office:value-type="date" office:date-value="2021-06-15T00:00:00" table:style-name="ce10">
            <text:p>15/06/2021</text:p>
          </table:table-cell>
          <table:table-cell table:number-columns-repeated="16376"/>
        </table:table-row>
        <table:table-row table:style-name="ro4">
          <table:table-cell office:value-type="string" table:style-name="ce8">
            <text:p><text:span text:style-name="T2">Andalucía</text:span></text:p>
          </table:table-cell>
          <table:table-cell table:style-name="ce12"/>
          <table:table-cell office:value-type="string" table:style-name="ce8">
            <text:p><text:span text:style-name="T2">Oficina Autonómica Andalucía</text:span></text:p>
          </table:table-cell>
          <table:table-cell office:value-type="string" table:style-name="ce8">
            <text:p><text:span text:style-name="T2">CAXAR RESIDENCIAL DE INICIATIVA S</text:span></text:p>
          </table:table-cell>
          <table:table-cell office:value-type="string" table:style-name="ce8">
            <text:p><text:span text:style-name="T2">Empresa</text:span></text:p>
          </table:table-cell>
          <table:table-cell office:value-type="string" table:style-name="ce9">
            <text:p><text:span text:style-name="T2">CRE_CAXAR RESIDENCIAL DE INICIATIVA SOCIAL</text:span></text:p>
            <text:p><text:span text:style-name="T2">S.COOP.AND</text:span></text:p>
          </table:table-cell>
          <table:table-cell office:value-type="string" table:style-name="ce8">
            <text:p><text:span text:style-name="T2">CONVENIO HOMOLOGADO</text:span></text:p>
          </table:table-cell>
          <table:table-cell office:value-type="date" office:date-value="2021-06-22T00:00:00" table:style-name="ce10">
            <text:p>22/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MLG ELECTROSOLAR GRANADA, S.L</text:span></text:p>
          </table:table-cell>
          <table:table-cell office:value-type="string" table:style-name="ce8">
            <text:p><text:span text:style-name="T2">Empresa</text:span></text:p>
          </table:table-cell>
          <table:table-cell office:value-type="string" table:style-name="ce8">
            <text:p><text:span text:style-name="T2">CRE_MLG ELECTROSOLAR GRANADA, S.L</text:span></text:p>
          </table:table-cell>
          <table:table-cell office:value-type="string" table:style-name="ce8">
            <text:p><text:span text:style-name="T2">CONVENIO HOMOLOGADO</text:span></text:p>
          </table:table-cell>
          <table:table-cell office:value-type="date" office:date-value="2021-06-22T00:00:00" table:style-name="ce10">
            <text:p>22/06/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LIMPIEZAS AFELYM, S.L</text:span></text:p>
          </table:table-cell>
          <table:table-cell office:value-type="string" table:style-name="ce8">
            <text:p><text:span text:style-name="T2">Empresa</text:span></text:p>
          </table:table-cell>
          <table:table-cell office:value-type="string" table:style-name="ce8">
            <text:p><text:span text:style-name="T2">CRE_LIMPIEZAS AFELYM, S.L</text:span></text:p>
          </table:table-cell>
          <table:table-cell office:value-type="string" table:style-name="ce8">
            <text:p><text:span text:style-name="T2">CONVENIO HOMOLOGADO</text:span></text:p>
          </table:table-cell>
          <table:table-cell office:value-type="date" office:date-value="2021-07-08T00:00:00" table:style-name="ce10">
            <text:p>08/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EUREST COLECTIVIDADES, S.L</text:span></text:p>
          </table:table-cell>
          <table:table-cell office:value-type="string" table:style-name="ce8">
            <text:p><text:span text:style-name="T2">Empresa</text:span></text:p>
          </table:table-cell>
          <table:table-cell office:value-type="string" table:style-name="ce8">
            <text:p><text:span text:style-name="T2">CRE_EUREST COLECTIVIDADES,S.L</text:span></text:p>
          </table:table-cell>
          <table:table-cell office:value-type="string" table:style-name="ce8">
            <text:p><text:span text:style-name="T2">CONVENIO HOMOLOGADO</text:span></text:p>
          </table:table-cell>
          <table:table-cell office:value-type="date" office:date-value="2021-07-08T00:00:00" table:style-name="ce10">
            <text:p>08/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ARAMARK SERVICIOS DE CATERING, S</text:span></text:p>
          </table:table-cell>
          <table:table-cell office:value-type="string" table:style-name="ce8">
            <text:p><text:span text:style-name="T2">Empresa</text:span></text:p>
          </table:table-cell>
          <table:table-cell office:value-type="string" table:style-name="ce8">
            <text:p><text:span text:style-name="T2">CRE_ARAMARK SERVICIOS DE CATERING, S.L</text:span></text:p>
          </table:table-cell>
          <table:table-cell office:value-type="string" table:style-name="ce8">
            <text:p><text:span text:style-name="T2">CONVENIO HOMOLOGADO</text:span></text:p>
          </table:table-cell>
          <table:table-cell office:value-type="date" office:date-value="2021-07-09T00:00:00" table:style-name="ce10">
            <text:p>09/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DEALZ ESPAÑA, S.L</text:span></text:p>
          </table:table-cell>
          <table:table-cell office:value-type="string" table:style-name="ce8">
            <text:p><text:span text:style-name="T2">Empresa</text:span></text:p>
          </table:table-cell>
          <table:table-cell office:value-type="string" table:style-name="ce8">
            <text:p><text:span text:style-name="T2">CRE_DEALZ ESPAÑA, S.L</text:span></text:p>
          </table:table-cell>
          <table:table-cell office:value-type="string" table:style-name="ce8">
            <text:p><text:span text:style-name="T2">CONVENIO HOMOLOGADO</text:span></text:p>
          </table:table-cell>
          <table:table-cell office:value-type="date" office:date-value="2021-07-09T00:00:00" table:style-name="ce10">
            <text:p>09/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ESCUELA INFANTIL LOS ANGELES, S.C.</text:span></text:p>
          </table:table-cell>
          <table:table-cell office:value-type="string" table:style-name="ce8">
            <text:p><text:span text:style-name="T2">Empresa</text:span></text:p>
          </table:table-cell>
          <table:table-cell office:value-type="string" table:style-name="ce8">
            <text:p><text:span text:style-name="T2">CRE_ESCUELA INFANTIL LOS ANGELES, S.C.A</text:span></text:p>
          </table:table-cell>
          <table:table-cell office:value-type="string" table:style-name="ce8">
            <text:p><text:span text:style-name="T2">CONVENIO HOMOLOGADO</text:span></text:p>
          </table:table-cell>
          <table:table-cell office:value-type="date" office:date-value="2021-07-15T00:00:00" table:style-name="ce10">
            <text:p>15/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AMPUS LANGUAGE CENTRE GRANA</text:span></text:p>
          </table:table-cell>
          <table:table-cell office:value-type="string" table:style-name="ce8">
            <text:p><text:span text:style-name="T2">Empresa</text:span></text:p>
          </table:table-cell>
          <table:table-cell office:value-type="string" table:style-name="ce8">
            <text:p><text:span text:style-name="T2">CRE_CAMPUS LANGUAGE CENTRE GRANADA, S.L</text:span></text:p>
          </table:table-cell>
          <table:table-cell office:value-type="string" table:style-name="ce8">
            <text:p><text:span text:style-name="T2">CONVENIO HOMOLOGADO</text:span></text:p>
          </table:table-cell>
          <table:table-cell office:value-type="date" office:date-value="2021-07-15T00:00:00" table:style-name="ce10">
            <text:p>15/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DEALZ ESPAÑA, S.L</text:span></text:p>
          </table:table-cell>
          <table:table-cell office:value-type="string" table:style-name="ce8">
            <text:p><text:span text:style-name="T2">Empresa</text:span></text:p>
          </table:table-cell>
          <table:table-cell office:value-type="string" table:style-name="ce8">
            <text:p><text:span text:style-name="T2">CRE_DEALZ ESPAÑA, S.L</text:span></text:p>
          </table:table-cell>
          <table:table-cell office:value-type="string" table:style-name="ce8">
            <text:p><text:span text:style-name="T2">CONVENIO HOMOLOGADO</text:span></text:p>
          </table:table-cell>
          <table:table-cell office:value-type="date" office:date-value="2021-07-15T00:00:00" table:style-name="ce10">
            <text:p>15/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ATERING MAMICOCINA, S.L</text:span></text:p>
          </table:table-cell>
          <table:table-cell office:value-type="string" table:style-name="ce8">
            <text:p><text:span text:style-name="T2">Empresa</text:span></text:p>
          </table:table-cell>
          <table:table-cell office:value-type="string" table:style-name="ce8">
            <text:p><text:span text:style-name="T2">CRE_CATERING MAMICOCINA, S.L</text:span></text:p>
          </table:table-cell>
          <table:table-cell office:value-type="string" table:style-name="ce8">
            <text:p><text:span text:style-name="T2">CONVENIO HOMOLOGADO</text:span></text:p>
          </table:table-cell>
          <table:table-cell office:value-type="date" office:date-value="2021-07-19T00:00:00" table:style-name="ce10">
            <text:p>19/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RESIENCIA CASERÍA DE FONSECA, S.L</text:span></text:p>
          </table:table-cell>
          <table:table-cell office:value-type="string" table:style-name="ce8">
            <text:p><text:span text:style-name="T2">Empresa</text:span></text:p>
          </table:table-cell>
          <table:table-cell office:value-type="string" table:style-name="ce8">
            <text:p><text:span text:style-name="T2">CRE_RESIDENCIA CASERÍA DE FONSECA, S.L</text:span></text:p>
          </table:table-cell>
          <table:table-cell office:value-type="string" table:style-name="ce8">
            <text:p><text:span text:style-name="T2">CONVENIO HOMOLOGADO</text:span></text:p>
          </table:table-cell>
          <table:table-cell office:value-type="date" office:date-value="2021-07-19T00:00:00" table:style-name="ce10">
            <text:p>19/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ACACIO SERVICIOS TELEMÁTICOS S.L</text:span></text:p>
          </table:table-cell>
          <table:table-cell office:value-type="string" table:style-name="ce8">
            <text:p><text:span text:style-name="T2">Empresa</text:span></text:p>
          </table:table-cell>
          <table:table-cell office:value-type="string" table:style-name="ce8">
            <text:p><text:span text:style-name="T2">CRE_ACACIO SERVICIOS TELEMÁTICOS S.L</text:span></text:p>
          </table:table-cell>
          <table:table-cell office:value-type="string" table:style-name="ce8">
            <text:p><text:span text:style-name="T2">CONVENIO HOMOLOGADO</text:span></text:p>
          </table:table-cell>
          <table:table-cell office:value-type="date" office:date-value="2021-07-19T00:00:00" table:style-name="ce10">
            <text:p>19/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NICOPAN ESPAÑA, S.L</text:span></text:p>
          </table:table-cell>
          <table:table-cell office:value-type="string" table:style-name="ce8">
            <text:p><text:span text:style-name="T2">Empresa</text:span></text:p>
          </table:table-cell>
          <table:table-cell office:value-type="string" table:style-name="ce8">
            <text:p><text:span text:style-name="T2">CRE_NICOPAN ESPAÑA, S.L</text:span></text:p>
          </table:table-cell>
          <table:table-cell office:value-type="string" table:style-name="ce8">
            <text:p><text:span text:style-name="T2">CONVENIO HOMOLOGADO</text:span></text:p>
          </table:table-cell>
          <table:table-cell office:value-type="date" office:date-value="2021-07-22T00:00:00" table:style-name="ce10">
            <text:p>22/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NICOPAN ESPAÑA S.L</text:span></text:p>
          </table:table-cell>
          <table:table-cell office:value-type="string" table:style-name="ce8">
            <text:p><text:span text:style-name="T2">Empresa</text:span></text:p>
          </table:table-cell>
          <table:table-cell office:value-type="string" table:style-name="ce8">
            <text:p><text:span text:style-name="T2">CRE_NICOPAN ESPAÑA, S.L</text:span></text:p>
          </table:table-cell>
          <table:table-cell office:value-type="string" table:style-name="ce8">
            <text:p><text:span text:style-name="T2">CONVENIO HOMOLOGADO</text:span></text:p>
          </table:table-cell>
          <table:table-cell office:value-type="date" office:date-value="2021-07-25T00:00:00" table:style-name="ce10">
            <text:p>25/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EMILIO CARREÑO, S.L.U</text:span></text:p>
          </table:table-cell>
          <table:table-cell office:value-type="string" table:style-name="ce8">
            <text:p><text:span text:style-name="T2">Empresa</text:span></text:p>
          </table:table-cell>
          <table:table-cell office:value-type="string" table:style-name="ce8">
            <text:p><text:span text:style-name="T2">CRE_EMILIO CARREÑO, S.L.U</text:span></text:p>
          </table:table-cell>
          <table:table-cell office:value-type="string" table:style-name="ce8">
            <text:p><text:span text:style-name="T2">CONVENIO HOMOLOGADO</text:span></text:p>
          </table:table-cell>
          <table:table-cell office:value-type="date" office:date-value="2021-07-25T00:00:00" table:style-name="ce10">
            <text:p>25/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OMERCIAL PIEDRA TRUJILLO, S.L.U</text:span></text:p>
          </table:table-cell>
          <table:table-cell office:value-type="string" table:style-name="ce8">
            <text:p><text:span text:style-name="T2">Empresa</text:span></text:p>
          </table:table-cell>
          <table:table-cell office:value-type="string" table:style-name="ce8">
            <text:p><text:span text:style-name="T2">CRE_COMERCIAL PIEDRA TRUJILLO, S.L.U</text:span></text:p>
          </table:table-cell>
          <table:table-cell office:value-type="string" table:style-name="ce8">
            <text:p><text:span text:style-name="T2">CONVENIO HOMOLOGADO</text:span></text:p>
          </table:table-cell>
          <table:table-cell office:value-type="date" office:date-value="2021-07-25T00:00:00" table:style-name="ce10">
            <text:p>25/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LAS NIEVES OUTSOURCING S.L</text:span></text:p>
          </table:table-cell>
          <table:table-cell office:value-type="string" table:style-name="ce8">
            <text:p><text:span text:style-name="T2">Empresa</text:span></text:p>
          </table:table-cell>
          <table:table-cell office:value-type="string" table:style-name="ce8">
            <text:p><text:span text:style-name="T2">CRE_LAS NIEVES OUTSOURCING S.L</text:span></text:p>
          </table:table-cell>
          <table:table-cell office:value-type="string" table:style-name="ce8">
            <text:p><text:span text:style-name="T2">CONVENIO HOMOLOGADO</text:span></text:p>
          </table:table-cell>
          <table:table-cell office:value-type="date" office:date-value="2021-07-25T00:00:00" table:style-name="ce10">
            <text:p>25/07/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JD SPAIN SPORTS FASHION 2010, S.L</text:span></text:p>
          </table:table-cell>
          <table:table-cell office:value-type="string" table:style-name="ce8">
            <text:p><text:span text:style-name="T2">Empresa</text:span></text:p>
          </table:table-cell>
          <table:table-cell office:value-type="string" table:style-name="ce8">
            <text:p><text:span text:style-name="T2">CRE_JD SPAIN SPORTS FASHION 2010, S.L</text:span></text:p>
          </table:table-cell>
          <table:table-cell office:value-type="string" table:style-name="ce8">
            <text:p><text:span text:style-name="T2">CONVENIO HOMOLOGADO</text:span></text:p>
          </table:table-cell>
          <table:table-cell office:value-type="date" office:date-value="2021-09-13T00:00:00" table:style-name="ce10">
            <text:p>13/09/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MEGREYGA, S.L</text:span></text:p>
          </table:table-cell>
          <table:table-cell office:value-type="string" table:style-name="ce8">
            <text:p><text:span text:style-name="T2">Empresa</text:span></text:p>
          </table:table-cell>
          <table:table-cell office:value-type="string" table:style-name="ce8">
            <text:p><text:span text:style-name="T2">CRE_MEGREYGA, S.L</text:span></text:p>
          </table:table-cell>
          <table:table-cell office:value-type="string" table:style-name="ce8">
            <text:p><text:span text:style-name="T2">CONVENIO HOMOLOGADO</text:span></text:p>
          </table:table-cell>
          <table:table-cell office:value-type="date" office:date-value="2021-10-13T00:00:00" table:style-name="ce10">
            <text:p>13/10/2021</text:p>
          </table:table-cell>
          <table:table-cell table:number-columns-repeated="16376"/>
        </table:table-row>
        <table:table-row table:style-name="ro4">
          <table:table-cell office:value-type="string" table:style-name="ce8">
            <text:p><text:span text:style-name="T2">Andalucía</text:span></text:p>
          </table:table-cell>
          <table:table-cell table:style-name="ce12"/>
          <table:table-cell office:value-type="string" table:style-name="ce8">
            <text:p><text:span text:style-name="T2">Oficina Autonómica Andalucía</text:span></text:p>
          </table:table-cell>
          <table:table-cell office:value-type="string" table:style-name="ce8">
            <text:p><text:span text:style-name="T2">HOTEL CASA DEL TRIGO, COMPLEJOS</text:span></text:p>
          </table:table-cell>
          <table:table-cell office:value-type="string" table:style-name="ce8">
            <text:p><text:span text:style-name="T2">Empresa</text:span></text:p>
          </table:table-cell>
          <table:table-cell office:value-type="string" table:style-name="ce9">
            <text:p><text:span text:style-name="T2">CRE_HOTEL CASA DEL TRIGO,COMPLEJOS HOSTELEROS</text:span></text:p>
            <text:p><text:span text:style-name="T2">ALHAMBRA 2020</text:span></text:p>
          </table:table-cell>
          <table:table-cell office:value-type="string" table:style-name="ce8">
            <text:p><text:span text:style-name="T2">CONVENIO HOMOLOGADO</text:span></text:p>
          </table:table-cell>
          <table:table-cell office:value-type="date" office:date-value="2021-10-13T00:00:00" table:style-name="ce10">
            <text:p>13/10/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TUMULOG, S.L.U</text:span></text:p>
          </table:table-cell>
          <table:table-cell office:value-type="string" table:style-name="ce8">
            <text:p><text:span text:style-name="T2">Empresa</text:span></text:p>
          </table:table-cell>
          <table:table-cell office:value-type="string" table:style-name="ce8">
            <text:p><text:span text:style-name="T2">CRE_TUMULOG, S.L.U</text:span></text:p>
          </table:table-cell>
          <table:table-cell office:value-type="string" table:style-name="ce8">
            <text:p><text:span text:style-name="T2">CONVENIO HOMOLOGADO</text:span></text:p>
          </table:table-cell>
          <table:table-cell office:value-type="date" office:date-value="2021-10-13T00:00:00" table:style-name="ce10">
            <text:p>13/10/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GRUPO JJ NATOLI</text:span></text:p>
          </table:table-cell>
          <table:table-cell office:value-type="string" table:style-name="ce8">
            <text:p><text:span text:style-name="T2">Empresa</text:span></text:p>
          </table:table-cell>
          <table:table-cell office:value-type="string" table:style-name="ce8">
            <text:p><text:span text:style-name="T2">CRE_GRUPO JJ NATOLI</text:span></text:p>
          </table:table-cell>
          <table:table-cell office:value-type="string" table:style-name="ce8">
            <text:p><text:span text:style-name="T2">CONVENIO HOMOLOGADO</text:span></text:p>
          </table:table-cell>
          <table:table-cell office:value-type="date" office:date-value="2021-10-27T00:00:00" table:style-name="ce10">
            <text:p>27/10/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MASTER GIFT IMPORT, S.L.U</text:span></text:p>
          </table:table-cell>
          <table:table-cell office:value-type="string" table:style-name="ce8">
            <text:p><text:span text:style-name="T2">Empresa</text:span></text:p>
          </table:table-cell>
          <table:table-cell office:value-type="string" table:style-name="ce8">
            <text:p><text:span text:style-name="T2">CRE_MASTER GIFT IMPORT, S.L.U</text:span></text:p>
          </table:table-cell>
          <table:table-cell office:value-type="string" table:style-name="ce8">
            <text:p><text:span text:style-name="T2">CONVENIO HOMOLOGADO</text:span></text:p>
          </table:table-cell>
          <table:table-cell office:value-type="date" office:date-value="2021-11-09T00:00:00" table:style-name="ce10">
            <text:p>09/11/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NEGOCIOS DE RESTAURACIÓN DEL SU</text:span></text:p>
          </table:table-cell>
          <table:table-cell office:value-type="string" table:style-name="ce8">
            <text:p><text:span text:style-name="T2">Empresa</text:span></text:p>
          </table:table-cell>
          <table:table-cell office:value-type="string" table:style-name="ce8">
            <text:p><text:span text:style-name="T2">CRE_NEGOCIOS DE RESTAURACIÓN DEL SUR, S.L</text:span></text:p>
          </table:table-cell>
          <table:table-cell office:value-type="string" table:style-name="ce8">
            <text:p><text:span text:style-name="T2">CONVENIO HOMOLOGADO</text:span></text:p>
          </table:table-cell>
          <table:table-cell office:value-type="date" office:date-value="2021-11-11T00:00:00" table:style-name="ce10">
            <text:p>11/11/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GRUPO ACTIVASUR, S.L</text:span></text:p>
          </table:table-cell>
          <table:table-cell office:value-type="string" table:style-name="ce8">
            <text:p><text:span text:style-name="T2">Empresa</text:span></text:p>
          </table:table-cell>
          <table:table-cell office:value-type="string" table:style-name="ce8">
            <text:p><text:span text:style-name="T2">CRE_GRUPO ACTIVASUR, S.L</text:span></text:p>
          </table:table-cell>
          <table:table-cell office:value-type="string" table:style-name="ce8">
            <text:p><text:span text:style-name="T2">CONVENIO HOMOLOGADO</text:span></text:p>
          </table:table-cell>
          <table:table-cell office:value-type="date" office:date-value="2021-11-15T00:00:00" table:style-name="ce10">
            <text:p>15/11/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ALIMENTACIÓN GARO, S.L.</text:span></text:p>
          </table:table-cell>
          <table:table-cell office:value-type="string" table:style-name="ce8">
            <text:p><text:span text:style-name="T2">Empresa</text:span></text:p>
          </table:table-cell>
          <table:table-cell office:value-type="string" table:style-name="ce8">
            <text:p><text:span text:style-name="T2">CRE_ALIMENTACIÓN GARO, S.L</text:span></text:p>
          </table:table-cell>
          <table:table-cell office:value-type="string" table:style-name="ce8">
            <text:p><text:span text:style-name="T2">CONVENIO HOMOLOGADO</text:span></text:p>
          </table:table-cell>
          <table:table-cell office:value-type="date" office:date-value="2021-11-23T00:00:00" table:style-name="ce10">
            <text:p>23/11/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GRANDES ALMACENES FNAC ESPAÑA</text:span></text:p>
          </table:table-cell>
          <table:table-cell office:value-type="string" table:style-name="ce8">
            <text:p><text:span text:style-name="T2">Empresa</text:span></text:p>
          </table:table-cell>
          <table:table-cell office:value-type="string" table:style-name="ce8">
            <text:p><text:span text:style-name="T2">CRE_GRANDES ALMACENES FNAC ESPAÑA, S.A</text:span></text:p>
          </table:table-cell>
          <table:table-cell office:value-type="string" table:style-name="ce8">
            <text:p><text:span text:style-name="T2">CONVENIO HOMOLOGADO</text:span></text:p>
          </table:table-cell>
          <table:table-cell office:value-type="date" office:date-value="2021-11-23T00:00:00" table:style-name="ce10">
            <text:p>23/11/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COVIRAN SUPERMERACADOS, S.A.U</text:span></text:p>
          </table:table-cell>
          <table:table-cell office:value-type="string" table:style-name="ce8">
            <text:p><text:span text:style-name="T2">Empresa</text:span></text:p>
          </table:table-cell>
          <table:table-cell office:value-type="string" table:style-name="ce8">
            <text:p><text:span text:style-name="T2">CRE_COVIRAN SUPERMERCADOS S.A.U</text:span></text:p>
          </table:table-cell>
          <table:table-cell office:value-type="string" table:style-name="ce8">
            <text:p><text:span text:style-name="T2">CONVENIO HOMOLOGADO</text:span></text:p>
          </table:table-cell>
          <table:table-cell office:value-type="date" office:date-value="2021-11-23T00:00:00" table:style-name="ce10">
            <text:p>23/11/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SANTOS RIVERA, S.L</text:span></text:p>
          </table:table-cell>
          <table:table-cell office:value-type="string" table:style-name="ce8">
            <text:p><text:span text:style-name="T2">Empresa</text:span></text:p>
          </table:table-cell>
          <table:table-cell office:value-type="string" table:style-name="ce8">
            <text:p><text:span text:style-name="T2">CRE_SANTOS RIVERA, S.L</text:span></text:p>
          </table:table-cell>
          <table:table-cell office:value-type="string" table:style-name="ce8">
            <text:p><text:span text:style-name="T2">CONVENIO HOMOLOGADO</text:span></text:p>
          </table:table-cell>
          <table:table-cell office:value-type="date" office:date-value="2021-12-02T00:00:00" table:style-name="ce10">
            <text:p>02/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HERBAICOL, S.L</text:span></text:p>
          </table:table-cell>
          <table:table-cell office:value-type="string" table:style-name="ce8">
            <text:p><text:span text:style-name="T2">Empresa</text:span></text:p>
          </table:table-cell>
          <table:table-cell office:value-type="string" table:style-name="ce8">
            <text:p><text:span text:style-name="T2">CRE_HERBAICOL, S.L</text:span></text:p>
          </table:table-cell>
          <table:table-cell office:value-type="string" table:style-name="ce8">
            <text:p><text:span text:style-name="T2">CONVENIO HOMOLOGADO</text:span></text:p>
          </table:table-cell>
          <table:table-cell office:value-type="date" office:date-value="2021-12-02T00:00:00" table:style-name="ce10">
            <text:p>02/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HIPERMERCADO ALCAMPO MOTRIL</text:span></text:p>
          </table:table-cell>
          <table:table-cell office:value-type="string" table:style-name="ce8">
            <text:p><text:span text:style-name="T2">Empresa</text:span></text:p>
          </table:table-cell>
          <table:table-cell office:value-type="string" table:style-name="ce8">
            <text:p><text:span text:style-name="T2">CRE_HIPERMERCADO ALCAMPO MOTRIL</text:span></text:p>
          </table:table-cell>
          <table:table-cell office:value-type="string" table:style-name="ce8">
            <text:p><text:span text:style-name="T2">CONVENIO HOMOLOGADO</text:span></text:p>
          </table:table-cell>
          <table:table-cell office:value-type="date" office:date-value="2021-12-02T00:00:00" table:style-name="ce10">
            <text:p>02/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SPRINTER MEGACENTROS DEL DEPOR</text:span></text:p>
          </table:table-cell>
          <table:table-cell office:value-type="string" table:style-name="ce8">
            <text:p><text:span text:style-name="T2">Empresa</text:span></text:p>
          </table:table-cell>
          <table:table-cell office:value-type="string" table:style-name="ce8">
            <text:p><text:span text:style-name="T2">CRE_SPRINTER MEGACENTROS DEL DEPORTE, S.L</text:span></text:p>
          </table:table-cell>
          <table:table-cell office:value-type="string" table:style-name="ce8">
            <text:p><text:span text:style-name="T2">CONVENIO HOMOLOGADO</text:span></text:p>
          </table:table-cell>
          <table:table-cell office:value-type="date" office:date-value="2021-12-02T00:00:00" table:style-name="ce10">
            <text:p>02/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SUPERMERCADOS KIKI, S.L</text:span></text:p>
          </table:table-cell>
          <table:table-cell office:value-type="string" table:style-name="ce8">
            <text:p><text:span text:style-name="T2">Empresa</text:span></text:p>
          </table:table-cell>
          <table:table-cell office:value-type="string" table:style-name="ce8">
            <text:p><text:span text:style-name="T2">CRE_SUPERMERCADOS KIKI, S.L</text:span></text:p>
          </table:table-cell>
          <table:table-cell office:value-type="string" table:style-name="ce8">
            <text:p><text:span text:style-name="T2">CONVENIO HOMOLOGADO</text:span></text:p>
          </table:table-cell>
          <table:table-cell office:value-type="date" office:date-value="2021-12-09T00:00:00" table:style-name="ce10">
            <text:p>09/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HERMANAS MOLES JR, S.L</text:span></text:p>
          </table:table-cell>
          <table:table-cell office:value-type="string" table:style-name="ce8">
            <text:p><text:span text:style-name="T2">Empresa</text:span></text:p>
          </table:table-cell>
          <table:table-cell office:value-type="string" table:style-name="ce8">
            <text:p><text:span text:style-name="T2">CRE_HERMANAS MOLES JR, S.L</text:span></text:p>
          </table:table-cell>
          <table:table-cell office:value-type="string" table:style-name="ce8">
            <text:p><text:span text:style-name="T2">CONVENIO HOMOLOGADO</text:span></text:p>
          </table:table-cell>
          <table:table-cell office:value-type="date" office:date-value="2021-12-09T00:00:00" table:style-name="ce10">
            <text:p>09/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GUADIANA RESTAURACIÓN, S.L.U</text:span></text:p>
          </table:table-cell>
          <table:table-cell office:value-type="string" table:style-name="ce8">
            <text:p><text:span text:style-name="T2">Empresa</text:span></text:p>
          </table:table-cell>
          <table:table-cell office:value-type="string" table:style-name="ce8">
            <text:p><text:span text:style-name="T2">CRE_GUADIANA RESTAURACIÓN, S.L.U</text:span></text:p>
          </table:table-cell>
          <table:table-cell office:value-type="string" table:style-name="ce8">
            <text:p><text:span text:style-name="T2">CONVENIO HOMOLOGADO</text:span></text:p>
          </table:table-cell>
          <table:table-cell office:value-type="date" office:date-value="2021-12-10T00:00:00" table:style-name="ce10">
            <text:p>10/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MUDEJAR RESTAURACIÓN, S.L.U</text:span></text:p>
          </table:table-cell>
          <table:table-cell office:value-type="string" table:style-name="ce8">
            <text:p><text:span text:style-name="T2">Empresa</text:span></text:p>
          </table:table-cell>
          <table:table-cell office:value-type="string" table:style-name="ce8">
            <text:p><text:span text:style-name="T2">CRE_MUDEJAR RESTAURACIÓN, S.L.U</text:span></text:p>
          </table:table-cell>
          <table:table-cell office:value-type="string" table:style-name="ce8">
            <text:p><text:span text:style-name="T2">CONVENIO HOMOLOGADO</text:span></text:p>
          </table:table-cell>
          <table:table-cell office:value-type="date" office:date-value="2021-12-10T00:00:00" table:style-name="ce10">
            <text:p>10/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NEVADA RESTAURACIÓN, S.L.U</text:span></text:p>
          </table:table-cell>
          <table:table-cell office:value-type="string" table:style-name="ce8">
            <text:p><text:span text:style-name="T2">Empresa</text:span></text:p>
          </table:table-cell>
          <table:table-cell office:value-type="string" table:style-name="ce8">
            <text:p><text:span text:style-name="T2">CRE_NEVADA RESTAURACIÓN, S.L.U</text:span></text:p>
          </table:table-cell>
          <table:table-cell office:value-type="string" table:style-name="ce8">
            <text:p><text:span text:style-name="T2">CONVENIO HOMOLOGADO</text:span></text:p>
          </table:table-cell>
          <table:table-cell office:value-type="date" office:date-value="2021-12-10T00:00:00" table:style-name="ce10">
            <text:p>10/12/2021</text:p>
          </table:table-cell>
          <table:table-cell table:number-columns-repeated="16376"/>
        </table:table-row>
        <table:table-row table:style-name="ro5">
          <table:table-cell office:value-type="string" table:style-name="ce8">
            <text:p><text:span text:style-name="T2">Andalucía</text:span></text:p>
          </table:table-cell>
          <table:table-cell table:style-name="ce11"/>
          <table:table-cell office:value-type="string" table:style-name="ce8">
            <text:p><text:span text:style-name="T2">Oficina Autonómica Andalucía</text:span></text:p>
          </table:table-cell>
          <table:table-cell office:value-type="string" table:style-name="ce8">
            <text:p><text:span text:style-name="T2">TABOGA RESTAURACIÓN, S.L.U</text:span></text:p>
          </table:table-cell>
          <table:table-cell office:value-type="string" table:style-name="ce8">
            <text:p><text:span text:style-name="T2">Empresa</text:span></text:p>
          </table:table-cell>
          <table:table-cell office:value-type="string" table:style-name="ce8">
            <text:p><text:span text:style-name="T2">CRE_TABOGA RESTAURACIÓN, S.L.U</text:span></text:p>
          </table:table-cell>
          <table:table-cell office:value-type="string" table:style-name="ce8">
            <text:p><text:span text:style-name="T2">CONVENIO HOMOLOGADO</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UNIVERSIDAD INTERNACIONAL DE VA</text:span></text:p>
          </table:table-cell>
          <table:table-cell office:value-type="string" table:style-name="ce8">
            <text:p><text:span text:style-name="T2">Empresa</text:span></text:p>
          </table:table-cell>
          <table:table-cell office:value-type="string" table:style-name="ce8">
            <text:p><text:span text:style-name="T2">Convenio de cooperación educativa entre CRE y la Universidad de Valencia para practicas formativas no laborales</text:span></text:p>
          </table:table-cell>
          <table:table-cell office:value-type="string" table:style-name="ce9">
            <text:p><text:span text:style-name="T2">Se trata del modelo de acuerdo de cooperación educativa para una alumna que deseo realizar sus practicas formativas en CRE Huesca en el Servicio de Atención a Refugiados en base el Convenio de cooperación suscrito con la Universidad</text:span></text:p>
            <text:p><text:span text:style-name="T2">Internacional de Valen</text:span></text:p>
          </table:table-cell>
          <table:table-cell office:value-type="date" office:date-value="2021-03-02T00:00:00" table:style-name="ce10">
            <text:p>02/03/2021</text:p>
          </table:table-cell>
          <table:table-cell table:number-columns-repeated="16376"/>
        </table:table-row>
        <table:table-row table:style-name="ro7">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URPAR SC</text:span></text:p>
          </table:table-cell>
          <table:table-cell office:value-type="string" table:style-name="ce8">
            <text:p><text:span text:style-name="T2">Empresa</text:span></text:p>
          </table:table-cell>
          <table:table-cell office:value-type="string" table:style-name="ce8">
            <text:p><text:span text:style-name="T2">CONVENIO DE COLABORACION ENTRE CR Y URPAR SC PARA PRACTICAS FORMATIVAS NO LABORALES DE PRTICIPANTES EN LOS PROGRMAS DE EMPLEO DE CR</text:span></text:p>
          </table:table-cell>
          <table:table-cell office:value-type="string" table:style-name="ce8">
            <text:p><text:span text:style-name="T2">Se trata del modelo de convenio preestablecido por la Institución para este tipo de colaboraciones</text:span></text:p>
          </table:table-cell>
          <table:table-cell office:value-type="date" office:date-value="2021-11-05T00:00:00" table:style-name="ce10">
            <text:p>05/11/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COMARCA BAJO BAIX CINCA</text:span></text:p>
          </table:table-cell>
          <table:table-cell office:value-type="string" table:style-name="ce8">
            <text:p><text:span text:style-name="T2">Administración Local</text:span></text:p>
          </table:table-cell>
          <table:table-cell office:value-type="string" table:style-name="ce8">
            <text:p><text:span text:style-name="T2">CONVENIO DE COLABORACION ENTRE COMARCA BAJO BAIX CINCA Y CRUZ ROJA ESPAÑOLA EN BAJO BAIX CICNA LA RENOVACIÓN DE LA CESIÓN DEL VEHICULO AMBLANCIA</text:span></text:p>
          </table:table-cell>
          <table:table-cell office:value-type="string" table:style-name="ce9">
            <text:p><text:span text:style-name="T2">Se trata de la solicitud de renovación del primer convenio suscrito previa autorización por la Institución referente a la cesión del vehículo ambulancia durante 3 años más 1 prorrogable hasta finalizar su periodo de vida legal.</text:span></text:p>
            <text:p><text:span text:style-name="T2">En base al primer convenio</text:span></text:p>
          </table:table-cell>
          <table:table-cell office:value-type="date" office:date-value="2021-04-08T00:00:00" table:style-name="ce10">
            <text:p>08/04/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CARREFOUR S.A.</text:span></text:p>
          </table:table-cell>
          <table:table-cell office:value-type="string" table:style-name="ce8">
            <text:p><text:span text:style-name="T2">Empresa</text:span></text:p>
          </table:table-cell>
          <table:table-cell office:value-type="string" table:style-name="ce9">
            <text:p><text:span text:style-name="T2">CONVENIO DE COLABORACION ENTRE CRE HUESCA Y CENTROS COMERCIALES CARREFOUR S.A. <text:s/>EN HUESCA PARA PRACTICAS FORMATIVAS NO LABORALES DE PARTICIPANTES EN EL PROYECTO ITINERARIOS QUE</text:span></text:p>
            <text:p><text:span text:style-name="T2">SUMAN</text:span></text:p>
          </table:table-cell>
          <table:table-cell office:value-type="string" table:style-name="ce8">
            <text:p><text:span text:style-name="T2">Se trata del modelo de convenio establecido por la Institución para este tipo de colaboraciones.</text:span></text:p>
          </table:table-cell>
          <table:table-cell office:value-type="date" office:date-value="2021-05-11T00:00:00" table:style-name="ce10">
            <text:p>11/05/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AYUNTAMIENTO DE AINSA</text:span></text:p>
          </table:table-cell>
          <table:table-cell office:value-type="string" table:style-name="ce8">
            <text:p><text:span text:style-name="T2">Administración Local</text:span></text:p>
          </table:table-cell>
          <table:table-cell office:value-type="string" table:style-name="ce8">
            <text:p><text:span text:style-name="T2">CONVENIO DE COLABORACION ENTR EL AYUNTAMIENTO DE AINSA Y CRUZ ROJA ESPAÑOLA PARA LA REALIZACIÓN DE ACTIVIDADES SOCIOLES DURANTE EL EJERCICIO DE 2021</text:span></text:p>
          </table:table-cell>
          <table:table-cell office:value-type="string" table:style-name="ce9">
            <text:p><text:span text:style-name="T2">Se trata del modelo de convenio similar al de otros años</text:span></text:p>
            <text:p><text:span text:style-name="T2">En su mayor parte la actividad se centra en personas mayores, salvo un apartado dirigido a</text:span></text:p>
            <text:p><text:span text:style-name="T2">Jóvens</text:span></text:p>
          </table:table-cell>
          <table:table-cell office:value-type="date" office:date-value="2021-05-17T00:00:00" table:style-name="ce10">
            <text:p>17/05/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RESIDENCIA TERCERA EDAD FELIPE CO</text:span></text:p>
          </table:table-cell>
          <table:table-cell office:value-type="string" table:style-name="ce8">
            <text:p><text:span text:style-name="T2">Empresa</text:span></text:p>
          </table:table-cell>
          <table:table-cell office:value-type="string" table:style-name="ce8">
            <text:p><text:span text:style-name="T2">CONVENIO DE COLABORACION ENTRE CRE HUESCA Y RESIDENCIA TERCERA EDAD FELIPE COSCOLLA PARA PRACTICAS FORMATIVAS NO LABORALES DE PARTICIPANTES EN PROGRAMAS DE EMPLEO</text:span></text:p>
          </table:table-cell>
          <table:table-cell office:value-type="string" table:style-name="ce8">
            <text:p><text:span text:style-name="T2">Se trata del modelo de convenio preestablecido por la Institución para este tipo de colaboraciones.</text:span></text:p>
          </table:table-cell>
          <table:table-cell office:value-type="date" office:date-value="2021-06-01T00:00:00" table:style-name="ce10">
            <text:p>01/06/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LACAMBRA SC</text:span></text:p>
          </table:table-cell>
          <table:table-cell office:value-type="string" table:style-name="ce8">
            <text:p><text:span text:style-name="T2">Empresa</text:span></text:p>
          </table:table-cell>
          <table:table-cell office:value-type="string" table:style-name="ce9">
            <text:p><text:span text:style-name="T2">CONVENIO DE COLABORACION ENTRE RASO LACAMBRA S.C. (GUISSONA) <text:s/>Y CRE HUESCA PARA LA REALIZACIÓN DE PRACTICAS FORMATIVAS NO LABORALES DE PARTICIPANTES DE PROGRAMAS DE</text:span></text:p>
            <text:p><text:span text:style-name="T2">EMPLEO EN CRE</text:span></text:p>
          </table:table-cell>
          <table:table-cell office:value-type="string" table:style-name="ce8">
            <text:p><text:span text:style-name="T2">Se trata del modelo de convenio preestablecido por la Institución para este tipo de colaboraciones.</text:span></text:p>
          </table:table-cell>
          <table:table-cell office:value-type="date" office:date-value="2021-06-01T00:00:00" table:style-name="ce10">
            <text:p>01/06/2021</text:p>
          </table:table-cell>
          <table:table-cell table:number-columns-repeated="16376"/>
        </table:table-row>
        <table:table-row table:style-name="ro7">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EXTENSION NORDESTE SL</text:span></text:p>
          </table:table-cell>
          <table:table-cell office:value-type="string" table:style-name="ce8">
            <text:p><text:span text:style-name="T2">Empresa</text:span></text:p>
          </table:table-cell>
          <table:table-cell office:value-type="string" table:style-name="ce9">
            <text:p><text:span text:style-name="T2">CONVENIO DE COLABORACION ENTRE CRE HUESCA Y EXTENSION NORDESTE PARA PRACTICAS FORMATIVAS NO LABOARALES DE PARTICIPANTES EN PROGRAMAS</text:span></text:p>
            <text:p><text:span text:style-name="T2">DE EMPLEO DE CRE</text:span></text:p>
          </table:table-cell>
          <table:table-cell office:value-type="string" table:style-name="ce8">
            <text:p><text:span text:style-name="T2">Se trata del modelo de convenio preestablecido para este tipo de colaboraciones</text:span></text:p>
          </table:table-cell>
          <table:table-cell office:value-type="date" office:date-value="2021-06-03T00:00:00" table:style-name="ce10">
            <text:p>03/06/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CABRERO E HIJOS S.A. (GRUPO IFA)</text:span></text:p>
          </table:table-cell>
          <table:table-cell office:value-type="string" table:style-name="ce8">
            <text:p><text:span text:style-name="T2">Empresa</text:span></text:p>
          </table:table-cell>
          <table:table-cell office:value-type="string" table:style-name="ce9">
            <text:p><text:span text:style-name="T2">CONVENIO DE COLABORACION ENTRE CRE HUESCA Y CABRERO E HIJOS S.A. PARA LA REALIZACIÓN DE PRACTICAS FORMATIVAS NO LABORALES <text:s/>DE PARTICIPANTES EN LOS PROGRAMAS DE EMPLEO DE</text:span></text:p>
            <text:p><text:span text:style-name="T2">CRE</text:span></text:p>
          </table:table-cell>
          <table:table-cell office:value-type="string" table:style-name="ce8">
            <text:p><text:span text:style-name="T2">Se trata del modelo de convenio preestablecido por la Institución para este tipo de colaboraciones.</text:span></text:p>
          </table:table-cell>
          <table:table-cell office:value-type="date" office:date-value="2021-06-01T00:00:00" table:style-name="ce10">
            <text:p>01/06/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FERRETERIA CARRERA</text:span></text:p>
          </table:table-cell>
          <table:table-cell office:value-type="string" table:style-name="ce8">
            <text:p><text:span text:style-name="T2">Empresa</text:span></text:p>
          </table:table-cell>
          <table:table-cell office:value-type="string" table:style-name="ce9">
            <text:p><text:span text:style-name="T2">CONVENIO DE COLABORACION ENTRE CRE HUESCA Y FERRETERIA CARRERA PARA LA REALIZACION DE PRACTICAS FORMATIVAS NO LABORALES PARA PARTICIPANTES DE LOS PROGRAMAS DE EMPLEO DE</text:span></text:p>
            <text:p><text:span text:style-name="T2">CRE</text:span></text:p>
          </table:table-cell>
          <table:table-cell office:value-type="string" table:style-name="ce8">
            <text:p><text:span text:style-name="T2">Se trata de modelo de convenio preestablecido por CRE para este tipo de colaboraciones</text:span></text:p>
          </table:table-cell>
          <table:table-cell office:value-type="date" office:date-value="2021-06-03T00:00:00" table:style-name="ce10">
            <text:p>03/06/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AYUNTAMIENTO DE BARBASTRO</text:span></text:p>
          </table:table-cell>
          <table:table-cell office:value-type="string" table:style-name="ce8">
            <text:p><text:span text:style-name="T2">Administración Local</text:span></text:p>
          </table:table-cell>
          <table:table-cell office:value-type="string" table:style-name="ce9">
            <text:p><text:span text:style-name="T2">CONVENIO DE COLABORACION ENTRE CR SOMONTANO DE BARBASTRO <text:s/>Y EL AYUNTAMIENTO DE</text:span></text:p>
            <text:p><text:span text:style-name="T2">BARBASTRO PARA LA COFINANCIACIÓN DE LA COMPRA DE UN VEHICULO DE TRANSPORTE ADAPTADO</text:span></text:p>
          </table:table-cell>
          <table:table-cell office:value-type="string" table:style-name="ce9">
            <text:p><text:span text:style-name="T2">Se trata de un Convenio correspondiente con la concesión de una subvención directa de 16.000 ¿ para CR SOMONTANO DE BARBASTRO para la cofinanciación de la compra de un vehículo adaptado para CR</text:span></text:p>
            <text:p><text:span text:style-name="T2">El resto del coste del vehículo está previsto que se</text:span></text:p>
            <text:p><text:span text:style-name="T2">financi</text:span></text:p>
          </table:table-cell>
          <table:table-cell office:value-type="date" office:date-value="2021-06-09T00:00:00" table:style-name="ce10">
            <text:p>09/06/2021</text:p>
          </table:table-cell>
          <table:table-cell table:number-columns-repeated="16376"/>
        </table:table-row>
        <table:table-row table:style-name="ro7">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INMACULADA MORENTE (TU ZONA C</text:span></text:p>
          </table:table-cell>
          <table:table-cell office:value-type="string" table:style-name="ce8">
            <text:p><text:span text:style-name="T2">Empresa</text:span></text:p>
          </table:table-cell>
          <table:table-cell office:value-type="string" table:style-name="ce9">
            <text:p><text:span text:style-name="T2">CONVENIO COLABORACION ENTRE CR E INMACULADA MORENTE OCA (TU ZONA COACHING) DE COLABORACION EN LOS PROGRAMAS DEL PLAN DE</text:span></text:p>
            <text:p><text:span text:style-name="T2">EMPLEO DE CR</text:span></text:p>
          </table:table-cell>
          <table:table-cell office:value-type="string" table:style-name="ce8">
            <text:p><text:span text:style-name="T2">Se remite el modelo de convenio de colaboración referente a los programas de Empleo de CR</text:span></text:p>
          </table:table-cell>
          <table:table-cell office:value-type="date" office:date-value="2021-07-01T00:00:00" table:style-name="ce10">
            <text:p>01/07/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LIBROVIDEOS SL</text:span></text:p>
          </table:table-cell>
          <table:table-cell office:value-type="string" table:style-name="ce8">
            <text:p><text:span text:style-name="T2">Empresa</text:span></text:p>
          </table:table-cell>
          <table:table-cell office:value-type="string" table:style-name="ce8">
            <text:p><text:span text:style-name="T2">CONVENIO DE COLABORACION ENTRE CR HUESCA Y LIBRO VIDEOS SL PARA EL PROYECTO DE MATEMATICAS SOLIDARIAS</text:span></text:p>
          </table:table-cell>
          <table:table-cell office:value-type="string" table:style-name="ce9">
            <text:p><text:span text:style-name="T2">Se trata de una propuesta recibida de LIBROVIDEOS SL para el desarrollo del Proyecto MATEMATICAS SOLIDARIAS</text:span></text:p>
            <text:p><text:span text:style-name="T2">La idea es fomentar el aprendizaje de las matemáticas mediante la venta de cursos y por cada curso vendido se hace una donación de una</text:span></text:p>
            <text:p><text:span text:style-name="T2">cantidad a</text:span></text:p>
          </table:table-cell>
          <table:table-cell office:value-type="date" office:date-value="2021-07-21T00:00:00" table:style-name="ce10">
            <text:p>21/07/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TITULAE</text:span></text:p>
          </table:table-cell>
          <table:table-cell office:value-type="string" table:style-name="ce8">
            <text:p><text:span text:style-name="T2">Empresa</text:span></text:p>
          </table:table-cell>
          <table:table-cell office:value-type="string" table:style-name="ce9">
            <text:p><text:span text:style-name="T2">CONVENIO DE COLABORACION ENTRE TITULAE y CRUZ ROJA PARA LA REALIZACION DE PRACTICAS FORMATIVAS NO LABORALES <text:s/>EN MATERIAL TECNICO EMERGENCIA <text:s/>SANITARIA EN EL ÁMBITO DE CRE BAJO</text:span></text:p>
            <text:p><text:span text:style-name="T2">BAIX CINCA</text:span></text:p>
          </table:table-cell>
          <table:table-cell office:value-type="string" table:style-name="ce8">
            <text:p><text:span text:style-name="T2">Se trata de un modelo de convenio para regular las prácticas formativas no laborales de una alumna de la especialidad de técnico emergencias sanitario</text:span></text:p>
          </table:table-cell>
          <table:table-cell office:value-type="date" office:date-value="2021-10-09T00:00:00" table:style-name="ce10">
            <text:p>09/10/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IES RAMON Y CAJAL</text:span></text:p>
          </table:table-cell>
          <table:table-cell office:value-type="string" table:style-name="ce8">
            <text:p><text:span text:style-name="T2">Administración Autonó</text:span></text:p>
          </table:table-cell>
          <table:table-cell office:value-type="string" table:style-name="ce8">
            <text:p><text:span text:style-name="T2">CONVENIO DE PRACTICAS FORMATIVAS ENTRE EL IES RAMON Y CAJAL Y CR HUESCA PARA ALUMNOS DE FORMACION PROVESIONAL DE LA RAMA ADMINISTRATIVA</text:span></text:p>
          </table:table-cell>
          <table:table-cell office:value-type="string" table:style-name="ce9">
            <text:p><text:span text:style-name="T2">SE TRATA DE UN MODELO DE ACUERDO DE COLABORACION PARA LA REALIZACIÓN DE PRACTICAS FORMATIVAS DE ALUMNAS/OS DE FORMACIÓN PROFESIONAL DE LA RAMA</text:span></text:p>
            <text:p><text:span text:style-name="T2">ADMINISTRATIVA</text:span></text:p>
          </table:table-cell>
          <table:table-cell office:value-type="date" office:date-value="2021-10-06T00:00:00" table:style-name="ce10">
            <text:p>06/10/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DISTRIBUCIONES J BLASCO SL</text:span></text:p>
          </table:table-cell>
          <table:table-cell office:value-type="string" table:style-name="ce8">
            <text:p><text:span text:style-name="T2">Empresa</text:span></text:p>
          </table:table-cell>
          <table:table-cell office:value-type="string" table:style-name="ce8">
            <text:p><text:span text:style-name="T2">CONVENIO DE COLABORACION ENTRE CR HUESCA Y DISTRIBUCIONES <text:s/>J BLASCO SL PARA PRACTICAS FORMATICAS NO LABORALES DE PARTICIPANTES EN EL PROGRAMA DE EMPLEO <text:s/>ITINERARIOS LABORALES QUE SUMAN Y PUENTES HACIA EL EMPLEO</text:span></text:p>
          </table:table-cell>
          <table:table-cell office:value-type="string" table:style-name="ce8">
            <text:p><text:span text:style-name="T2">Se trata del modelo de convenio preestablecido para este tipo de colaboraciones</text:span></text:p>
          </table:table-cell>
          <table:table-cell office:value-type="date" office:date-value="2021-10-18T00:00:00" table:style-name="ce10">
            <text:p>18/10/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RECTIFICADOS LAMPLE</text:span></text:p>
          </table:table-cell>
          <table:table-cell office:value-type="string" table:style-name="ce8">
            <text:p><text:span text:style-name="T2">Empresa</text:span></text:p>
          </table:table-cell>
          <table:table-cell office:value-type="string" table:style-name="ce9">
            <text:p><text:span text:style-name="T2">CONVENIO DE COLABORACION ENTRE CR HUESCA Y RECTIFICADOS LAMPLE PARA PRACTICAS FORMATIVAS NO LABOARALES DE PARTICIPANTES EN PROGRAMAS DE EMPLEO PUENTES HACIA EL EMPLEO ITINERARIOS</text:span></text:p>
            <text:p><text:span text:style-name="T2">POR LA IGUALDAD</text:span></text:p>
          </table:table-cell>
          <table:table-cell office:value-type="string" table:style-name="ce8">
            <text:p><text:span text:style-name="T2">Se trata del modelo de convenio prefijado por la Institución para este tipo de colaboraciones.</text:span></text:p>
          </table:table-cell>
          <table:table-cell office:value-type="date" office:date-value="2021-10-27T00:00:00" table:style-name="ce10">
            <text:p>27/10/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E COMPUTER</text:span></text:p>
          </table:table-cell>
          <table:table-cell office:value-type="string" table:style-name="ce8">
            <text:p><text:span text:style-name="T2">Empresa</text:span></text:p>
          </table:table-cell>
          <table:table-cell office:value-type="string" table:style-name="ce9">
            <text:p><text:span text:style-name="T2">CONVENIO DE COLABORACION ENTRE CR HUESCA Y E COMPUTER EN MATERIA DE PRACTICAS FORMATIVAS NO LABORALES DE PARTICIPANTES EN <text:s/>EL PROGRAMA DE EMPLEO ITINERARIOS QUE SUMAN Y PUENTES</text:span></text:p>
            <text:p><text:span text:style-name="T2">HACIA EL EMPLEO</text:span></text:p>
          </table:table-cell>
          <table:table-cell office:value-type="string" table:style-name="ce8">
            <text:p><text:span text:style-name="T2">Se trata del modelo de convenio preestablecido para este tipo de colaboraciones.</text:span></text:p>
          </table:table-cell>
          <table:table-cell office:value-type="date" office:date-value="2021-10-18T00:00:00" table:style-name="ce10">
            <text:p>18/10/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HUESCA</text:span></text:p>
          </table:table-cell>
          <table:table-cell office:value-type="string" table:style-name="ce8">
            <text:p><text:span text:style-name="T2">Oficina Provincial Huesca</text:span></text:p>
          </table:table-cell>
          <table:table-cell office:value-type="string" table:style-name="ce8">
            <text:p><text:span text:style-name="T2">INSTITUTO EDUCACION SECUNDARIA</text:span></text:p>
          </table:table-cell>
          <table:table-cell office:value-type="string" table:style-name="ce8">
            <text:p><text:span text:style-name="T2">Administración Autonó</text:span></text:p>
          </table:table-cell>
          <table:table-cell office:value-type="string" table:style-name="ce8">
            <text:p><text:span text:style-name="T2">CONVENIO DE COLABORACION ENTRE CRE HUESCA Y INSTITUTO DE ENSEÑANZA SECUNDARIA SIERRA DE GUARA PARA PRACTICAS FORMATIVAS DE ALUMNOS DE CARACTER NO LABORAL</text:span></text:p>
          </table:table-cell>
          <table:table-cell office:value-type="string" table:style-name="ce9">
            <text:p><text:span text:style-name="T2">Se trata de un modelo tipo de convenio de prácticas formativas de alumnos del IES SIERRA DE GUARA EN HUESCA en CRE</text:span></text:p>
            <text:p><text:span text:style-name="T2">En esta ocasión se concreta en las prácticas de una plaza <text:s/>del Ciclo de Formación en materia de</text:span></text:p>
            <text:p><text:span text:style-name="T2">Sistemas de Información.</text:span></text:p>
          </table:table-cell>
          <table:table-cell office:value-type="date" office:date-value="2021-03-19T00:00:00" table:style-name="ce10">
            <text:p>19/03/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REDES SISTEMAS Y COMUNICACIONES</text:span></text:p>
          </table:table-cell>
          <table:table-cell office:value-type="string" table:style-name="ce8">
            <text:p><text:span text:style-name="T2">Empresa</text:span></text:p>
          </table:table-cell>
          <table:table-cell office:value-type="string" table:style-name="ce8">
            <text:p><text:span text:style-name="T2">CONVENIO DE COLABORACIÓN ENTRE REDES SISTEMAS Y COMUNICACIONES SL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8-27T00:00:00" table:style-name="ce10">
            <text:p>27/08/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OMPUTER ZARAGOZA SL</text:span></text:p>
          </table:table-cell>
          <table:table-cell office:value-type="string" table:style-name="ce8">
            <text:p><text:span text:style-name="T2">Empresa</text:span></text:p>
          </table:table-cell>
          <table:table-cell office:value-type="string" table:style-name="ce8">
            <text:p><text:span text:style-name="T2">CONVENIO DE COLABORACIÓN ENTRE COMPUTER ZARAGOZA SL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8-27T00:00:00" table:style-name="ce10">
            <text:p>27/08/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FUNDACION ACCION SOCIAL ARAGO</text:span></text:p>
          </table:table-cell>
          <table:table-cell office:value-type="string" table:style-name="ce8">
            <text:p><text:span text:style-name="T2">Fundación</text:span></text:p>
          </table:table-cell>
          <table:table-cell office:value-type="string" table:style-name="ce8">
            <text:p><text:span text:style-name="T2">CONVENIO DE COLABORACIÓN ENTRE FUNDACION ACCION SOCIAL ARAGONESA (FASA)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8-27T00:00:00" table:style-name="ce10">
            <text:p>27/08/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FUNDACION ACCION SOCIAL ARAGO</text:span></text:p>
          </table:table-cell>
          <table:table-cell office:value-type="string" table:style-name="ce8">
            <text:p><text:span text:style-name="T2">Empresa</text:span></text:p>
          </table:table-cell>
          <table:table-cell office:value-type="string" table:style-name="ce8">
            <text:p><text:span text:style-name="T2">CONVENIO DE COLABORACIÓN ENTRE FUNDACION ACCION SOCIAL ARAGONESA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8-27T00:00:00" table:style-name="ce10">
            <text:p>27/08/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omarca Campo de Belchite</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omarca Campo de Belchite y Cruz Roja</text:span></text:p>
          </table:table-cell>
          <table:table-cell office:value-type="string" table:style-name="ce9">
            <text:p><text:span text:style-name="T2">El objeto del presente Convenio es la definición del marco, el régimen y los términos de la colaboración entre la Asamblea Local de Cruz Roja Española en Belchite y la Comarca Campo de</text:span></text:p>
            <text:p><text:span text:style-name="T2">Belchite para el desarrollo y ejecución del proyecto</text:span></text:p>
            <text:p><text:span text:style-name="T2">¿ENRÉDATE, Red So</text:span></text:p>
          </table:table-cell>
          <table:table-cell office:value-type="date" office:date-value="2021-09-01T00:00:00" table:style-name="ce10">
            <text:p>01/09/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GRANJA GUCO SL</text:span></text:p>
          </table:table-cell>
          <table:table-cell office:value-type="string" table:style-name="ce8">
            <text:p><text:span text:style-name="T2">Empresa</text:span></text:p>
          </table:table-cell>
          <table:table-cell office:value-type="string" table:style-name="ce8">
            <text:p><text:span text:style-name="T2">CONVENIO DE COLABORACIÓN ENTRE GRUPO ARCOIRIS (GRANJA GUCO SL) <text:s text:c="2"/>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BUENA VENTURA RESORTS SL</text:span></text:p>
          </table:table-cell>
          <table:table-cell office:value-type="string" table:style-name="ce8">
            <text:p><text:span text:style-name="T2">Empresa</text:span></text:p>
          </table:table-cell>
          <table:table-cell office:value-type="string" table:style-name="ce8">
            <text:p><text:span text:style-name="T2">CONVENIO DE COLABORACIÓN ENTRE <text:s/>BUENA VENTURA RESORTS SL <text:s text:c="2"/>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A.B.C FLOPPY S.L</text:span></text:p>
          </table:table-cell>
          <table:table-cell office:value-type="string" table:style-name="ce8">
            <text:p><text:span text:style-name="T2">Empresa</text:span></text:p>
          </table:table-cell>
          <table:table-cell office:value-type="string" table:style-name="ce9">
            <text:p><text:span text:style-name="T2">CONVENIO DE COLABORACIÓN ENTRE <text:s/>A.B.C FLOPPY</text:span></text:p>
            <text:p><text:span text:style-name="T2">S.L. <text:s text:c="2"/>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ENTRO DE CALCULO BOSCO SL</text:span></text:p>
          </table:table-cell>
          <table:table-cell office:value-type="string" table:style-name="ce8">
            <text:p><text:span text:style-name="T2">Empresa</text:span></text:p>
          </table:table-cell>
          <table:table-cell office:value-type="string" table:style-name="ce8">
            <text:p><text:span text:style-name="T2">CONVENIO DE COLABORACIÓN ENTRE CENTRO DE CALCULO BOSCO SL <text:s text:c="2"/>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Sociedad Española de Ornitología</text:span></text:p>
          </table:table-cell>
          <table:table-cell office:value-type="string" table:style-name="ce8">
            <text:p><text:span text:style-name="T2">Empresa</text:span></text:p>
          </table:table-cell>
          <table:table-cell office:value-type="string" table:style-name="ce8">
            <text:p><text:span text:style-name="T2">Convenio de Colaboración entre SEO/BirdLife y Cruz Roja Española en Cariñena Ayudas para el Apadrinamiento de un Espacio Natural</text:span></text:p>
          </table:table-cell>
          <table:table-cell office:value-type="string" table:style-name="ce9">
            <text:p><text:span text:style-name="T2">El objetivo del Acuerdo es fijar las bases de la colaboración entre las partes que lo suscriben para desarrollar actividades que repercutan en la protección del medio ambiente y de la biodiversidad. Para la financiación de dichas</text:span></text:p>
            <text:p><text:span text:style-name="T2">actividades, Cruz Roja Es</text:span></text:p>
          </table:table-cell>
          <table:table-cell office:value-type="date" office:date-value="2021-10-26T00:00:00" table:style-name="ce10">
            <text:p>26/10/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MERCURY S.A.</text:span></text:p>
          </table:table-cell>
          <table:table-cell office:value-type="string" table:style-name="ce8">
            <text:p><text:span text:style-name="T2">Empresa</text:span></text:p>
          </table:table-cell>
          <table:table-cell office:value-type="string" table:style-name="ce8">
            <text:p><text:span text:style-name="T2">CONVENIO DE COLABORACIÓN ENTRE MERCURY S.A.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12-02T00:00:00" table:style-name="ce10">
            <text:p>02/1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ORDESACTIVA SL</text:span></text:p>
          </table:table-cell>
          <table:table-cell office:value-type="string" table:style-name="ce8">
            <text:p><text:span text:style-name="T2">Empresa</text:span></text:p>
          </table:table-cell>
          <table:table-cell office:value-type="string" table:style-name="ce8">
            <text:p><text:span text:style-name="T2">CONVENIO DE COLABORACIÓN ENTRE <text:s/>ORDESACTIVA SL <text:s/>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12-02T00:00:00" table:style-name="ce10">
            <text:p>02/1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SISTEMAS DE COMUNICACION Y SON</text:span></text:p>
          </table:table-cell>
          <table:table-cell office:value-type="string" table:style-name="ce8">
            <text:p><text:span text:style-name="T2">Empresa</text:span></text:p>
          </table:table-cell>
          <table:table-cell office:value-type="string" table:style-name="ce8">
            <text:p><text:span text:style-name="T2">CONVENIO DE COLABORACIÓN ENTRE <text:s text:c="2"/>SISTEMAS DE COMUNICACION Y SONIDO SAL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12-02T00:00:00" table:style-name="ce10">
            <text:p>02/1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ESI EMPRENDEDORAS SANTA ISABEL</text:span></text:p>
          </table:table-cell>
          <table:table-cell office:value-type="string" table:style-name="ce8">
            <text:p><text:span text:style-name="T2">Empresa</text:span></text:p>
          </table:table-cell>
          <table:table-cell office:value-type="string" table:style-name="ce8">
            <text:p><text:span text:style-name="T2">CONVENIO DE COLABORACIÓN ENTRE ESI EMPRENDEDORAS SANTA ISABEL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12-02T00:00:00" table:style-name="ce10">
            <text:p>02/1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Norcatecnia S.L.</text:span></text:p>
          </table:table-cell>
          <table:table-cell office:value-type="string" table:style-name="ce8">
            <text:p><text:span text:style-name="T2">Empresa</text:span></text:p>
          </table:table-cell>
          <table:table-cell office:value-type="string" table:style-name="ce9">
            <text:p><text:span text:style-name="T2">CONVENIO DE COLABORACIÓN ENTRE NORCATENCIA</text:span></text:p>
            <text:p><text:span text:style-name="T2">S.L. <text:s text:c="2"/>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1-25T00:00:00" table:style-name="ce10">
            <text:p>25/01/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POPIT GOURMET S.L.</text:span></text:p>
          </table:table-cell>
          <table:table-cell office:value-type="string" table:style-name="ce8">
            <text:p><text:span text:style-name="T2">Empresa</text:span></text:p>
          </table:table-cell>
          <table:table-cell office:value-type="string" table:style-name="ce8">
            <text:p><text:span text:style-name="T2">CONVENIO DE COLABORACIÓN ENTRE <text:s/>POPIT GOURMET S.L. <text:s text:c="2"/>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2-17T00:00:00" table:style-name="ce10">
            <text:p>17/0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MECANICAS DE LA SERNA S.A.U.</text:span></text:p>
          </table:table-cell>
          <table:table-cell office:value-type="string" table:style-name="ce8">
            <text:p><text:span text:style-name="T2">Empresa</text:span></text:p>
          </table:table-cell>
          <table:table-cell office:value-type="string" table:style-name="ce8">
            <text:p><text:span text:style-name="T2">CONVENIO DE COLABORACIÓN ENTRE MECANICAS DE LA SERNA S.A.U. <text:s/>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2-17T00:00:00" table:style-name="ce10">
            <text:p>17/02/2021</text:p>
          </table:table-cell>
          <table:table-cell table:number-columns-repeated="16376"/>
        </table:table-row>
        <table:table-row table:style-name="ro9">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Universidad Francisco de Vitoria,</text:span></text:p>
          </table:table-cell>
          <table:table-cell office:value-type="string" table:style-name="ce8">
            <text:p><text:span text:style-name="T2">Empresa</text:span></text:p>
          </table:table-cell>
          <table:table-cell office:value-type="string" table:style-name="ce8">
            <text:p><text:span text:style-name="T2">CONVENIO DE COLABORACIÓN ENTRE UNIVERSIDAD FRANCISCO DE VITORIA Y CRUZ ROJA ZARAGOZA - OFICINA PROVINCIAL</text:span></text:p>
          </table:table-cell>
          <table:table-cell office:value-type="string" table:style-name="ce9">
            <text:p><text:span text:style-name="T2">Este mismo convenio ya esta dado de alta en otras provincias como Huesca y Teruel</text:span></text:p>
            <text:p><text:span text:style-name="T2">El objeto de este Convenio es contribuir a la mejor formación de los alumnos de UNIVERSIDAD FRANCISCO DE VITORIA y de acuerdo con la legislación vigente, facilitar la rea</text:span></text:p>
          </table:table-cell>
          <table:table-cell office:value-type="date" office:date-value="2021-02-19T00:00:00" table:style-name="ce10">
            <text:p>19/02/2021</text:p>
          </table:table-cell>
          <table:table-cell table:number-columns-repeated="16376"/>
        </table:table-row>
        <table:table-row table:style-name="ro9">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Ayuntamiento de Ejea de los Caballero</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EJEA DE LOS CABALLEROS Y CRUZ ROJA ESPAÑOLA EN ZARAGOZA PARA EL DESARROLLO DE ACCIONES SOCIALES EN EL ÁMBITO LOCAL</text:span></text:p>
          </table:table-cell>
          <table:table-cell office:value-type="string" table:style-name="ce9">
            <text:p><text:span text:style-name="T2">RENOVACION ANUAL DEL CONVENIO APORTACION AYUNTAMIENTO 87.000 ¿</text:span></text:p>
            <text:p><text:span text:style-name="T2">EL objeto del presente Convenio la colaboración entre el Excmo. Ayuntamiento de Ejea de los Caballeros y la Cruz Roja Española en este municipio, para el desarrollo de programas en las mat</text:span></text:p>
          </table:table-cell>
          <table:table-cell office:value-type="date" office:date-value="2021-02-26T00:00:00" table:style-name="ce10">
            <text:p>26/0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ENRIQUE COCA SA</text:span></text:p>
          </table:table-cell>
          <table:table-cell office:value-type="string" table:style-name="ce8">
            <text:p><text:span text:style-name="T2">Empresa</text:span></text:p>
          </table:table-cell>
          <table:table-cell office:value-type="string" table:style-name="ce8">
            <text:p><text:span text:style-name="T2">CONVENIO DE COLABORACIÓN ENTRE <text:s/>ENRIQUE COCA SA <text:s/>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2-26T00:00:00" table:style-name="ce10">
            <text:p>26/0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OMPUTER ZARAGOZA SL</text:span></text:p>
          </table:table-cell>
          <table:table-cell office:value-type="string" table:style-name="ce8">
            <text:p><text:span text:style-name="T2">Empresa</text:span></text:p>
          </table:table-cell>
          <table:table-cell office:value-type="string" table:style-name="ce8">
            <text:p><text:span text:style-name="T2">CONVENIO DE COLABORACIÓN ENTRE <text:s/>COMPUTER ZARAGOZA S.L. <text:s/>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2-26T00:00:00" table:style-name="ce10">
            <text:p>26/0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REDES SISTEMAS Y COMUNICACIONES</text:span></text:p>
          </table:table-cell>
          <table:table-cell office:value-type="string" table:style-name="ce8">
            <text:p><text:span text:style-name="T2">Empresa</text:span></text:p>
          </table:table-cell>
          <table:table-cell office:value-type="string" table:style-name="ce8">
            <text:p><text:span text:style-name="T2">CONVENIO DE COLABORACIÓN ENTRE REDES SISTEMAS Y COMUNICACIONES SL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2-26T00:00:00" table:style-name="ce10">
            <text:p>26/02/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UNIVERSIDAD INTERNACIONAL VALE</text:span></text:p>
          </table:table-cell>
          <table:table-cell office:value-type="string" table:style-name="ce8">
            <text:p><text:span text:style-name="T2">Empresa</text:span></text:p>
          </table:table-cell>
          <table:table-cell office:value-type="string" table:style-name="ce8">
            <text:p><text:span text:style-name="T2">CONVENIO DE COOPERACIÓN EDUCATIVA REGULADOR DE LAS PRACTICAS EXTERNAS ENTRE LA UNIVERSITAT INTERNACIONAL VALENCIANA (VIU) Y CRUZ ROJA ESPAÑOLA ZARAGOZA.</text:span></text:p>
          </table:table-cell>
          <table:table-cell office:value-type="string" table:style-name="ce9">
            <text:p><text:span text:style-name="T2">Las Partes acuerdan establecer un Convenio de Cooperación Educativa a fin de establecer el marco regulador de las prácticas académicas externas de los/las estudiantes universitarios y, en concreto, para regular las relaciones entre los/las</text:span></text:p>
            <text:p><text:span text:style-name="T2">estudiantes, el</text:span></text:p>
          </table:table-cell>
          <table:table-cell office:value-type="date" office:date-value="2021-03-03T00:00:00" table:style-name="ce10">
            <text:p>03/03/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ASALÉ GESTION DE RESIDUOS SL</text:span></text:p>
          </table:table-cell>
          <table:table-cell office:value-type="string" table:style-name="ce8">
            <text:p><text:span text:style-name="T2">Empresa</text:span></text:p>
          </table:table-cell>
          <table:table-cell office:value-type="string" table:style-name="ce8">
            <text:p><text:span text:style-name="T2">CONVENIO DE COLABORACIÓN ENTRE <text:s/>CASALÉ GESTION DE RESIDUOS SL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3-12T00:00:00" table:style-name="ce10">
            <text:p>12/03/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Ordenadores ATM SLU</text:span></text:p>
          </table:table-cell>
          <table:table-cell office:value-type="string" table:style-name="ce8">
            <text:p><text:span text:style-name="T2">Empresa</text:span></text:p>
          </table:table-cell>
          <table:table-cell office:value-type="string" table:style-name="ce8">
            <text:p><text:span text:style-name="T2">CONVENIO DE COLABORACIÓN ENTRE ORDENADORES ATM SLU <text:s text:c="2"/>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OOPERATIVA GANADERA DE CASPE</text:span></text:p>
          </table:table-cell>
          <table:table-cell office:value-type="string" table:style-name="ce8">
            <text:p><text:span text:style-name="T2">Empresa</text:span></text:p>
          </table:table-cell>
          <table:table-cell office:value-type="string" table:style-name="ce8">
            <text:p><text:span text:style-name="T2">CONVENIO DE COLABORACIÓN ENTRE COOPERATIVA GANADERA DE CASPE <text:s/>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5-05T00:00:00" table:style-name="ce10">
            <text:p>05/05/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OOPERATIVA GANADERA DE CASP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ZARAGOZA Y LA COOPERATIVA GANADERA DE CASPE, PARA LA REALIZACION DE PRACTICAS FORMATIVAS NO LABORALES POR LAS PERSONAS PARTICIPANTES EN EL PROGRAMA <text:s/>DE MEDIDAS ESPECIFICAS AL ACCESO DE EMPLEO,</text:span></text:p>
          </table:table-cell>
          <table:table-cell office:value-type="string" table:style-name="ce8">
            <text:p><text:span text:style-name="T2">El presente convenio tiene por objeto regular el marco de colaboración entre CRE t <text:s/>la CGC para posibilitar que el alumnado beneficiario que realice la formación dentro del Programa de Itinerarios Integrales de difícil acceso al empleo pueda realizar las</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EXPLOTACIONES BAJO ARAGÓN SL</text:span></text:p>
          </table:table-cell>
          <table:table-cell office:value-type="string" table:style-name="ce8">
            <text:p><text:span text:style-name="T2">Empresa</text:span></text:p>
          </table:table-cell>
          <table:table-cell office:value-type="string" table:style-name="ce8">
            <text:p><text:span text:style-name="T2">CONVENIO DE COLABORACIÓN ENTRE EXPLOTACIONES BAJO ARAGÓN SL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ASPEBOR IBERICA SLU</text:span></text:p>
          </table:table-cell>
          <table:table-cell office:value-type="string" table:style-name="ce8">
            <text:p><text:span text:style-name="T2">Empresa</text:span></text:p>
          </table:table-cell>
          <table:table-cell office:value-type="string" table:style-name="ce8">
            <text:p><text:span text:style-name="T2">CONVENIO DE COLABORACIÓN ENTRE CASPEBOR IBERICA SLU <text:s text:c="3"/>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GRANJA CASPE</text:span></text:p>
          </table:table-cell>
          <table:table-cell office:value-type="string" table:style-name="ce8">
            <text:p><text:span text:style-name="T2">Empresa</text:span></text:p>
          </table:table-cell>
          <table:table-cell office:value-type="string" table:style-name="ce8">
            <text:p><text:span text:style-name="T2">CONVENIO DE COLABORACIÓN ENTRE GRANJA CASPE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5-05T00:00:00" table:style-name="ce10">
            <text:p>05/05/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EXCMO. AYUNTAMIENTO DE ZARAGO</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EXCMO. AYUNTAMIENTO DE ZARAGOZA Y CRUZ ROJA ESPAÑOLA EN ZARAGOZA</text:span></text:p>
          </table:table-cell>
          <table:table-cell office:value-type="string" table:style-name="ce9">
            <text:p><text:span text:style-name="T2">RENOVACION ANUAL</text:span></text:p>
            <text:p><text:span text:style-name="T2">EL objeto del presente Convenio la colaboración entre el Excmo. Ayuntamiento de Zaragoza y la Cruz Roja Española en este municipio, para el desarrollo de programas en las materias que son competencia de ambas instituciones y específicam</text:span></text:p>
          </table:table-cell>
          <table:table-cell office:value-type="date" office:date-value="2021-05-05T00:00:00" table:style-name="ce10">
            <text:p>05/05/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AYUNTAMIENTO DE EJEA D ELOS CAB</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EJEA DE LOS CABALLEROS Y CRUZ ROJA ESPAÑOLA EN ZARAGOZA PARA EL DESARROLLO DE ACCIONES SOCIALES EN EL ÁMBITO LOCAL</text:span></text:p>
          </table:table-cell>
          <table:table-cell office:value-type="string" table:style-name="ce9">
            <text:p><text:span text:style-name="T2">Es objeto del presente Convenio la colaboración entre el Excmo. Ayuntamiento de</text:span></text:p>
            <text:p><text:span text:style-name="T2">Ejea de los Caballeros y la Cruz Roja Española en este municipio, para el desarrollo de</text:span></text:p>
            <text:p><text:span text:style-name="T2">programas en las materias que son competencia de ambas instituciones y específicament</text:span></text:p>
          </table:table-cell>
          <table:table-cell office:value-type="date" office:date-value="2021-05-05T00:00:00" table:style-name="ce10">
            <text:p>05/05/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AYUNTAMIENTO DE TAUSTE</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TASUTE Y CRUZ ROJA ESPAÑOLA EN ZARAGOZA PARA EL DESARROLLO DE ACCIONES SOCIALES EN EL ÁMBITO LOCAL AÑO 2021</text:span></text:p>
          </table:table-cell>
          <table:table-cell office:value-type="string" table:style-name="ce9">
            <text:p><text:span text:style-name="T2">Renovación Anual POR 20.000¿ RENOVACION ANUAL</text:span></text:p>
            <text:p><text:span text:style-name="T2">EL objeto del presente Convenio la colaboración entre el Excmo. Ayuntamiento y la Cruz Roja Española en este municipio, para el desarrollo de programas en las materias que son competencia</text:span></text:p>
            <text:p><text:span text:style-name="T2">de ambas instituci</text:span></text:p>
          </table:table-cell>
          <table:table-cell office:value-type="date" office:date-value="2021-05-13T00:00:00" table:style-name="ce10">
            <text:p>13/05/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GRANJAS GRUJO SL</text:span></text:p>
          </table:table-cell>
          <table:table-cell office:value-type="string" table:style-name="ce8">
            <text:p><text:span text:style-name="T2">Empresa</text:span></text:p>
          </table:table-cell>
          <table:table-cell office:value-type="string" table:style-name="ce8">
            <text:p><text:span text:style-name="T2">CONVENIO DE COLABORACIÓN ENTRE <text:s/>GRUPO ARCOIRIS <text:s/>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5-13T00:00:00" table:style-name="ce10">
            <text:p>13/05/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IDACE</text:span></text:p>
          </table:table-cell>
          <table:table-cell office:value-type="string" table:style-name="ce8">
            <text:p><text:span text:style-name="T2">Empresa</text:span></text:p>
          </table:table-cell>
          <table:table-cell office:value-type="string" table:style-name="ce8">
            <text:p><text:span text:style-name="T2">CONVENIO DE COLABORACIÓN ENTRE IDACE <text:s text:c="3"/>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5-13T00:00:00" table:style-name="ce10">
            <text:p>13/05/2021</text:p>
          </table:table-cell>
          <table:table-cell table:number-columns-repeated="16376"/>
        </table:table-row>
        <table:table-row table:style-name="ro15">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OLEGIO OFICIAL DE FARMACEUTICO</text:span></text:p>
          </table:table-cell>
          <table:table-cell office:value-type="string" table:style-name="ce8">
            <text:p><text:span text:style-name="T2">Empresa</text:span></text:p>
          </table:table-cell>
          <table:table-cell office:value-type="string" table:style-name="ce8">
            <text:p><text:span text:style-name="T2">ACUERDO DE COLABORACION ENTRE EL COLEGIO OFICIAL DE FARMACEUTICOS DE ZARGOZA Y LA OFICINA PROVINCIAL DE LA CRUZ ROJA ESPAÑOLA EN ZARAGOZA</text:span></text:p>
          </table:table-cell>
          <table:table-cell office:value-type="string" table:style-name="ce9">
            <text:p><text:span text:style-name="T2">RENOVACION ANUAL</text:span></text:p>
            <text:p><text:span text:style-name="T2">EL COFZ se compromete a vender el máximo numero de boletos posible a través de todos sus colegiados titulares de oficinas de farmacia establecidos en la provincia de Zaragoza.</text:span></text:p>
          </table:table-cell>
          <table:table-cell office:value-type="date" office:date-value="2021-05-13T00:00:00" table:style-name="ce10">
            <text:p>13/05/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LIMPIEZA Y JARDINERÍA LEBAL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ZARAGOZA Y LIMPIEZA Y JARDINERÍA LEBAL SL, PARA LA REALIZACION DE PRACTICAS FORMATIVAS NO LABORALES POR LAS PERSONAS PARTICIPANTES EN EL PROGRAMA DE INSERCION LABORAL PARA LA MEJORA DE LA EMPL</text:span></text:p>
          </table:table-cell>
          <table:table-cell office:value-type="string" table:style-name="ce9">
            <text:p><text:span text:style-name="T2">El objeto del presente convenio será regular el marco de colaboración entre la Cruz Roja Española en Zaragoza y la institución en cuestión para posibilitar que el alumnado beneficiario que</text:span></text:p>
            <text:p><text:span text:style-name="T2">realice la formación <text:s/>de INSERCION LABORAL PARA LA MEJORA DE LA EM</text:span></text:p>
          </table:table-cell>
          <table:table-cell office:value-type="date" office:date-value="2021-05-19T00:00:00" table:style-name="ce10">
            <text:p>19/05/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ORDESACTIVA SLU (LACOR LIMPIEZ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ZARAGOZA Y LACOR LIMPIEZA ACONDICIONAMIENTO Y RESTAURACION SA , PARA LA REALIZACION DE PRACTICAS FORMATIVAS NO LABORALES POR LAS PERSONAS PARTICIPANTES EN EL PROGRAMA DE INSERCION LABORAL PARA</text:span></text:p>
          </table:table-cell>
          <table:table-cell office:value-type="string" table:style-name="ce9">
            <text:p><text:span text:style-name="T2">El objeto del presente convenio será regular el marco de colaboración entre la Cruz Roja Española en Zaragoza y la institución en cuestión para posibilitar que el alumnado beneficiario que</text:span></text:p>
            <text:p><text:span text:style-name="T2">realice la formación <text:s/>de INSERCION LABORAL PARA LA MEJORA DE LA EM</text:span></text:p>
          </table:table-cell>
          <table:table-cell office:value-type="date" office:date-value="2021-05-19T00:00:00" table:style-name="ce10">
            <text:p>19/05/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GRUPO ARCOIRIS SL</text:span></text:p>
          </table:table-cell>
          <table:table-cell office:value-type="string" table:style-name="ce8">
            <text:p><text:span text:style-name="T2">Empresa</text:span></text:p>
          </table:table-cell>
          <table:table-cell office:value-type="string" table:style-name="ce8">
            <text:p><text:span text:style-name="T2">CONVENIO DE COLABORACIÓN ENTRE GRUPO ARCOIRIS SL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03T00:00:00" table:style-name="ce10">
            <text:p>03/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PENINSULACO SL</text:span></text:p>
          </table:table-cell>
          <table:table-cell office:value-type="string" table:style-name="ce8">
            <text:p><text:span text:style-name="T2">Empresa</text:span></text:p>
          </table:table-cell>
          <table:table-cell office:value-type="string" table:style-name="ce8">
            <text:p><text:span text:style-name="T2">CONVENIO DE COLABORACIÓN ENTRE PENINSULACO SL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03T00:00:00" table:style-name="ce10">
            <text:p>03/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DEPOSITOS DE COMERCIO EXTERIOR</text:span></text:p>
          </table:table-cell>
          <table:table-cell office:value-type="string" table:style-name="ce8">
            <text:p><text:span text:style-name="T2">Empresa</text:span></text:p>
          </table:table-cell>
          <table:table-cell office:value-type="string" table:style-name="ce8">
            <text:p><text:span text:style-name="T2">CONVENIO DE COLABORACIÓN ENTRE DEPOSITOS DE COMERCIO EXTERIOR SA <text:s/>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03T00:00:00" table:style-name="ce10">
            <text:p>03/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LIMPIEZAS LAVI SL</text:span></text:p>
          </table:table-cell>
          <table:table-cell office:value-type="string" table:style-name="ce8">
            <text:p><text:span text:style-name="T2">Empresa</text:span></text:p>
          </table:table-cell>
          <table:table-cell office:value-type="string" table:style-name="ce8">
            <text:p><text:span text:style-name="T2">CONVENIO DE COLABORACIÓN ENTRE <text:s/>LIMPIEZAS LAVI SL <text:s/>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10T00:00:00" table:style-name="ce10">
            <text:p>10/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Tac Logistica</text:span></text:p>
          </table:table-cell>
          <table:table-cell office:value-type="string" table:style-name="ce8">
            <text:p><text:span text:style-name="T2">Empresa</text:span></text:p>
          </table:table-cell>
          <table:table-cell office:value-type="string" table:style-name="ce8">
            <text:p><text:span text:style-name="T2">CONVENIO DE COLABORACIÓN ENTRE <text:s text:c="2"/>TAC LOGISTICA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18T00:00:00" table:style-name="ce10">
            <text:p>18/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ORDESACTIVA SLU (LACOR LIMPIEZA</text:span></text:p>
          </table:table-cell>
          <table:table-cell office:value-type="string" table:style-name="ce8">
            <text:p><text:span text:style-name="T2">Empresa</text:span></text:p>
          </table:table-cell>
          <table:table-cell office:value-type="string" table:style-name="ce8">
            <text:p><text:span text:style-name="T2">CONVENIO DE COLABORACIÓN ENTRE <text:s text:c="2"/>ORDESACTIVA SLU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18T00:00:00" table:style-name="ce10">
            <text:p>18/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Limpieza y Jardineria Lebal SL</text:span></text:p>
          </table:table-cell>
          <table:table-cell office:value-type="string" table:style-name="ce8">
            <text:p><text:span text:style-name="T2">Empresa</text:span></text:p>
          </table:table-cell>
          <table:table-cell office:value-type="string" table:style-name="ce8">
            <text:p><text:span text:style-name="T2">CONVENIO DE COLABORACIÓN ENTRE LIMPIEZA Y JARDINERÍA LEBAL SL <text:s text:c="2"/>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22T00:00:00" table:style-name="ce10">
            <text:p>22/06/2021</text:p>
          </table:table-cell>
          <table:table-cell table:number-columns-repeated="16376"/>
        </table:table-row>
        <table:table-row table:style-name="ro9">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Ayunatmiento de la Villa de Zuer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LA VILLA DE ZUERA Y CRUZ ROJA EN ZUERA</text:span></text:p>
          </table:table-cell>
          <table:table-cell office:value-type="string" table:style-name="ce9">
            <text:p><text:span text:style-name="T2">PRIMERA: CESIÓN GRATUITA DE USO DE INSTALACIÓN MUNICIPAL PARA SEDE DE CRUZ ROJA</text:span></text:p>
            <text:p><text:span text:style-name="T2">COLABORACIÓN CON DESPACHO EN CENTRO CÍVICO Y OTROS.</text:span></text:p>
            <text:p><text:span text:style-name="T2">TERCERA: COLABORACIÓN DE CRUZ ROJA</text:span></text:p>
            <text:p><text:span text:style-name="T2">1.- Fomentar la participación en programas de salud y en acciones altruistas que resu</text:span></text:p>
          </table:table-cell>
          <table:table-cell office:value-type="date" office:date-value="2021-06-22T00:00:00" table:style-name="ce10">
            <text:p>22/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Mortero Alegre SL</text:span></text:p>
          </table:table-cell>
          <table:table-cell office:value-type="string" table:style-name="ce8">
            <text:p><text:span text:style-name="T2">Empresa</text:span></text:p>
          </table:table-cell>
          <table:table-cell office:value-type="string" table:style-name="ce8">
            <text:p><text:span text:style-name="T2">CONVENIO DE COLABORACIÓN ENTRE MORTERO ALEGRE SL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22T00:00:00" table:style-name="ce10">
            <text:p>22/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Grimal y Balaguer Asociados SL</text:span></text:p>
          </table:table-cell>
          <table:table-cell office:value-type="string" table:style-name="ce8">
            <text:p><text:span text:style-name="T2">Empresa</text:span></text:p>
          </table:table-cell>
          <table:table-cell office:value-type="string" table:style-name="ce8">
            <text:p><text:span text:style-name="T2">CONVENIO DE COLABORACIÓN ENTRE GRIMAL Y BALAGUER ASOCIADOS SL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6-22T00:00:00" table:style-name="ce10">
            <text:p>22/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COMARCA DE TARAZONA Y EL MONC</text:span></text:p>
          </table:table-cell>
          <table:table-cell office:value-type="string" table:style-name="ce8">
            <text:p><text:span text:style-name="T2">Administración Local</text:span></text:p>
          </table:table-cell>
          <table:table-cell office:value-type="string" table:style-name="ce8">
            <text:p><text:span text:style-name="T2">CONVENIO DE COLABORACIÓN ENTRE LA COMARCA DE TARAZONA Y EL MONCAYO Y CRUZ ROJA ESPAÑOLA- ZARAGOZA</text:span></text:p>
          </table:table-cell>
          <table:table-cell office:value-type="string" table:style-name="ce9">
            <text:p><text:span text:style-name="T2">Este convenio tiene por objeto determinar la colaboración entre la Comarca de Tarazona y el Moncayo y la Cruz Roja Española-Zaragoza, la cual se compromete a realizar en los eventos para la promoción de actividades para la infancia y la</text:span></text:p>
            <text:p><text:span text:style-name="T2">juventud, establec</text:span></text:p>
          </table:table-cell>
          <table:table-cell office:value-type="date" office:date-value="2021-06-03T00:00:00" table:style-name="ce10">
            <text:p>03/06/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ACTECO PRODUCTOS Y SERVICIOS SL</text:span></text:p>
          </table:table-cell>
          <table:table-cell office:value-type="string" table:style-name="ce8">
            <text:p><text:span text:style-name="T2">Empresa</text:span></text:p>
          </table:table-cell>
          <table:table-cell office:value-type="string" table:style-name="ce8">
            <text:p><text:span text:style-name="T2">CONVENIO DE COLABORACIÓN ENTRE ACTECO PRODUCTOS Y SERVICIOS SL Y CRUZ ROJA ESPAÑOLA EN ZARAGOZ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7-14T00:00:00" table:style-name="ce10">
            <text:p>14/07/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ZELIO COOKIES SL</text:span></text:p>
          </table:table-cell>
          <table:table-cell office:value-type="string" table:style-name="ce8">
            <text:p><text:span text:style-name="T2">Empresa</text:span></text:p>
          </table:table-cell>
          <table:table-cell office:value-type="string" table:style-name="ce8">
            <text:p><text:span text:style-name="T2">CONVENIO DE COLABORACIÓN ENTRE ZELIO COOKIES SL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7-16T00:00:00" table:style-name="ce10">
            <text:p>16/07/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REPARAGOZA SL</text:span></text:p>
          </table:table-cell>
          <table:table-cell office:value-type="string" table:style-name="ce8">
            <text:p><text:span text:style-name="T2">Empresa</text:span></text:p>
          </table:table-cell>
          <table:table-cell office:value-type="string" table:style-name="ce8">
            <text:p><text:span text:style-name="T2">CONVENIO DE COLABORACIÓN ENTRE REPARAGOZA SL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7-16T00:00:00" table:style-name="ce10">
            <text:p>16/07/2021</text:p>
          </table:table-cell>
          <table:table-cell table:number-columns-repeated="16376"/>
        </table:table-row>
        <table:table-row table:style-name="ro12">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IGLARTON SL</text:span></text:p>
          </table:table-cell>
          <table:table-cell office:value-type="string" table:style-name="ce8">
            <text:p><text:span text:style-name="T2">Empresa</text:span></text:p>
          </table:table-cell>
          <table:table-cell office:value-type="string" table:style-name="ce8">
            <text:p><text:span text:style-name="T2">CONVENIO DE COLABORACIÓN ENTRE IGLARTON SL Y CRUZ ROJA</text:span></text:p>
          </table:table-cell>
          <table:table-cell office:value-type="string" table:style-name="ce9">
            <text:p><text:span text:style-name="T2">El objeto del presente convenio será la definición del marco, el régimen y los términos de la colaboración entre la Cruz Roja Española en Zaragoza y la institución en cuestión con el fin de llevar a cabo las distintas alianzas que promuevan</text:span></text:p>
            <text:p><text:span text:style-name="T2">la inserción l</text:span></text:p>
          </table:table-cell>
          <table:table-cell office:value-type="date" office:date-value="2021-07-16T00:00:00" table:style-name="ce10">
            <text:p>16/07/2021</text:p>
          </table:table-cell>
          <table:table-cell table:number-columns-repeated="16376"/>
        </table:table-row>
        <table:table-row table:style-name="ro9">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Sociedad Municipal Zaragoza Viviend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LA SOCIEDAD MUNICIPAL ZARAGOZA VIVIENDA, SLU Y CRUZ ROJA ESPAÑOLA PARA LA CESIÓN DE VIVIENDA EN ALQUILER PARA ALOJAMIENTO DE <text:s/>PROGRAMAS DE INTERVENCIÓN SOCIAL</text:span></text:p>
          </table:table-cell>
          <table:table-cell office:value-type="string" table:style-name="ce9">
            <text:p><text:span text:style-name="T2">Se adjunta modelo de contrato de alquiler RENOVACION CONVENIO CADUCADO</text:span></text:p>
            <text:p><text:span text:style-name="T2">Serán objeto de este Convenio de Colaboración las siguientes actuaciones:</text:span></text:p>
            <text:p><text:span text:style-name="T2">1- La Sociedad Municipal Zaragoza Vivienda S.L.U. pone a disposición de Cruz Roja Española en</text:span></text:p>
            <text:p><text:span text:style-name="T2">Zaragoza t</text:span></text:p>
          </table:table-cell>
          <table:table-cell office:value-type="date" office:date-value="2021-06-15T00:00:00" table:style-name="ce10">
            <text:p>15/06/2021</text:p>
          </table:table-cell>
          <table:table-cell table:number-columns-repeated="16376"/>
        </table:table-row>
        <table:table-row table:style-name="ro11">
          <table:table-cell office:value-type="string" table:style-name="ce8">
            <text:p><text:span text:style-name="T2">Aragón</text:span></text:p>
          </table:table-cell>
          <table:table-cell office:value-type="string" table:style-name="ce8">
            <text:p><text:span text:style-name="T2">ZARAGOZA</text:span></text:p>
          </table:table-cell>
          <table:table-cell office:value-type="string" table:style-name="ce8">
            <text:p><text:span text:style-name="T2">Oficina Provincial Zaragoza</text:span></text:p>
          </table:table-cell>
          <table:table-cell office:value-type="string" table:style-name="ce8">
            <text:p><text:span text:style-name="T2">VIRTUAL WEB AGROFRAME, S.L.</text:span></text:p>
          </table:table-cell>
          <table:table-cell office:value-type="string" table:style-name="ce8">
            <text:p><text:span text:style-name="T2">Empresa</text:span></text:p>
          </table:table-cell>
          <table:table-cell office:value-type="string" table:style-name="ce8">
            <text:p><text:span text:style-name="T2">ACUERDO DE COLABORACION SUSCRITO ENTRE</text:span></text:p>
          </table:table-cell>
          <table:table-cell office:value-type="string" table:style-name="ce9">
            <text:p><text:span text:style-name="T2">El objeto de este acuerdo es regular la colaboración entre EDC y Cruz Roja Española en el desarrollo del proyecto Cupones Sociales Digitales (CSD) dentro del Programa de Personas en situación de extrema vulnerabilidad de Cruz Roja Española.</text:span></text:p>
            <text:p><text:span text:style-name="T2">Esta colabor</text:span></text:p>
          </table:table-cell>
          <table:table-cell office:value-type="date" office:date-value="2021-08-24T00:00:00" table:style-name="ce10">
            <text:p>24/08/2021</text:p>
          </table:table-cell>
          <table:table-cell table:number-columns-repeated="16376"/>
        </table:table-row>
        <table:table-row table:style-name="ro12">
          <table:table-cell office:value-type="string" table:style-name="ce8">
            <text:p><text:span text:style-name="T2">Aragón</text:span></text:p>
          </table:table-cell>
          <table:table-cell table:style-name="ce9"/>
          <table:table-cell office:value-type="string" table:style-name="ce8">
            <text:p><text:span text:style-name="T2">Oficina Autonómica Aragón</text:span></text:p>
          </table:table-cell>
          <table:table-cell office:value-type="string" table:style-name="ce8">
            <text:p><text:span text:style-name="T2">UNIVERSIDAD SAN JORGE</text:span></text:p>
          </table:table-cell>
          <table:table-cell office:value-type="string" table:style-name="ce8">
            <text:p><text:span text:style-name="T2">Empresa</text:span></text:p>
          </table:table-cell>
          <table:table-cell office:value-type="string" table:style-name="ce8">
            <text:p><text:span text:style-name="T2">CONVENIO DE COLABORACION ENTRE CRUZ ROJA ARAGON Y LA UNIVERSIDAD SAN JORGE EN MATERIA SOCIOEDUCATIVA</text:span></text:p>
          </table:table-cell>
          <table:table-cell office:value-type="string" table:style-name="ce9">
            <text:p><text:span text:style-name="T2">Se trata de un acuerdo de colaboración entre ambas Entidades dentro de la colaboración socio educativa para compartir actividades y aspectos de formación e investigación compartir información y buenas prácticas entre ambas Instituciones todo</text:span></text:p>
            <text:p><text:span text:style-name="T2">ello respetan</text:span></text:p>
          </table:table-cell>
          <table:table-cell office:value-type="date" office:date-value="2021-04-28T00:00:00" table:style-name="ce10">
            <text:p>28/04/2021</text:p>
          </table:table-cell>
          <table:table-cell table:number-columns-repeated="16376"/>
        </table:table-row>
        <table:table-row table:style-name="ro15">
          <table:table-cell office:value-type="string" table:style-name="ce8">
            <text:p><text:span text:style-name="T2">Aragón</text:span></text:p>
          </table:table-cell>
          <table:table-cell table:style-name="ce9"/>
          <table:table-cell office:value-type="string" table:style-name="ce8">
            <text:p><text:span text:style-name="T2">Oficina Autonómica Aragón</text:span></text:p>
          </table:table-cell>
          <table:table-cell office:value-type="string" table:style-name="ce8">
            <text:p><text:span text:style-name="T2">FUNDACION BANCARIA <text:s/>IBERCAJA Y C</text:span></text:p>
          </table:table-cell>
          <table:table-cell office:value-type="string" table:style-name="ce8">
            <text:p><text:span text:style-name="T2">Empresa</text:span></text:p>
          </table:table-cell>
          <table:table-cell office:value-type="string" table:style-name="ce8">
            <text:p><text:span text:style-name="T2">CONVENIO DE COLABORACION ENTRE FUNDACION BANCARIA IBERCAJA Y CAJA AHORROS INMACULADA Y CR ARAGON PARA LA FINANCIACIÓN DE PROYECTOS DE EMPLEO ITINERARIOS QUE SUMAN</text:span></text:p>
          </table:table-cell>
          <table:table-cell office:value-type="string" table:style-name="ce8">
            <text:p><text:span text:style-name="T2">Se trata de un convenio referente a una nueva aportación de IBERCAJA para los programas de Empleo de CRE en esta ocasión para el de Itinerarios que suman.</text:span></text:p>
          </table:table-cell>
          <table:table-cell office:value-type="date" office:date-value="2021-07-29T00:00:00" table:style-name="ce10">
            <text:p>29/07/2021</text:p>
          </table:table-cell>
          <table:table-cell table:number-columns-repeated="16376"/>
        </table:table-row>
        <table:table-row table:style-name="ro11">
          <table:table-cell office:value-type="string" table:style-name="ce8">
            <text:p><text:span text:style-name="T2">Aragón</text:span></text:p>
          </table:table-cell>
          <table:table-cell table:style-name="ce9"/>
          <table:table-cell office:value-type="string" table:style-name="ce8">
            <text:p><text:span text:style-name="T2">Oficina Autonómica Aragón</text:span></text:p>
          </table:table-cell>
          <table:table-cell office:value-type="string" table:style-name="ce8">
            <text:p><text:span text:style-name="T2">GOBIERNO DE ARAGON</text:span></text:p>
          </table:table-cell>
          <table:table-cell office:value-type="string" table:style-name="ce8">
            <text:p><text:span text:style-name="T2">Administración Autonó</text:span></text:p>
          </table:table-cell>
          <table:table-cell office:value-type="string" table:style-name="ce8">
            <text:p><text:span text:style-name="T2">CONVENIO DE COLABORACION ENTRE CRE ARAGON Y GOBIERNO DE ARAGON EN MATERIA DE PROTECCION CIVIL</text:span></text:p>
          </table:table-cell>
          <table:table-cell office:value-type="string" table:style-name="ce9">
            <text:p><text:span text:style-name="T2">Se trata del modelo de convenio anual en materia de SOCORROS Y EMERGENCIAS que anualmente se formaliza con el GOBIERNO DE ARAGON, por la colaboración que presta la Institución cuando le es requerida en esta materia de socorros y emergencias.</text:span></text:p>
            <text:p><text:span text:style-name="T2">Hay un apart</text:span></text:p>
          </table:table-cell>
          <table:table-cell office:value-type="date" office:date-value="2021-07-09T00:00:00" table:style-name="ce10">
            <text:p>09/07/2021</text:p>
          </table:table-cell>
          <table:table-cell table:number-columns-repeated="16376"/>
        </table:table-row>
        <table:table-row table:style-name="ro10">
          <table:table-cell office:value-type="string" table:style-name="ce8">
            <text:p><text:span text:style-name="T2">Aragón</text:span></text:p>
          </table:table-cell>
          <table:table-cell table:style-name="ce9"/>
          <table:table-cell office:value-type="string" table:style-name="ce8">
            <text:p><text:span text:style-name="T2">Oficina Autonómica Aragón</text:span></text:p>
          </table:table-cell>
          <table:table-cell office:value-type="string" table:style-name="ce8">
            <text:p><text:span text:style-name="T2">IBERCAJA GESTIÓN E IBERCAJA PENSI</text:span></text:p>
          </table:table-cell>
          <table:table-cell office:value-type="string" table:style-name="ce8">
            <text:p><text:span text:style-name="T2">Empresa</text:span></text:p>
          </table:table-cell>
          <table:table-cell office:value-type="string" table:style-name="ce8">
            <text:p><text:span text:style-name="T2">CONVENIO DE COLABORACION ENTRE CRE ARAGON E IBERCAJA GESTION E IBERCAJA PENSION PARA LA COOFINANCIACIÓN DE PROYECTOS DE EMPLEO EN ARAGON</text:span></text:p>
          </table:table-cell>
          <table:table-cell office:value-type="string" table:style-name="ce9">
            <text:p><text:span text:style-name="T2">SE TRATA DEL MODELO DE CONVENIO A SUSCRIBIR ENTRE CRE ARAGON E IBERCAJA (GESTIÓN Y PENSION) PARA LA COOFINANCIACIÓN DE LOS PROYECTOS DE EMPLEO DE CRE EN ARAGON.</text:span></text:p>
            <text:p><text:span text:style-name="T2">Remitimos el segundo texto del convenio. Es idéntico solo que como debe firmarse electrónic</text:span></text:p>
          </table:table-cell>
          <table:table-cell office:value-type="date" office:date-value="2021-05-31T00:00:00" table:style-name="ce10">
            <text:p>31/05/2021</text:p>
          </table:table-cell>
          <table:table-cell table:number-columns-repeated="16376"/>
        </table:table-row>
        <table:table-row table:style-name="ro15">
          <table:table-cell office:value-type="string" table:style-name="ce8">
            <text:p><text:span text:style-name="T2">Canarias</text:span></text:p>
          </table:table-cell>
          <table:table-cell office:value-type="string" table:style-name="ce8">
            <text:p><text:span text:style-name="T2">LAS PALMAS</text:span></text:p>
          </table:table-cell>
          <table:table-cell office:value-type="string" table:style-name="ce8">
            <text:p><text:span text:style-name="T2">Oficina Provincial Las Palmas</text:span></text:p>
          </table:table-cell>
          <table:table-cell office:value-type="string" table:style-name="ce8">
            <text:p><text:span text:style-name="T2">CENTRO ANUSCHEN MISSAGHIAN SH</text:span></text:p>
          </table:table-cell>
          <table:table-cell office:value-type="string" table:style-name="ce8">
            <text:p><text:span text:style-name="T2">Empresa</text:span></text:p>
          </table:table-cell>
          <table:table-cell office:value-type="string" table:style-name="ce8">
            <text:p><text:span text:style-name="T2">CONVENIO ACADEMIA FORMACION ANUSHEN - PRACTICAS MEDIOAMBIENTE</text:span></text:p>
          </table:table-cell>
          <table:table-cell office:value-type="string" table:style-name="ce9">
            <text:p><text:span text:style-name="T2">CONVENIO PRACTICAS NO LABORALES EN DEPARTAMENTO DE MEDIO AMBIENTE</text:span></text:p>
            <text:p><text:span text:style-name="T2">MODELO DE CONVENIO ESTABLECIDO POR EL SERVICIO CANARIO DE EMPLEO</text:span></text:p>
          </table:table-cell>
          <table:table-cell office:value-type="date" office:date-value="2021-10-05T00:00:00" table:style-name="ce10">
            <text:p>05/10/2021</text:p>
          </table:table-cell>
          <table:table-cell table:number-columns-repeated="16376"/>
        </table:table-row>
        <table:table-row table:style-name="ro7">
          <table:table-cell office:value-type="string" table:style-name="ce8">
            <text:p><text:span text:style-name="T2">Canarias</text:span></text:p>
          </table:table-cell>
          <table:table-cell office:value-type="string" table:style-name="ce8">
            <text:p><text:span text:style-name="T2">LAS PALMAS</text:span></text:p>
          </table:table-cell>
          <table:table-cell office:value-type="string" table:style-name="ce8">
            <text:p><text:span text:style-name="T2">Oficina Provincial Las Palmas</text:span></text:p>
          </table:table-cell>
          <table:table-cell office:value-type="string" table:style-name="ce8">
            <text:p><text:span text:style-name="T2">EN-formate Canarias, S.L.</text:span></text:p>
          </table:table-cell>
          <table:table-cell office:value-type="string" table:style-name="ce8">
            <text:p><text:span text:style-name="T2">Empresa</text:span></text:p>
          </table:table-cell>
          <table:table-cell office:value-type="string" table:style-name="ce9">
            <text:p><text:span text:style-name="T2">CONVENIO DE COLABORACION PARA LA REALIZACION DE PRACTICAS FORMATIVAS NO LABORALES EN LOS PROGRAMAS Y PROYECTOS DEL PLAN DE EMPLEO DE</text:span></text:p>
            <text:p><text:span text:style-name="T2">CRE</text:span></text:p>
          </table:table-cell>
          <table:table-cell office:value-type="string" table:style-name="ce8">
            <text:p><text:span text:style-name="T2">SE AJUSTA A CONVENIO MARCO</text:span></text:p>
          </table:table-cell>
          <table:table-cell office:value-type="date" office:date-value="2021-10-27T00:00:00" table:style-name="ce10">
            <text:p>27/10/2021</text:p>
          </table:table-cell>
          <table:table-cell table:number-columns-repeated="16376"/>
        </table:table-row>
        <table:table-row table:style-name="ro15">
          <table:table-cell office:value-type="string" table:style-name="ce8">
            <text:p><text:span text:style-name="T2">Canarias</text:span></text:p>
          </table:table-cell>
          <table:table-cell office:value-type="string" table:style-name="ce8">
            <text:p><text:span text:style-name="T2">LAS PALMAS</text:span></text:p>
          </table:table-cell>
          <table:table-cell office:value-type="string" table:style-name="ce8">
            <text:p><text:span text:style-name="T2">Oficina Provincial Las Palmas</text:span></text:p>
          </table:table-cell>
          <table:table-cell office:value-type="string" table:style-name="ce8">
            <text:p><text:span text:style-name="T2">DENIS REUNIDOS SL</text:span></text:p>
          </table:table-cell>
          <table:table-cell office:value-type="string" table:style-name="ce8">
            <text:p><text:span text:style-name="T2">Empresa</text:span></text:p>
          </table:table-cell>
          <table:table-cell office:value-type="string" table:style-name="ce8">
            <text:p><text:span text:style-name="T2">CONVENIO DE COLABORACION PARA LA REALIZACION D EPRACTICAS FORMATIVAS NO LABORALES POR LAS PERSONAS PARTICIPANTES EN LOS PROGRAMAS Y PROYECTOS DEL PLAN DE EMPLEO DE CR LAS PALMAS</text:span></text:p>
          </table:table-cell>
          <table:table-cell office:value-type="string" table:style-name="ce8">
            <text:p><text:span text:style-name="T2">SE AJUSTA A CONVENIO MARCO</text:span></text:p>
          </table:table-cell>
          <table:table-cell office:value-type="date" office:date-value="2021-11-17T00:00:00" table:style-name="ce10">
            <text:p>17/11/2021</text:p>
          </table:table-cell>
          <table:table-cell table:number-columns-repeated="16376"/>
        </table:table-row>
        <table:table-row table:style-name="ro7">
          <table:table-cell office:value-type="string" table:style-name="ce8">
            <text:p><text:span text:style-name="T2">Canarias</text:span></text:p>
          </table:table-cell>
          <table:table-cell office:value-type="string" table:style-name="ce8">
            <text:p><text:span text:style-name="T2">LAS PALMAS</text:span></text:p>
          </table:table-cell>
          <table:table-cell office:value-type="string" table:style-name="ce8">
            <text:p><text:span text:style-name="T2">Oficina Provincial Las Palmas</text:span></text:p>
          </table:table-cell>
          <table:table-cell office:value-type="string" table:style-name="ce8">
            <text:p><text:span text:style-name="T2">JULIANO BONNY GOMEZ SL</text:span></text:p>
          </table:table-cell>
          <table:table-cell office:value-type="string" table:style-name="ce8">
            <text:p><text:span text:style-name="T2">Empresa</text:span></text:p>
          </table:table-cell>
          <table:table-cell office:value-type="string" table:style-name="ce8">
            <text:p><text:span text:style-name="T2">CONVENIO DE COLABORACION PARA LA REALIZACION DE PRACTICAS FORMATIVAS NO LABORALES CON LA ENTIDAD JULIANO BONNY GOMEZ SL</text:span></text:p>
          </table:table-cell>
          <table:table-cell office:value-type="string" table:style-name="ce8">
            <text:p><text:span text:style-name="T2">SE AJUSTA A CONVENIO MARCO</text:span></text:p>
          </table:table-cell>
          <table:table-cell office:value-type="date" office:date-value="2021-11-11T00:00:00" table:style-name="ce10">
            <text:p>11/11/2021</text:p>
          </table:table-cell>
          <table:table-cell table:number-columns-repeated="16376"/>
        </table:table-row>
        <table:table-row table:style-name="ro15">
          <table:table-cell office:value-type="string" table:style-name="ce8">
            <text:p><text:span text:style-name="T2">Canarias</text:span></text:p>
          </table:table-cell>
          <table:table-cell office:value-type="string" table:style-name="ce8">
            <text:p><text:span text:style-name="T2">LAS PALMAS</text:span></text:p>
          </table:table-cell>
          <table:table-cell office:value-type="string" table:style-name="ce8">
            <text:p><text:span text:style-name="T2">Oficina Provincial Las Palmas</text:span></text:p>
          </table:table-cell>
          <table:table-cell office:value-type="string" table:style-name="ce8">
            <text:p><text:span text:style-name="T2">SUPERMERCADOS ARADASA 2021 SL</text:span></text:p>
          </table:table-cell>
          <table:table-cell office:value-type="string" table:style-name="ce8">
            <text:p><text:span text:style-name="T2">Empresa</text:span></text:p>
          </table:table-cell>
          <table:table-cell office:value-type="string" table:style-name="ce8">
            <text:p><text:span text:style-name="T2">CONVENIO DE COLABORACION PARA LA REALIZACION DE PRACTICAS FORMATIVAS NO LABORALES POR LAS PERSONAS PARTICIPANTES EN LOS PROGRAMAS Y PROYECTOS DEL PLAN DE EMPLEO DE CR LAS PALAS</text:span></text:p>
          </table:table-cell>
          <table:table-cell office:value-type="string" table:style-name="ce8">
            <text:p><text:span text:style-name="T2">SE AJUSTA A CONVENIO MARCO</text:span></text:p>
          </table:table-cell>
          <table:table-cell office:value-type="date" office:date-value="2021-11-17T00:00:00" table:style-name="ce10">
            <text:p>17/11/2021</text:p>
          </table:table-cell>
          <table:table-cell table:number-columns-repeated="16376"/>
        </table:table-row>
        <table:table-row table:style-name="ro6">
          <table:table-cell office:value-type="string" table:style-name="ce8">
            <text:p><text:span text:style-name="T2">Canarias</text:span></text:p>
          </table:table-cell>
          <table:table-cell office:value-type="string" table:style-name="ce8">
            <text:p><text:span text:style-name="T2">LAS PALMAS</text:span></text:p>
          </table:table-cell>
          <table:table-cell office:value-type="string" table:style-name="ce8">
            <text:p><text:span text:style-name="T2">Oficina Provincial Las Palmas</text:span></text:p>
          </table:table-cell>
          <table:table-cell office:value-type="string" table:style-name="ce8">
            <text:p><text:span text:style-name="T2">CLECE SA</text:span></text:p>
          </table:table-cell>
          <table:table-cell office:value-type="string" table:style-name="ce8">
            <text:p><text:span text:style-name="T2">Empresa</text:span></text:p>
          </table:table-cell>
          <table:table-cell office:value-type="string" table:style-name="ce9">
            <text:p><text:span text:style-name="T2">CONVENIO DE COLABORACION PARA LA REALIZACION</text:span></text:p>
            <text:p><text:span text:style-name="T2">DE PRACTICAS FORMATIVAS NO LABORALES CON LA ENTIDAD CLECE SA</text:span></text:p>
          </table:table-cell>
          <table:table-cell office:value-type="string" table:style-name="ce8">
            <text:p><text:span text:style-name="T2">SE AJUSTA A CONVENIO MARCO</text:span></text:p>
          </table:table-cell>
          <table:table-cell office:value-type="date" office:date-value="2021-11-11T00:00:00" table:style-name="ce10">
            <text:p>11/11/2021</text:p>
          </table:table-cell>
          <table:table-cell table:number-columns-repeated="16376"/>
        </table:table-row>
        <table:table-row table:style-name="ro11">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8">
            <text:p><text:span text:style-name="T2">Oficina Provincial Sta. Cruz de T</text:span></text:p>
          </table:table-cell>
          <table:table-cell office:value-type="string" table:style-name="ce8">
            <text:p><text:span text:style-name="T2">MERCADONA, S.A.</text:span></text:p>
          </table:table-cell>
          <table:table-cell office:value-type="string" table:style-name="ce8">
            <text:p><text:span text:style-name="T2">Empresa</text:span></text:p>
          </table:table-cell>
          <table:table-cell office:value-type="string" table:style-name="ce8">
            <text:p><text:span text:style-name="T2">CONVENIO DE DONACIÓN Y ENTREGA DE ALIMENTOS ENTRE CRUZ ROJA DE TENERIFE (ASAMBLEA COMARCAL SURESTE DE TENERIFE) Y MERCADONA, S.A.</text:span></text:p>
          </table:table-cell>
          <table:table-cell office:value-type="string" table:style-name="ce8">
            <text:p><text:span text:style-name="T2">MERCADONA se compromete a donar con carácter irrevocable y entregar gratuitamente a CRUZ ROJA DE TENERIFE, en las instalaciones de es-ta última, con una frecuencia prácticamente diaria y en la cantidad y variedad que corresponda según las existencias disp</text:span></text:p>
          </table:table-cell>
          <table:table-cell office:value-type="date" office:date-value="2021-03-01T00:00:00" table:style-name="ce10">
            <text:p>01/03/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8">
            <text:p><text:span text:style-name="T2">Oficina Provincial Sta. Cruz de T</text:span></text:p>
          </table:table-cell>
          <table:table-cell office:value-type="string" table:style-name="ce8">
            <text:p><text:span text:style-name="T2">Y GESPAHER, S. 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GESPAHER, S. 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GESPAHER, S. L., para posibilitar que el alumnado beneficiario que realice la formación dentro del Programa Operativo de Inclusión social y</text:span></text:p>
            <text:p><text:span text:style-name="T2">Economía Social,</text:span></text:p>
          </table:table-cell>
          <table:table-cell office:value-type="date" office:date-value="2021-03-29T00:00:00" table:style-name="ce10">
            <text:p>29/03/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TEXVUELPA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TEXVUELPA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TEXVUELPA S.L., para posibilitar que el alumnado beneficiario que realice la formación dentro del Programa Operativo de Inclusión social y</text:span></text:p>
            <text:p><text:span text:style-name="T2">Economía Social, p</text:span></text:p>
          </table:table-cell>
          <table:table-cell office:value-type="date" office:date-value="2021-03-29T00:00:00" table:style-name="ce10">
            <text:p>29/03/2021</text:p>
          </table:table-cell>
          <table:table-cell table:number-columns-repeated="16376"/>
        </table:table-row>
        <table:table-row table:style-name="ro11">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CIGARROS Y PUROS CANARIO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IGARROS Y PUROS CANARIOS SL, PARA LA REALIZACION DE PRACTICAS FORMATIVAS NO LABORALES POR LAS PERSONAS PARTICIPANTES EN EL PROGRAMA OPERATIVO DE INCLUSIÓN SOCIAL Y ECONOMÍA SOCIAL 2019-2021</text:span></text:p>
          </table:table-cell>
          <table:table-cell office:value-type="string" table:style-name="ce8">
            <text:p><text:span text:style-name="T2">El presente convenio tiene por objeto regular el marco de colaboración entre Cruz Roja Española y CIGARROS Y PUROS CANARIOS SL, para posibilitar que el alumnado beneficiario que realice la formación dentro del Programa Operativo de Inclusión social y Econ</text:span></text:p>
          </table:table-cell>
          <table:table-cell office:value-type="date" office:date-value="2021-05-07T00:00:00" table:style-name="ce10">
            <text:p>07/05/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MERCADONA, S.A.</text:span></text:p>
          </table:table-cell>
          <table:table-cell office:value-type="string" table:style-name="ce8">
            <text:p><text:span text:style-name="T2">Empresa</text:span></text:p>
          </table:table-cell>
          <table:table-cell office:value-type="string" table:style-name="ce8">
            <text:p><text:span text:style-name="T2">CONVENIO DE DONACIÓN Y ENTREGA DE ALIMENTOS ENTRE CRUZ ROJA DE TENERIFE (ASAMBLEA COMARCAL VALLE DE LA OROTAVA) Y MERCADONA, S.A.</text:span></text:p>
          </table:table-cell>
          <table:table-cell office:value-type="string" table:style-name="ce9">
            <text:p><text:span text:style-name="T2">MERCADONA se compromete a donar con carácter irrevocable y entregar gratuitamente a CRUZ ROJA DE TENERIFE, con una frecuencia prácti-camente diaria y en la cantidad y variedad que corresponda según las existen-cias</text:span></text:p>
            <text:p><text:span text:style-name="T2">disponibles, alimentos en perfecto estad</text:span></text:p>
          </table:table-cell>
          <table:table-cell office:value-type="date" office:date-value="2021-05-17T00:00:00" table:style-name="ce10">
            <text:p>17/05/2021</text:p>
          </table:table-cell>
          <table:table-cell table:number-columns-repeated="16376"/>
        </table:table-row>
        <table:table-row table:style-name="ro11">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decathlo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ECATHLON, PARA LA REALIZACION DE PRACTICAS FORMATIVAS NO LABORALES POR LAS PERSONAS PARTICIPANTES EN EL PROGRAMA OPERATIVO DE EMPLEO JOVEN 2018-2022</text:span></text:p>
          </table:table-cell>
          <table:table-cell office:value-type="string" table:style-name="ce8">
            <text:p><text:span text:style-name="T2">El presente convenio tiene por objeto regular el marco de colaboración entre Cruz Roja Española y la Decathlon La Laguna, para posibilitar que el alumnado beneficiario que realice la formación dentro del Programa Operativo de Empleo Juvenil, pueda real</text:span></text:p>
          </table:table-cell>
          <table:table-cell office:value-type="date" office:date-value="2021-05-17T00:00:00" table:style-name="ce10">
            <text:p>17/05/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FACILITIES SERVICES S.A.U</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MITIE, FACILITIES SERVICES S.A.U., PARA LA REALIZACION DE PRACTICAS FORMATIVAS NO LABORALES POR LAS PERSONAS PARTICIPANTES EN EL PROGRAMA OPERATIVO DE INCLUSIÓN SOCIAL Y</text:span></text:p>
            <text:p><text:span text:style-name="T2">ECONOMÍA SOCIAL 2019-20</text:span></text:p>
          </table:table-cell>
          <table:table-cell office:value-type="string" table:style-name="ce9">
            <text:p><text:span text:style-name="T2">El presente convenio tiene por objeto regular el marco de colaboración entre Cruz Roja Española y MITIE, FACILITIES SERVICES S.A.U., para posibilitar que el alumnado beneficiario que realice la formación dentro del Programa Operativo de</text:span></text:p>
            <text:p><text:span text:style-name="T2">Inclusión social y</text:span></text:p>
          </table:table-cell>
          <table:table-cell office:value-type="date" office:date-value="2021-05-17T00:00:00" table:style-name="ce10">
            <text:p>17/05/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ALUSERVI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ALUSERVIS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ALUSERVIS S.L., para posibilitar que el alumnado beneficiario que realice la formación dentro del Programa Operativo de Inclusión social y</text:span></text:p>
            <text:p><text:span text:style-name="T2">Economía Social, p</text:span></text:p>
          </table:table-cell>
          <table:table-cell office:value-type="date" office:date-value="2021-05-18T00:00:00" table:style-name="ce10">
            <text:p>18/05/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ALUSERVI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ALUSERVIS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ALUSERVIS S.L., para posibilitar que el alumnado beneficiario que realice la formación dentro del Programa Operativo de Inclusión social y</text:span></text:p>
            <text:p><text:span text:style-name="T2">Economía Social, p</text:span></text:p>
          </table:table-cell>
          <table:table-cell office:value-type="date" office:date-value="2021-05-18T00:00:00" table:style-name="ce10">
            <text:p>18/05/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SERVIALOM,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SERVIALOM,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SERVIALOM, S.L., para posibilitar que el alumnado beneficiario que realice la formación dentro del Programa Operativo de Inclusión social y</text:span></text:p>
            <text:p><text:span text:style-name="T2">Economía Social,</text:span></text:p>
          </table:table-cell>
          <table:table-cell office:value-type="date" office:date-value="2021-05-26T00:00:00" table:style-name="ce10">
            <text:p>26/05/2021</text:p>
          </table:table-cell>
          <table:table-cell table:number-columns-repeated="16376"/>
        </table:table-row>
        <table:table-row table:style-name="ro11">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SERVICIOS Y REPRESENTACIONES TAJ</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ERVICIOS Y REPRESENTACIONES TAJARASTE, S.L.U., PARA LA REALIZACION DE PRACTICAS FORMATIVAS NO LABORALES POR LAS PERSONAS PARTICIPANTES EN EL PROGRAMA OPERATIVO DE INCLUSIÓN SOCIAL Y ECONOMÍA S</text:span></text:p>
          </table:table-cell>
          <table:table-cell office:value-type="string" table:style-name="ce9">
            <text:p><text:span text:style-name="T2">El presente convenio tiene por objeto regular el marco de colaboración entre Cruz Roja Española y SERVICIOS Y REPRESENTACIONES TAJARASTE,</text:span></text:p>
            <text:p><text:span text:style-name="T2">S.L.U., para posibilitar que el alumnado beneficiario que realice la formación dentro del Programa Operativo de Inclu</text:span></text:p>
          </table:table-cell>
          <table:table-cell office:value-type="date" office:date-value="2021-05-26T00:00:00" table:style-name="ce10">
            <text:p>26/05/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Encuentro Moda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NCUENTRO MODA S.L.U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la empresa Encuentro Moda S.L.U para posibilitar que el alumnado beneficiario que realice la formación dentro del Programa Operativo de</text:span></text:p>
            <text:p><text:span text:style-name="T2">Empleo Juvenil, pueda</text:span></text:p>
          </table:table-cell>
          <table:table-cell office:value-type="date" office:date-value="2021-05-31T00:00:00" table:style-name="ce10">
            <text:p>31/05/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WORTEN CANARIA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WORTEN CANARIAS S.L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la WORTEN CANARIAS S.L para posibilitar que el alumnado beneficiario que realice la formación dentro del Programa Operativo de Empleo Juvenil,</text:span></text:p>
            <text:p><text:span text:style-name="T2">pueda realiza</text:span></text:p>
          </table:table-cell>
          <table:table-cell office:value-type="date" office:date-value="2021-05-31T00:00:00" table:style-name="ce10">
            <text:p>31/05/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2017GASOCAN SLU</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2017GASOCAN SLU,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2017GASOCAN SLU, para posibilitar que el alumnado beneficiario que realice la formación dentro del Programa Operativo de Inclusión social</text:span></text:p>
            <text:p><text:span text:style-name="T2">y Economía Social,</text:span></text:p>
          </table:table-cell>
          <table:table-cell office:value-type="date" office:date-value="2021-06-07T00:00:00" table:style-name="ce10">
            <text:p>07/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ENGER ALUMINIO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ENGER ALUMINIOS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ENGER ALUMINIOS S.L., para posibilitar que el alumnado beneficiario que realice la formación dentro del Programa Operativo de Inclusión social</text:span></text:p>
            <text:p><text:span text:style-name="T2">y Economía Soc</text:span></text:p>
          </table:table-cell>
          <table:table-cell office:value-type="date" office:date-value="2021-06-15T00:00:00" table:style-name="ce10">
            <text:p>1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SUMINISTROS INSULARES OCEANO C</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OCEANO COMBUESTIBLE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OCEANO COMBUESTIBLE S.L.U., para posibilitar que el alumnado beneficiario que realice la formación dentro del Programa Operativo de</text:span></text:p>
            <text:p><text:span text:style-name="T2">Inclusión social y Econom</text:span></text:p>
          </table:table-cell>
          <table:table-cell office:value-type="date" office:date-value="2021-06-17T00:00:00" table:style-name="ce10">
            <text:p>17/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EXCELLENCE ALUMINIO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EXCELLENCE ALUMINIOS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EXCELLENCE ALUMINIOS S.L., para posibilitar que el alumnado beneficiario que realice la formación dentro del Programa Operativo de Inclusión social</text:span></text:p>
            <text:p><text:span text:style-name="T2">y Economí</text:span></text:p>
          </table:table-cell>
          <table:table-cell office:value-type="date" office:date-value="2021-06-17T00:00:00" table:style-name="ce10">
            <text:p>17/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de Alcampo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CAMPO S.A,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Alcampo S.A, para posibilitar que el alumnado beneficiario que realice la formación dentro del Programa Operativo de Empleo Juvenil, pueda</text:span></text:p>
            <text:p><text:span text:style-name="T2">realizar las práct</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JESUMAN,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OMERCIAL JESUMAN,S.A,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la entidad, COMERCIAL JESUMAN, S.A, <text:s/>para posibilitar que el alumnado beneficiario que realice la formación dentro del Programa</text:span></text:p>
            <text:p><text:span text:style-name="T2">Operativo de Empleo Juvenil,</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LAS AMERICAS RIB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S AMERICAS RIBS, S.L. ,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la LAS AMERICAS RIBS, S.L.para posibilitar que el alumnado beneficiario que realice la formación dentro del Programa Operativo de Empleo Juvenil,</text:span></text:p>
            <text:p><text:span text:style-name="T2">pueda real</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SIAM RIB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IAM RIBS, S.L. ,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SIAM RIBS, S.L., para posibilitar que el alumnado beneficiario que realice la formación dentro del Programa Operativo de Empleo Juvenil, pueda</text:span></text:p>
            <text:p><text:span text:style-name="T2">realizar las</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TENERIFE RIB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ENERIFE RIBS, S.L.,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la TENERIFE RIBS, S.L. para posibilitar que el alumnado beneficiario que realice la formación dentro del Programa Operativo de Empleo Juvenil,</text:span></text:p>
            <text:p><text:span text:style-name="T2">pueda realizar</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SOLANA GOURMET S.L.U y SQUIN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SOLANA GOURMET S.L.U y SQUINA,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SOLANA GOURMET S.L.U y SQUINA,, para</text:span></text:p>
            <text:p><text:span text:style-name="T2">posibilitar que el alumnado beneficiario que</text:span></text:p>
            <text:p><text:span text:style-name="T2">realice la formación dentro del Programa Operativo de Empleo Juvenil, pued</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LA FULA GOURME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FULA GOURMET S.L,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LA FULA GOURMET S.L, para posibilitar que el alumnado beneficiario que realice la formación dentro del Programa Operativo de Empleo Juvenil,</text:span></text:p>
            <text:p><text:span text:style-name="T2">pueda realizar l</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INVERSIONES JAXA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AXANA S.L,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e INVERSIONES JAXANA S.L, para posibilitar que el alumnado beneficiario que realice la formación dentro del Programa Operativo de Empleo Juvenil,</text:span></text:p>
            <text:p><text:span text:style-name="T2">pueda realiz</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D BOCADO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TÍAS EZEQUIEL BUSTOS,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MATÍAS EZEQUIEL BUSTOS para posibilitar que el alumnado beneficiario que realice la formación dentro del Programa Operativo de Empleo Juvenil,</text:span></text:p>
            <text:p><text:span text:style-name="T2">pueda realiza</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COMER ITALIANO 2017 S.L (CACIO E P</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OMER ITALIANO 2017 S.L (CACIO E PEPE) PARA LA REALIZACION DE PRACTICAS FORMATIVAS NO LABORALES POR LAS PERSONAS PARTICIPANTES EN EL PROGRAMA OPERATIVO DE</text:span></text:p>
            <text:p><text:span text:style-name="T2">EMPLEO JOVEN 2018-2022</text:span></text:p>
          </table:table-cell>
          <table:table-cell office:value-type="string" table:style-name="ce9">
            <text:p><text:span text:style-name="T2">El presente convenio tiene por objeto regular el marco de colaboración entre Cruz Roja Española y la COMER ITALIANO 2017 S.L (CACIO E PEPE), para</text:span></text:p>
            <text:p><text:span text:style-name="T2">posibilitar que el alumnado beneficiario que realice la formación dentro del Programa</text:span></text:p>
            <text:p><text:span text:style-name="T2">Operativo de Empleo Juv</text:span></text:p>
          </table:table-cell>
          <table:table-cell office:value-type="date" office:date-value="2021-06-25T00:00:00" table:style-name="ce10">
            <text:p>25/06/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K NOODLEBOX,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K NOODLEBOX, S.L,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la K NOODLEBOX, S.L.,para posibilitar que el alumnado beneficiario que realice la formación dentro del Programa Operativo de Empleo Juvenil,</text:span></text:p>
            <text:p><text:span text:style-name="T2">pueda realizar l</text:span></text:p>
          </table:table-cell>
          <table:table-cell office:value-type="date" office:date-value="2021-07-09T00:00:00" table:style-name="ce10">
            <text:p>09/07/2021</text:p>
          </table:table-cell>
          <table:table-cell table:number-columns-repeated="16376"/>
        </table:table-row>
        <table:table-row table:style-name="ro11">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TRANSALINETAS LOGISTIC,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RANSALINETAS LOGISTIC, S.L PARA LA REALIZACION DE PRACTICAS FORMATIVAS NO LABORALES POR LAS PERSONAS PARTICIPANTES EN EL PROGRAMA OPERATIVO DE INCLUSIÓN SOCIAL Y ECONOMÍA SOCIAL 2019-2021</text:span></text:p>
          </table:table-cell>
          <table:table-cell office:value-type="string" table:style-name="ce8">
            <text:p><text:span text:style-name="T2">El presente convenio tiene por objeto regular el marco de colaboración entre Cruz Roja Española y TRANSALINETAS LOGISTIC, S.L, para posibilitar que el alumnado beneficiario que realice la formación dentro del Programa Operativo de Inclusión social y Eco</text:span></text:p>
          </table:table-cell>
          <table:table-cell office:value-type="date" office:date-value="2021-07-15T00:00:00" table:style-name="ce10">
            <text:p>15/07/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VALORA LOGISTICA,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VALORA LOGISTICA,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VALORA LOGISTICA, S.L, para posibilitar que el alumnado beneficiario que realice la formación dentro del Programa Operativo de Inclusión social</text:span></text:p>
            <text:p><text:span text:style-name="T2">y Economía So</text:span></text:p>
          </table:table-cell>
          <table:table-cell office:value-type="date" office:date-value="2021-07-15T00:00:00" table:style-name="ce10">
            <text:p>15/07/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WORTEN CANARIA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WORTEN CANARIAS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WORTEN CANARIAS, S.L, para posibilitar que el alumnado beneficiario que realice la formación dentro del Programa Operativo de Inclusión social</text:span></text:p>
            <text:p><text:span text:style-name="T2">y Economía Soc</text:span></text:p>
          </table:table-cell>
          <table:table-cell office:value-type="date" office:date-value="2021-07-15T00:00:00" table:style-name="ce10">
            <text:p>15/07/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Field Service (Región Este) de la empre</text:span></text:p>
          </table:table-cell>
          <table:table-cell office:value-type="string" table:style-name="ce8">
            <text:p><text:span text:style-name="T2">Empresa</text:span></text:p>
          </table:table-cell>
          <table:table-cell office:value-type="string" table:style-name="ce8">
            <text:p><text:span text:style-name="T2">CONVENIO DE COOPERACION EDUCATIVA ENTRE CRUZ ROJA ESPAÑOLA Y RESTAURANTES McDONALD´S SAU PARA LA REALIZACION DE PRACTICAS FORMATIVAS NO LABORALES POR LAS PERSONAS PARTICIPANTES EN EL PROGRAMA OPERATIVO DE EMPLEO JOVEN 2018-2022</text:span></text:p>
          </table:table-cell>
          <table:table-cell office:value-type="string" table:style-name="ce9">
            <text:p><text:span text:style-name="T2">El presente convenio tiene por objeto regular el marco de colaboración entre Cruz Roja Española y McDonald¿s, para posibilitar que el alumnado beneficiario que realice la formación dentro del Programa Operativo de Empleo Juvenil, pueda</text:span></text:p>
            <text:p><text:span text:style-name="T2">realizar las prácti</text:span></text:p>
          </table:table-cell>
          <table:table-cell office:value-type="date" office:date-value="2021-07-21T00:00:00" table:style-name="ce10">
            <text:p>21/07/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CANARIAS BLUE CREA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ANARIAS BLUE CREA S.L.,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para posibilitar que el alumnado beneficiario que realice la CANARIAS BLUE CREA S.L., formación dentro del Programa Operativo de Inclusión social</text:span></text:p>
            <text:p><text:span text:style-name="T2">y Economía</text:span></text:p>
          </table:table-cell>
          <table:table-cell office:value-type="date" office:date-value="2021-07-27T00:00:00" table:style-name="ce10">
            <text:p>27/07/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ALCAMPO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ALCAMPO S.A,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ALCAMPO S.A, para posibilitar que el alumnado beneficiario que realice la formación dentro del Programa Operativo de Inclusión social y</text:span></text:p>
            <text:p><text:span text:style-name="T2">Economía Social, pued</text:span></text:p>
          </table:table-cell>
          <table:table-cell office:value-type="date" office:date-value="2021-07-27T00:00:00" table:style-name="ce10">
            <text:p>27/07/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EDALUX SERVICIOS S.L.U.</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EDALUX SERVICIOS S.L.U.,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para posibilitar que el alumnado beneficiario que realice la EDALUX SERVICIOS S.L.U., formación dentro del Programa Operativo de Inclusión social</text:span></text:p>
            <text:p><text:span text:style-name="T2">y Economía</text:span></text:p>
          </table:table-cell>
          <table:table-cell office:value-type="date" office:date-value="2021-07-27T00:00:00" table:style-name="ce10">
            <text:p>27/07/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SONEPAR IBÉRICA SPAIN S.A.U.</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SONEPAR IBÉRICA SPAIN S.A.U., PARA LA REALIZACION DE PRACTICAS FORMATIVAS NO LABORALES POR LAS PERSONAS PARTICIPANTES EN EL PROGRAMA OPERATIVO DE INCLUSIÓN SOCIAL Y</text:span></text:p>
            <text:p><text:span text:style-name="T2">ECONOMÍA SOCIAL 2019-2021</text:span></text:p>
          </table:table-cell>
          <table:table-cell office:value-type="string" table:style-name="ce9">
            <text:p><text:span text:style-name="T2">El presente convenio tiene por objeto regular el marco de colaboración entre Cruz Roja Española y, para posibilitar que el alumnado beneficiario que realice la SONEPAR IBÉRICA SPAIN S.A.U.,</text:span></text:p>
            <text:p><text:span text:style-name="T2">formación dentro del Programa Operativo de</text:span></text:p>
            <text:p><text:span text:style-name="T2">Inclusión social y Eco</text:span></text:p>
          </table:table-cell>
          <table:table-cell office:value-type="date" office:date-value="2021-08-03T00:00:00" table:style-name="ce10">
            <text:p>03/08/2021</text:p>
          </table:table-cell>
          <table:table-cell table:number-columns-repeated="16376"/>
        </table:table-row>
        <table:table-row table:style-name="ro15">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Mercadona S.A.</text:span></text:p>
          </table:table-cell>
          <table:table-cell office:value-type="string" table:style-name="ce8">
            <text:p><text:span text:style-name="T2">Empresa</text:span></text:p>
          </table:table-cell>
          <table:table-cell office:value-type="string" table:style-name="ce8">
            <text:p><text:span text:style-name="T2">Convenio de donación de alimentos de Mercadona a Cruz Roja en la asamblea Comarcal Sur</text:span></text:p>
          </table:table-cell>
          <table:table-cell office:value-type="string" table:style-name="ce8">
            <text:p><text:span text:style-name="T2">Mercadona se compromete a entregar los excedentes de alimentación apta para su consumo pero no para su venta a Cruz Roja en Tenerife ello con carácter gratuito y de lunes a viernes</text:span></text:p>
          </table:table-cell>
          <table:table-cell office:value-type="date" office:date-value="2021-08-03T00:00:00" table:style-name="ce10">
            <text:p>03/08/2021</text:p>
          </table:table-cell>
          <table:table-cell table:number-columns-repeated="16376"/>
        </table:table-row>
        <table:table-row table:style-name="ro11">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13">
            <text:p><text:span text:style-name="T2">Oficina Provincial Sta. Cruz de T</text:span></text:p>
          </table:table-cell>
          <table:table-cell office:value-type="string" table:style-name="ce8">
            <text:p><text:span text:style-name="T2">GESTIÓN Y CUSTODIA DE INFORMAC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ESTIÓN Y CUSTODIA DE INFORMACIÓN DE CANARIAS SL PARA LA REALIZACION DE PRACTICAS FORMATIVAS NO LABORALES POR LAS PERSONAS PARTICIPANTES EN EL PROGRAMA OPERATIVO DE INCLUSIÓN SOCIAL Y ECONOMÍA</text:span></text:p>
          </table:table-cell>
          <table:table-cell office:value-type="string" table:style-name="ce9">
            <text:p><text:span text:style-name="T2">El presente convenio tiene por objeto regular el marco de colaboración entre Cruz Roja Española y GESTIÓN Y CUSTODIA DE INFORMACIÓN DE</text:span></text:p>
            <text:p><text:span text:style-name="T2">CANARIAS SL, para posibilitar que el alumnado beneficiario que realice la formación dentro del Programa Operativo de Inc</text:span></text:p>
          </table:table-cell>
          <table:table-cell office:value-type="date" office:date-value="2021-08-31T00:00:00" table:style-name="ce10">
            <text:p>31/08/2021</text:p>
          </table:table-cell>
          <table:table-cell table:number-columns-repeated="16376"/>
        </table:table-row>
        <table:table-row table:style-name="ro11">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8">
            <text:p><text:span text:style-name="T2">Oficina Provincial Sta. Cruz de T</text:span></text:p>
          </table:table-cell>
          <table:table-cell office:value-type="string" table:style-name="ce8">
            <text:p><text:span text:style-name="T2">MERCADONA</text:span></text:p>
          </table:table-cell>
          <table:table-cell office:value-type="string" table:style-name="ce8">
            <text:p><text:span text:style-name="T2">Empresa</text:span></text:p>
          </table:table-cell>
          <table:table-cell office:value-type="string" table:style-name="ce8">
            <text:p><text:span text:style-name="T2">CONVENIO DE DONACIÓN Y ENTREGA DE ALIMENTOS ENTRE CRUZ ROJA DE TENERIFE (ASAMBLEA COMARCAL TACORONTE) Y MERCADONA, S.A.</text:span></text:p>
          </table:table-cell>
          <table:table-cell office:value-type="string" table:style-name="ce8">
            <text:p><text:span text:style-name="T2">MERCADONA se compromete a donar con carácter irrevocable y entregar gratuitamente a CRUZ ROJA DE TENERIFE, en las instalaciones de es-ta última, con una frecuencia prácticamente diaria y en la cantidad y variedad que corresponda según las existencias disp</text:span></text:p>
          </table:table-cell>
          <table:table-cell office:value-type="date" office:date-value="2021-08-31T00:00:00" table:style-name="ce10">
            <text:p>31/08/2021</text:p>
          </table:table-cell>
          <table:table-cell table:number-columns-repeated="16376"/>
        </table:table-row>
        <table:table-row table:style-name="ro11">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8">
            <text:p><text:span text:style-name="T2">Oficina Provincial Sta. Cruz de T</text:span></text:p>
          </table:table-cell>
          <table:table-cell office:value-type="string" table:style-name="ce8">
            <text:p><text:span text:style-name="T2">GRUPO VALORA CANARIA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O VALORA CANARIAS, S.L, PARA LA REALIZACION DE PRACTICAS FORMATIVAS NO LABORALES POR LAS PERSONAS PARTICIPANTES EN EL PROGRAMA OPERATIVO DE INCLUSIÓN SOCIAL Y ECONOMÍA SOCIAL 2019-2021</text:span></text:p>
          </table:table-cell>
          <table:table-cell office:value-type="string" table:style-name="ce8">
            <text:p><text:span text:style-name="T2">El presente convenio tiene por objeto regular el marco de colaboración entre Cruz Roja Española GRUPO VALORA CANARIAS, S.L, para posibilitar que el alumnado beneficiario que realice la formación dentro del Programa Operativo de Inclusión social y Economía</text:span></text:p>
          </table:table-cell>
          <table:table-cell office:value-type="date" office:date-value="2021-09-12T00:00:00" table:style-name="ce10">
            <text:p>12/09/2021</text:p>
          </table:table-cell>
          <table:table-cell table:number-columns-repeated="16376"/>
        </table:table-row>
        <table:table-row table:style-name="ro12">
          <table:table-cell office:value-type="string" table:style-name="ce8">
            <text:p><text:span text:style-name="T2">Canarias</text:span></text:p>
          </table:table-cell>
          <table:table-cell office:value-type="string" table:style-name="ce8">
            <text:p><text:span text:style-name="T2">TENERIFE</text:span></text:p>
          </table:table-cell>
          <table:table-cell office:value-type="string" table:style-name="ce8">
            <text:p><text:span text:style-name="T2">Oficina Provincial Sta. Cruz de T</text:span></text:p>
          </table:table-cell>
          <table:table-cell office:value-type="string" table:style-name="ce8">
            <text:p><text:span text:style-name="T2">ALUSERVIS, S.L</text:span></text:p>
          </table:table-cell>
          <table:table-cell office:value-type="string" table:style-name="ce8">
            <text:p><text:span text:style-name="T2">Empresa</text:span></text:p>
          </table:table-cell>
          <table:table-cell office:value-type="string" table:style-name="ce8">
            <text:p><text:span text:style-name="T2">CONVENIO DE COLABORACIÓN ENTRE ALUSERVIS SL Y CRUZ ROJA ESPAÑOLA EN APOYO A LAS PERSONAS PARTICIPANTES EN EL PROGRAMA OPERATIVO DE INCLUSIÓN SOCIAL Y ECONOMÍA SOCIAL (POISES) 2019- 2021 Y DE EMPLEO JUVENIL (POEJ)</text:span></text:p>
          </table:table-cell>
          <table:table-cell office:value-type="string" table:style-name="ce9">
            <text:p><text:span text:style-name="T2">El objeto del presente Convenio será la definición del marco, el régimen y los términos de la colaboración entre CRUZ ROJA ESPAÑOLA y ALUSERVIS, S.L. con el fin de llevar a cabo distintas alianzas que promuevan la inserción laboral de las</text:span></text:p>
            <text:p><text:span text:style-name="T2">personas partici</text:span></text:p>
          </table:table-cell>
          <table:table-cell office:value-type="date" office:date-value="2021-02-03T00:00:00" table:style-name="ce10">
            <text:p>03/02/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8">
            <text:p><text:span text:style-name="T2">Oficina Autonómica Cantabria</text:span></text:p>
          </table:table-cell>
          <table:table-cell office:value-type="string" table:style-name="ce8">
            <text:p><text:span text:style-name="T2">GRUPO SIFU CANTABRIA S.L.</text:span></text:p>
          </table:table-cell>
          <table:table-cell office:value-type="string" table:style-name="ce8">
            <text:p><text:span text:style-name="T2">Empresa</text:span></text:p>
          </table:table-cell>
          <table:table-cell office:value-type="string" table:style-name="ce8">
            <text:p><text:span text:style-name="T2">CONVENIO ENTRE CRUZ ROJA ESPAÑOLA Y GRUPO SIFU PARA ALIANZA EN RETO SOCIAL</text:span></text:p>
          </table:table-cell>
          <table:table-cell office:value-type="string" table:style-name="ce9">
            <text:p><text:span text:style-name="T2">Convenio de colaboración propuesto por el área de empleo: Reto Social Empresarial. Alianzas por la inserción laboral.</text:span></text:p>
            <text:p><text:span text:style-name="T2">El texto del convenio se corresponde con los modelos elaborados por el área de empleo de la</text:span></text:p>
            <text:p><text:span text:style-name="T2">Oficina Central y distribuidos a las territo</text:span></text:p>
          </table:table-cell>
          <table:table-cell office:value-type="date" office:date-value="2021-02-23T00:00:00" table:style-name="ce10">
            <text:p>23/02/2021</text:p>
          </table:table-cell>
          <table:table-cell table:number-columns-repeated="16376"/>
        </table:table-row>
        <table:table-row table:style-name="ro11">
          <table:table-cell office:value-type="string" table:style-name="ce8">
            <text:p><text:span text:style-name="T2">Cantabria</text:span></text:p>
          </table:table-cell>
          <table:table-cell table:style-name="ce9"/>
          <table:table-cell office:value-type="string" table:style-name="ce8">
            <text:p><text:span text:style-name="T2">Oficina Autonómica Cantabria</text:span></text:p>
          </table:table-cell>
          <table:table-cell office:value-type="string" table:style-name="ce8">
            <text:p><text:span text:style-name="T2">FITMAR NORTE S.L.</text:span></text:p>
          </table:table-cell>
          <table:table-cell office:value-type="string" table:style-name="ce8">
            <text:p><text:span text:style-name="T2">Empresa</text:span></text:p>
          </table:table-cell>
          <table:table-cell office:value-type="string" table:style-name="ce8">
            <text:p><text:span text:style-name="T2">CONVENIO ENTRE MARISMA WELLNESS CENTRE Y CRUZ ROJA ESPAÑOLA EN CANTABRIA</text:span></text:p>
          </table:table-cell>
          <table:table-cell office:value-type="string" table:style-name="ce9">
            <text:p><text:span text:style-name="T2">MARISMA WELLNESS CENTRE ES UN CENTRO DE DEPORTES ESPECIALIZADO EN DEPORTES ACUATICOS Y PISCINAS. YA TENEMOS UN CONVENIO CON ELLOS QUE FIRMÓ EL AÑO PASADO PARA EL USO DE ESAS PISCINAS EN LOS CURSO DE SOCORRISMO ACUATICO DE CRUZ</text:span></text:p>
            <text:p><text:span text:style-name="T2">ROJA. ACTUALMENTE ES EL CENT</text:span></text:p>
          </table:table-cell>
          <table:table-cell office:value-type="date" office:date-value="2021-11-09T00:00:00" table:style-name="ce10">
            <text:p>09/11/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8">
            <text:p><text:span text:style-name="T2">Oficina Autonómica Cantabria</text:span></text:p>
          </table:table-cell>
          <table:table-cell office:value-type="string" table:style-name="ce8">
            <text:p><text:span text:style-name="T2">AYUNTAMIENTO DE CASTRO URDIALE</text:span></text:p>
          </table:table-cell>
          <table:table-cell office:value-type="string" table:style-name="ce8">
            <text:p><text:span text:style-name="T2">Administración Local</text:span></text:p>
          </table:table-cell>
          <table:table-cell office:value-type="string" table:style-name="ce8">
            <text:p><text:span text:style-name="T2">CONVENIO DE SUBVENCION NOMINATIVA A CRUZ ROJA ESPAÑOLA PARA DISTRIBUCION DE ALIMENTOS Y PRODUCTOS DE HIGIENE</text:span></text:p>
          </table:table-cell>
          <table:table-cell office:value-type="string" table:style-name="ce9">
            <text:p><text:span text:style-name="T2">El Comité Local de Castro Urdiales ya venía percibiendo esta subvención desde hace varios años con su correspondiente convenio regulador. Este corresponde a la nominativa de este año y se hace coincidir con el año natural ya que hasta el</text:span></text:p>
            <text:p><text:span text:style-name="T2">2020 se hacía de</text:span></text:p>
          </table:table-cell>
          <table:table-cell office:value-type="date" office:date-value="2021-04-05T00:00:00" table:style-name="ce10">
            <text:p>05/04/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8">
            <text:p><text:span text:style-name="T2">Oficina Autonómica Cantabria</text:span></text:p>
          </table:table-cell>
          <table:table-cell office:value-type="string" table:style-name="ce8">
            <text:p><text:span text:style-name="T2">LIMPIEZAS ALTO ASÓN 2009,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IMPIEZAS ALTO ASÓN 2009, S.L. PARA LA REALIZACIÓN DE PRÁCTICAS FORMATIVAS NO LABORALES POR LAS PERSONAS PARTICIPANTES EN EL PROGRAMA OPERATIVO DE EMPLEO JUVENI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4-14T00:00:00" table:style-name="ce10">
            <text:p>14/04/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8">
            <text:p><text:span text:style-name="T2">Oficina Autonómica Cantabria</text:span></text:p>
          </table:table-cell>
          <table:table-cell office:value-type="string" table:style-name="ce8">
            <text:p><text:span text:style-name="T2">LUIS ALFONSO GARCÍA ALVAREZ (JA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JARDINERÍA DYMAR (LUIS ALFONSO GARCÍA ALVARÉZ) PARA LA REALIZACIÓN DE PRÁCTICAS FORMATIVAS NO LABORALES POR LAS PERSONAS PARTICIPANTES EN EL PROGRAMA</text:span></text:p>
            <text:p><text:span text:style-name="T2">OPERATIVO DE EMPLEO JUVENI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4-14T00:00:00" table:style-name="ce10">
            <text:p>14/04/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8">
            <text:p><text:span text:style-name="T2">Oficina Autonómica Cantabria</text:span></text:p>
          </table:table-cell>
          <table:table-cell office:value-type="string" table:style-name="ce8">
            <text:p><text:span text:style-name="T2">FRABEGO LIMPIEZA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FRABEGO LIMPIEZAS, S.L. PARA LA REALIZACIÓN DE PRÁCTICAS FORMATIVAS NO LABORALES <text:s/>POR LAS PERSONAS PARTICIPANTES EN EL PROGRAMA OPERATIVO DE EMPLEO JUVENI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4-14T00:00:00" table:style-name="ce10">
            <text:p>14/04/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MORALES LIMPIEZAS PROFESIONALE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MORALES LIMPIEZAS PROFESIONALES 2021, S.L. PARA LA REALIZACIÓN DE PRÁCTICAS FORMATIVAS NO LABORALES POR LAS PERSONAS PARTICIPANTES EN EL PROGRAMA</text:span></text:p>
            <text:p><text:span text:style-name="T2">OPERATIVO DE EMPLEO JUVENI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4-14T00:00:00" table:style-name="ce10">
            <text:p>14/04/2021</text:p>
          </table:table-cell>
          <table:table-cell table:number-columns-repeated="16376"/>
        </table:table-row>
        <table:table-row table:style-name="ro15">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TURYECO,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TURYECO, S.L. PARA LA REALIZACIÓN DE PRÁCTICAS FORMATIVAS NO LABORALES POR LAS PERSONAS PARTICIPANTES EN EL PROGRAMA</text:span></text:p>
            <text:p><text:span text:style-name="T2">OPERATIVO DE EMPLEO JUVENI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4-14T00:00:00" table:style-name="ce10">
            <text:p>14/04/2021</text:p>
          </table:table-cell>
          <table:table-cell table:number-columns-repeated="16376"/>
        </table:table-row>
        <table:table-row table:style-name="ro9">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SUPERMERCADOS CHAMPION,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MERCADOS CHAMPION, S.A. PARA LA REALIZACIÓN DE PRÁCTICAS FORMATIVAS NO LABORALES POR LAS PERSONAS PARTICIPANTES EN EL PROGRAMA OPERATIVO DE INCLUSIÓN SOCIAL Y ECONOMÍA SOCIAL</text:span></text:p>
          </table:table-cell>
          <table:table-cell office:value-type="string" table:style-name="ce9">
            <text:p><text:span text:style-name="T2">CONVENIO DE COLABORACIÓN ENTRE CRUZ ROJA ESPAÑOLA Y SUPERMERCADOS CHAMPION,</text:span></text:p>
            <text:p><text:span text:style-name="T2">S.A. PARA LA REALIZACIÓN DE PRÁCTICAS FORMATIVAS NO LABORALES CON MODIFICACIONES RESPECTO AL MODELO APROBADO EN OFICINA CENTRAL. SE ADJUNTA EL DOCUMENTO CON LOS CAMBIOS</text:span></text:p>
            <text:p><text:span text:style-name="T2">INTRODUCID</text:span></text:p>
          </table:table-cell>
          <table:table-cell office:value-type="date" office:date-value="2021-04-23T00:00:00" table:style-name="ce10">
            <text:p>23/04/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SEMARK AC GROUP,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SEMARK AC GROUP, S.A. PARA LA REALIZACIÓN DE PRÁCTICAS FORMATIVAS NO LABORALES POR LAS PERSONAS PARTICIPANTES EN EL PROGRAMA OPERATIVO DE INCLUSIÓN SOCIAL Y</text:span></text:p>
            <text:p><text:span text:style-name="T2">ECONOMÍA SOCIA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5-12T00:00:00" table:style-name="ce10">
            <text:p>12/05/2021</text:p>
          </table:table-cell>
          <table:table-cell table:number-columns-repeated="16376"/>
        </table:table-row>
        <table:table-row table:style-name="ro11">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ALIMENTACIÓN DIFERENTE,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IMENTACIÓN DIFERENTE, S.A. PARA LA REALIZACIÓN DE PRÁCTICAS FORMATIVAS NO LABORALES POR LAS PERSONAS PARTICIPANTES EN EL PROGRAMA OPERATIVO DE INCLUSIÓN SOCIAL Y ECONOMÍA SOCIA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5-12T00:00:00" table:style-name="ce10">
            <text:p>12/05/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EROSKI S. COOP.</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EROSKI S. COOP., PARA LA REALIZACIÓN DE PRÁCTICAS FORMATIVAS NO LABORALES POR LAS PERSONAS PARTICIPANTES EN EL PROGRAMA OPERATIVO DE INCLUSIÓN SOCIAL Y</text:span></text:p>
            <text:p><text:span text:style-name="T2">ECONOMIA SOCIA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5-12T00:00:00" table:style-name="ce10">
            <text:p>12/05/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IVAN ÁLVAREZ SOPEÑA (CARNICERÍ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IVAN ALVAREZ SOPEÑA PARA LA REALIZACIÓN DE PRÁCTICAS FORMATIVAS NO LABORALES POR LAS PERSONAS PARTICIPANTES EN EL PROGRAMA OPERATIVO DE INCLUSIÓN SOCIAL Y</text:span></text:p>
            <text:p><text:span text:style-name="T2">ECONOMÍA SOCIA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5-14T00:00:00" table:style-name="ce10">
            <text:p>14/05/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DELFIN MAGALDI GOMEZ (LA ROBLED</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ROBLEDA, PARA LA REALIZACIÓN DE PRÁCTICAS FORMATIVAS NO LABORALES POR LAS PERSONAS PARTICIPANTES EN EL PROGRAMA OPERATIVO DE INCLUSIÓN SOCIAL Y ECONOMIA</text:span></text:p>
            <text:p><text:span text:style-name="T2">SOCIA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5-21T00:00:00" table:style-name="ce10">
            <text:p>21/05/2021</text:p>
          </table:table-cell>
          <table:table-cell table:number-columns-repeated="16376"/>
        </table:table-row>
        <table:table-row table:style-name="ro11">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CAMARGUESA DE DESPIECE, S.L.</text:span></text:p>
          </table:table-cell>
          <table:table-cell office:value-type="string" table:style-name="ce8">
            <text:p><text:span text:style-name="T2">Empresa</text:span></text:p>
          </table:table-cell>
          <table:table-cell office:value-type="string" table:style-name="ce8">
            <text:p><text:span text:style-name="T2">CONVENIO DE COLABORACIÓN A SUSCRIBIR A SUSCRIBIR POR CRUZ ROJA ESPAÑOLA Y CAMARGUESA DE DESPIECE, S.L., PARA LA REALIZACIÓN DE PRÁCTICAS FORMATIVAS NO LABORALES POR LAS PERSONAS PARTICIPANTES EN EL PROGRAMA OPERATIVO DE INCLUSIÓN SOCIAL Y ECONOMIA SOCIA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5-21T00:00:00" table:style-name="ce10">
            <text:p>21/05/2021</text:p>
          </table:table-cell>
          <table:table-cell table:number-columns-repeated="16376"/>
        </table:table-row>
        <table:table-row table:style-name="ro11">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Universitat Oberta de Catalunya. Centr</text:span></text:p>
          </table:table-cell>
          <table:table-cell office:value-type="string" table:style-name="ce8">
            <text:p><text:span text:style-name="T2">Empresa</text:span></text:p>
          </table:table-cell>
          <table:table-cell office:value-type="string" table:style-name="ce8">
            <text:p><text:span text:style-name="T2">ACUERDO DE COLABORACIÓN PARA LA FORMACIÓN PRÁCTICA EN CENTROS DE TRABAJO</text:span></text:p>
          </table:table-cell>
          <table:table-cell office:value-type="string" table:style-name="ce9">
            <text:p><text:span text:style-name="T2">EL OBJETO DEL CONVENIO ES FACILITAR LA REALIZACIÓN DE PRÁCTICAS DE ACUERDO A SU FORMACIÓN EN ADMINISTRACIÓN Y FINANZAS (AGB0) DE UNA PERSONA VOLUNTARIA EN EL ÁREA DE INTERVENCIÓN SOCIAL.</text:span></text:p>
            <text:p><text:span text:style-name="T2">SE SOLICITA SU REVISIÓN.</text:span></text:p>
          </table:table-cell>
          <table:table-cell office:value-type="date" office:date-value="2021-05-26T00:00:00" table:style-name="ce10">
            <text:p>26/05/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FERNANDO SIERRA PEÑ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FERNANDO SIERRA PEÑA PARA LA REALIZACIÓN DE PRÁCTICAS FORMATIVAS NO LABORALES POR LAS PERSONAS PARTICIPANTES EN EL PROGRAMA OPERATIVO DE INCLUSIÓN SOCIAL Y</text:span></text:p>
            <text:p><text:span text:style-name="T2">ECONOMÍA SOCIA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5-28T00:00:00" table:style-name="ce10">
            <text:p>28/05/2021</text:p>
          </table:table-cell>
          <table:table-cell table:number-columns-repeated="16376"/>
        </table:table-row>
        <table:table-row table:style-name="ro9">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UNIVERSIDAD DE CANTABRIA</text:span></text:p>
          </table:table-cell>
          <table:table-cell office:value-type="string" table:style-name="ce8">
            <text:p><text:span text:style-name="T2">Administración Autonó</text:span></text:p>
          </table:table-cell>
          <table:table-cell office:value-type="string" table:style-name="ce8">
            <text:p><text:span text:style-name="T2">ACUERDO ENTRE CRUZ ROJA ESPAÑOLA Y LA UNIVERSIDAD DE CANTABRIA PARA LA REALIZACIÓN DE PRUEBAS DE NIVEL ESPAÑOL A SOLICITANTES DE PROTECCIÓN INTERNACIONAL</text:span></text:p>
          </table:table-cell>
          <table:table-cell office:value-type="string" table:style-name="ce8">
            <text:p><text:span text:style-name="T2">ACUERDO DE COLABORACIÓN CON LA UNIVERSIDAD DE CANTABRIA DURANTE EL PERIODO 2021-2022 CON LA FINALIDAD DE QUE LOS SOLICITANTES DE PROTECCIÓN INTERNACIONAL PUEDAN PRESENTARSE A LAS PRUEBAS DE NIVEL A1, A2 Y/O B1 Y OBTENGAN LA CERTIFICACIÓN CORRESPONDIENTE.</text:span></text:p>
          </table:table-cell>
          <table:table-cell office:value-type="date" office:date-value="2021-05-07T00:00:00" table:style-name="ce10">
            <text:p>07/05/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NUGASA NORTE,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NUGASA NORTE, S.A. PARA LA REALIZACIÓN DE PRÁCTICAS FORMATIVAS NO LABORALES POR LAS PERSONAS PARTICIPANTES EN EL PROGRAMA OPERATIVO DE INCLUSIÓN SOCIAL Y</text:span></text:p>
            <text:p><text:span text:style-name="T2">ECONOMÍA SOCIAL</text:span></text:p>
          </table:table-cell>
          <table:table-cell office:value-type="string" table:style-name="ce8">
            <text:p><text:span text:style-name="T2">PRÁCTICAS FORMATIVAS NO LABORALES DE ACUERDO AL MODELO APROBADO EN OFICINA CENTRAL.</text:span></text:p>
          </table:table-cell>
          <table:table-cell office:value-type="date" office:date-value="2021-06-08T00:00:00" table:style-name="ce10">
            <text:p>08/06/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AYUNTAMIENTO DE COLINDRES</text:span></text:p>
          </table:table-cell>
          <table:table-cell office:value-type="string" table:style-name="ce8">
            <text:p><text:span text:style-name="T2">Administración Local</text:span></text:p>
          </table:table-cell>
          <table:table-cell office:value-type="string" table:style-name="ce8">
            <text:p><text:span text:style-name="T2">CONVENIO REGULADOR DE SUBVENCIÓN DEL AYUNTAMIENTO DE COLINDRES A FAVOR DE CRUZ ROJA ESPAÑOLA</text:span></text:p>
          </table:table-cell>
          <table:table-cell office:value-type="string" table:style-name="ce9">
            <text:p><text:span text:style-name="T2">El Comité Local de Laredo viene percibiendo esta subvención desde hace varios años. Su finalidad es un proyecto de Atención Urgente a las necesidades básicas, que se materializa mediante una entrega dineraria de 5.000 ¿.</text:span></text:p>
            <text:p><text:span text:style-name="T2">Este año nos proponen este Conven</text:span></text:p>
          </table:table-cell>
          <table:table-cell office:value-type="date" office:date-value="2021-06-18T00:00:00" table:style-name="ce10">
            <text:p>18/06/2021</text:p>
          </table:table-cell>
          <table:table-cell table:number-columns-repeated="16376"/>
        </table:table-row>
        <table:table-row table:style-name="ro11">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AYUNTAMIENTO DE TORRELAVEGA</text:span></text:p>
          </table:table-cell>
          <table:table-cell office:value-type="string" table:style-name="ce8">
            <text:p><text:span text:style-name="T2">Administración Local</text:span></text:p>
          </table:table-cell>
          <table:table-cell office:value-type="string" table:style-name="ce8">
            <text:p><text:span text:style-name="T2">CONVENIO REGULADOR DE LA SUBVENCIÓN DIRECTA DE CARÁCTER NOMINATIVO, QUE EL AYTO. DE TORRELAVEGA OTORGA A LA ASAMBLEA DE CRUZ ROJA DE TORRELAVEGA, PARA DESARROLLAR DURANTE EL AÑO 2021 TRES PROYECTOS SOCIALES EN EL MUNICIPIO. EXP. 2021/3398D</text:span></text:p>
          </table:table-cell>
          <table:table-cell office:value-type="string" table:style-name="ce9">
            <text:p><text:span text:style-name="T2">La Asamblea local de Torrelavega, ha presentado en el Ayuntamiento de Torrelavega solicitud de subvención para el desarrollo de tres proyectos sociales.</text:span></text:p>
            <text:p><text:span text:style-name="T2">El Ayuntamiento ha resuelto favorablemente y para finalizar el trámite, propone este convenio</text:span></text:p>
            <text:p><text:span text:style-name="T2">regulad</text:span></text:p>
          </table:table-cell>
          <table:table-cell office:value-type="date" office:date-value="2021-07-06T00:00:00" table:style-name="ce10">
            <text:p>06/07/2021</text:p>
          </table:table-cell>
          <table:table-cell table:number-columns-repeated="16376"/>
        </table:table-row>
        <table:table-row table:style-name="ro11">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AYUNTAMIENTO DE SANTANDER</text:span></text:p>
          </table:table-cell>
          <table:table-cell office:value-type="string" table:style-name="ce8">
            <text:p><text:span text:style-name="T2">Administración Local</text:span></text:p>
          </table:table-cell>
          <table:table-cell office:value-type="string" table:style-name="ce8">
            <text:p><text:span text:style-name="T2">CONVENIO PARA EL PROYECTO DE JUGUETE EDUCATIVO ENTRE AYTO DE SANTANDER Y CRUZ ROJA</text:span></text:p>
          </table:table-cell>
          <table:table-cell office:value-type="string" table:style-name="ce8">
            <text:p><text:span text:style-name="T2">Cruz Roja Juventud en Santander viene desarrollando desde hace muchos años el proyecto de Juguete Educativo con financiación propia apoyada por aportaciones parciales de entidades colaboradoras así como aportaciones populares tanto económicas como en espe</text:span></text:p>
          </table:table-cell>
          <table:table-cell office:value-type="date" office:date-value="2021-07-30T00:00:00" table:style-name="ce10">
            <text:p>30/07/2021</text:p>
          </table:table-cell>
          <table:table-cell table:number-columns-repeated="16376"/>
        </table:table-row>
        <table:table-row table:style-name="ro12">
          <table:table-cell office:value-type="string" table:style-name="ce8">
            <text:p><text:span text:style-name="T2">Cantabria</text:span></text:p>
          </table:table-cell>
          <table:table-cell table:style-name="ce9"/>
          <table:table-cell office:value-type="string" table:style-name="ce14">
            <text:p><text:span text:style-name="T2">Oficina Autonómica Cantabria</text:span></text:p>
          </table:table-cell>
          <table:table-cell office:value-type="string" table:style-name="ce8">
            <text:p><text:span text:style-name="T2">AYUNTAMIENTO DE SANTANDER</text:span></text:p>
          </table:table-cell>
          <table:table-cell office:value-type="string" table:style-name="ce8">
            <text:p><text:span text:style-name="T2">Administración Local</text:span></text:p>
          </table:table-cell>
          <table:table-cell office:value-type="string" table:style-name="ce8">
            <text:p><text:span text:style-name="T2">CONVENIO ENTRE EL AYTO DE SANTANDER Y CRUZ ROJA PARA ATENCION NECESIDADES BASICAS Y EXCLUSION RESIDENCIAL</text:span></text:p>
          </table:table-cell>
          <table:table-cell office:value-type="string" table:style-name="ce9">
            <text:p><text:span text:style-name="T2">El ayuntamiento de Santander está tramitando una subvención nominativa para un convenio de colaboración con Cruz Roja. El Ayto de Santander facilita ayudas de atención urgente y exclusión residencial que no están llegando a determinadas</text:span></text:p>
            <text:p><text:span text:style-name="T2">personas cuando és</text:span></text:p>
          </table:table-cell>
          <table:table-cell office:value-type="date" office:date-value="2021-08-16T00:00:00" table:style-name="ce10">
            <text:p>16/08/2021</text:p>
          </table:table-cell>
          <table:table-cell table:number-columns-repeated="16376"/>
        </table:table-row>
        <table:table-row table:style-name="ro11">
          <table:table-cell office:value-type="string" table:style-name="ce8">
            <text:p><text:span text:style-name="T2">Cantabria</text:span></text:p>
          </table:table-cell>
          <table:table-cell table:style-name="ce9"/>
          <table:table-cell office:value-type="string" table:style-name="ce8">
            <text:p><text:span text:style-name="T2">Oficina Autonómica Cantabria</text:span></text:p>
          </table:table-cell>
          <table:table-cell office:value-type="string" table:style-name="ce8">
            <text:p><text:span text:style-name="T2">CARREFOUR S.A.</text:span></text:p>
          </table:table-cell>
          <table:table-cell office:value-type="string" table:style-name="ce8">
            <text:p><text:span text:style-name="T2">Empresa</text:span></text:p>
          </table:table-cell>
          <table:table-cell office:value-type="string" table:style-name="ce8">
            <text:p><text:span text:style-name="T2">CONVENIO ENTRE CARREFOUR Y <text:s/>CRUZ ROJA PARA PRACTICAS LABORALES DE PARTICIPANTES DE EMPLEO POISES</text:span></text:p>
          </table:table-cell>
          <table:table-cell office:value-type="string" table:style-name="ce9">
            <text:p><text:span text:style-name="T2">El convenio que se presenta es para prácticas no laborales organizadas con participantes del programa POISES de Empleo.</text:span></text:p>
            <text:p><text:span text:style-name="T2">Está hecho en base el modelo distribuido por Oficina Central en 2018 pero ha sido modificado en varios apartados para ajustarlo al cas</text:span></text:p>
          </table:table-cell>
          <table:table-cell office:value-type="date" office:date-value="2021-03-09T00:00:00" table:style-name="ce10">
            <text:p>09/03/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RADIO TAXI ALBACETE,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RADIO TAXI ALBACETE, S.L.,para posibilitar que el alumnado beneficiario que realice la formación dentro de los Programas y Proyectos</text:span></text:p>
            <text:p><text:span text:style-name="T2">desarrollados por el Pla</text:span></text:p>
          </table:table-cell>
          <table:table-cell office:value-type="date" office:date-value="2021-01-07T00:00:00" table:style-name="ce10">
            <text:p>07/0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GRANJA ECOLÓGICA VILLADA</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GRANJA ECOLÓGICA VILLADA, para posibilitar que el alumnado beneficiario que realice la formación dentro de los Programas y Proyectos</text:span></text:p>
            <text:p><text:span text:style-name="T2">desarrollados por el Pla</text:span></text:p>
          </table:table-cell>
          <table:table-cell office:value-type="date" office:date-value="2021-01-07T00:00:00" table:style-name="ce10">
            <text:p>07/0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Centro docente IES Maestro Juan Rubi</text:span></text:p>
          </table:table-cell>
          <table:table-cell office:value-type="string" table:style-name="ce8">
            <text:p><text:span text:style-name="T2">Administración Local</text:span></text:p>
          </table:table-cell>
          <table:table-cell office:value-type="string" table:style-name="ce8">
            <text:p><text:span text:style-name="T2">CONVENIO DE COLABORACION CENTRO DOCENTE- EMPRESA, ENTIDAD,PARA EL DESARROLLO DE PROYECTOS DE FORMACION PROFESIONAL DUAL</text:span></text:p>
          </table:table-cell>
          <table:table-cell office:value-type="string" table:style-name="ce9">
            <text:p><text:span text:style-name="T2">Es la colaboración entre las entidades a las que representan para el desarrollo de un PROYECTO de FORMACIÓN PROFESIONAL DUAL,</text:span></text:p>
            <text:p><text:span text:style-name="T2">para alumnos matriculados en enseñanzas de Formación Profesional del sistema educativo.</text:span></text:p>
          </table:table-cell>
          <table:table-cell office:value-type="date" office:date-value="2021-02-05T00:00:00" table:style-name="ce10">
            <text:p>05/0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FABRI-KIT</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PERSONAS PARTICIPANTES EN EL PROYECTO RESPONDE APOYO AL EMPLEO JUVENIL.</text:span></text:p>
          </table:table-cell>
          <table:table-cell office:value-type="string" table:style-name="ce9">
            <text:p><text:span text:style-name="T2">El presente convenio tiene por objeto regular el marco de colaboración entre Cruz Roja Española y FABRI-KIT, para posibilitar que el alumnado beneficiario que realice las prácticas no laborales dentro del Programa Responde de Apoyo al</text:span></text:p>
            <text:p><text:span text:style-name="T2">Empleo Juvenil y con</text:span></text:p>
          </table:table-cell>
          <table:table-cell office:value-type="date" office:date-value="2021-02-05T00:00:00" table:style-name="ce10">
            <text:p>05/0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QUIMICAS GARCIA,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PERSONAS PARTICIPANTES EN EL PROYECTO RESPONDE APOYO AL EMPLEO JUVENIL.</text:span></text:p>
          </table:table-cell>
          <table:table-cell office:value-type="string" table:style-name="ce9">
            <text:p><text:span text:style-name="T2">El presente convenio tiene por objeto regular el marco de colaboración entre Cruz Roja Española y QUIMICAS GARCIA, S.L., para posibilitar que el alumnado beneficiario que realice las prácticas no laborales dentro del Programa Responde de</text:span></text:p>
            <text:p><text:span text:style-name="T2">Apoyo al Empleo J</text:span></text:p>
          </table:table-cell>
          <table:table-cell office:value-type="date" office:date-value="2021-02-05T00:00:00" table:style-name="ce10">
            <text:p>05/0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GRUPO EDELBIO,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PERSONAS PARTICIPANTES EN EL PROYECTO RESPONDE APOYO AL EMPLEO JUVENIL.</text:span></text:p>
          </table:table-cell>
          <table:table-cell office:value-type="string" table:style-name="ce9">
            <text:p><text:span text:style-name="T2">El presente convenio tiene por objeto regular el marco de colaboración entre Cruz Roja Española y GRUPO EDELBIO,S.L., para posibilitar que el alumnado beneficiario que realice las prácticas no laborales dentro del Programa Responde de</text:span></text:p>
            <text:p><text:span text:style-name="T2">Apoyo al Empleo Juve</text:span></text:p>
          </table:table-cell>
          <table:table-cell office:value-type="date" office:date-value="2021-02-05T00:00:00" table:style-name="ce10">
            <text:p>05/0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AIPLAST.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PERSONAS PARTICIPANTES EN EL PROYECTO RESPONDE APOYO AL EMPLEO JUVENIL.</text:span></text:p>
          </table:table-cell>
          <table:table-cell office:value-type="string" table:style-name="ce9">
            <text:p><text:span text:style-name="T2">El presente convenio tiene por objeto regular el marco de colaboración entre Cruz Roja Española y AIPLAS, S.L., para posibilitar que el alumnado beneficiario que realice las prácticas no laborales dentro del Programa Responde de Apoyo al</text:span></text:p>
            <text:p><text:span text:style-name="T2">Empleo Juvenil y</text:span></text:p>
          </table:table-cell>
          <table:table-cell office:value-type="date" office:date-value="2021-02-12T00:00:00" table:style-name="ce10">
            <text:p>12/0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AGROVEYCA</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PERSONAS PARTICIPANTES EN EL PROYECTO RESPONDE APOYO AL EMPLEO JUVENIL.</text:span></text:p>
          </table:table-cell>
          <table:table-cell office:value-type="string" table:style-name="ce9">
            <text:p><text:span text:style-name="T2">El presente convenio tiene por objeto regular el marco de colaboración entre Cruz Roja Española y AGROVEYCA, <text:s/>para posibilitar que el alumnado beneficiario que realice las prácticas no laborales dentro del Programa Responde de Apoyo al</text:span></text:p>
            <text:p><text:span text:style-name="T2">Empleo Juvenil y co</text:span></text:p>
          </table:table-cell>
          <table:table-cell office:value-type="date" office:date-value="2021-03-02T00:00:00" table:style-name="ce10">
            <text:p>02/03/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SUMINISTROS FRESNEDA</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PERSONAS PARTICIPANTES EN EL PROYECTO RESPONDE APOYO AL EMPLEO JUVENIL.</text:span></text:p>
          </table:table-cell>
          <table:table-cell office:value-type="string" table:style-name="ce9">
            <text:p><text:span text:style-name="T2">El presente convenio tiene por objeto regular el marco de colaboración entre Cruz Roja Española y SUMINISTROS FRESNEDA, para posibilitar que el alumnado beneficiario que realice las prácticas no laborales dentro del Programa Responde de</text:span></text:p>
            <text:p><text:span text:style-name="T2">Apoyo al Empleo Ju</text:span></text:p>
          </table:table-cell>
          <table:table-cell office:value-type="date" office:date-value="2021-03-02T00:00:00" table:style-name="ce10">
            <text:p>02/03/2021</text:p>
          </table:table-cell>
          <table:table-cell table:number-columns-repeated="16376"/>
        </table:table-row>
        <table:table-row table:style-name="ro15">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MORGANTE,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PERSONAS PARTICIPANTES EN EL PROYECTO RESPONDE APOYO AL EMPLEO JUVENIL.</text:span></text:p>
          </table:table-cell>
          <table:table-cell office:value-type="string" table:style-name="ce9">
            <text:p><text:span text:style-name="T2">El presente convenio tiene por objeto regular el marco de colaboración entre Cruz Roja Española y MORGANTE, S.L.</text:span></text:p>
            <text:p><text:span text:style-name="T2">, para posibilitar que el alumnado beneficiario que</text:span></text:p>
            <text:p><text:span text:style-name="T2">realice las prácticas no laborales de</text:span></text:p>
          </table:table-cell>
          <table:table-cell office:value-type="date" office:date-value="2021-03-02T00:00:00" table:style-name="ce10">
            <text:p>02/03/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Centro de educación de personas adul</text:span></text:p>
          </table:table-cell>
          <table:table-cell office:value-type="string" table:style-name="ce8">
            <text:p><text:span text:style-name="T2">Empresa</text:span></text:p>
          </table:table-cell>
          <table:table-cell office:value-type="string" table:style-name="ce8">
            <text:p><text:span text:style-name="T2">CONVENIO CENTRO FORMATIVO ¿ EMPRESA/CENTRO DE TRABAJOPARA EL DESARROLLO DE PRÁCTICAS EN EMPRESAS. GARANTÍA JUVENIL.</text:span></text:p>
          </table:table-cell>
          <table:table-cell office:value-type="string" table:style-name="ce9">
            <text:p><text:span text:style-name="T2">Es la colaboración entre los centros formativos a las que representan para el desarrollo de un PROGRAMA FORMATIVO de Prácticas en Empresas, dirigido a los alumnos que cursan Programas Formativos reglados o no reglados de</text:span></text:p>
            <text:p><text:span text:style-name="T2">carácter profesional.</text:span></text:p>
          </table:table-cell>
          <table:table-cell office:value-type="date" office:date-value="2021-04-05T00:00:00" table:style-name="ce10">
            <text:p>05/04/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ALMACENES MAYSO</text:span></text:p>
          </table:table-cell>
          <table:table-cell office:value-type="string" table:style-name="ce8">
            <text:p><text:span text:style-name="T2">Empresa</text:span></text:p>
          </table:table-cell>
          <table:table-cell office:value-type="string" table:style-name="ce9">
            <text:p><text:span text:style-name="T2">CONVENIO PARA REALIZAR LAS PRACTICAS FORMATIVAS NO LABORALES POR LAS PERSONAS PARTICIPANTES EN EL PROGRAMA INSERCION LABORAL PARA LA MEJORA DE LA EMPLEABILIDAD DIRIGIDO A PERSONAS SOLICITANTES DE ASILO Y PROTECCION</text:span></text:p>
            <text:p><text:span text:style-name="T2">INTERNACIONAL</text:span></text:p>
          </table:table-cell>
          <table:table-cell office:value-type="string" table:style-name="ce9">
            <text:p><text:span text:style-name="T2">El presente convenio tiene por objeto regular el marco de colaboración entre Cruz Roja Española y MIFARMA, para posibilitar que el alumnado beneficiario que realice la formación dentro del Programa ¿INSERCION LABORAL PARA LA</text:span></text:p>
            <text:p><text:span text:style-name="T2">MEJORA DE LA EMPLEABILIDAD¿ DI</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FRUTAS SELECCION 2018 S.L.</text:span></text:p>
          </table:table-cell>
          <table:table-cell office:value-type="string" table:style-name="ce8">
            <text:p><text:span text:style-name="T2">Empresa</text:span></text:p>
          </table:table-cell>
          <table:table-cell office:value-type="string" table:style-name="ce9">
            <text:p><text:span text:style-name="T2">CONVENIO PARA REALIZAR LAS PRACTICAS FORMATIVAS NO LABORALES POR LAS PERSONAS PARTICIPANTES EN EL PROGRAMA INSERCION LABORAL PARA LA MEJORA DE LA EMPLEABILIDAD DIRIGIDO A PERSONAS SOLICITANTES DE ASILO Y PROTECCION</text:span></text:p>
            <text:p><text:span text:style-name="T2">INTERNACIONAL</text:span></text:p>
          </table:table-cell>
          <table:table-cell office:value-type="string" table:style-name="ce9">
            <text:p><text:span text:style-name="T2">El presente convenio tiene por objeto regular el marco de colaboración entre Cruz Roja Española y MIFARMA, para posibilitar que el alumnado beneficiario que realice la formación dentro del Programa ¿INSERCION LABORAL PARA LA</text:span></text:p>
            <text:p><text:span text:style-name="T2">MEJORA DE LA EMPLEABILIDAD¿ DI</text:span></text:p>
          </table:table-cell>
          <table:table-cell office:value-type="date" office:date-value="2021-05-11T00:00:00" table:style-name="ce10">
            <text:p>11/05/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LEROY MERLIN, S.L.U</text:span></text:p>
          </table:table-cell>
          <table:table-cell office:value-type="string" table:style-name="ce8">
            <text:p><text:span text:style-name="T2">Empresa</text:span></text:p>
          </table:table-cell>
          <table:table-cell office:value-type="string" table:style-name="ce8">
            <text:p><text:span text:style-name="T2">CONVENIO PARA REALIZAR LAS PRACTICAS FORMATIVAS NO LABORALES POR LAS PERSONAS PARTICIPANTES EN EL PROGRAMA INSERCION LABORAL PARA LA MEJORA DE LA EMPLEABILIDAD DIRIGIDO A PERSONAS SOLICITANTES DE ASILO Y PROTECCION INTERNACIONAL</text:span></text:p>
          </table:table-cell>
          <table:table-cell office:value-type="string" table:style-name="ce8">
            <text:p><text:span text:style-name="T2">El presente convenio tiene por objeto regular el marco de colaboración entre Cruz Roja Española y LEROY MERLIN, S.L.U., para posibilitar que el alumnado beneficiario que realice la formación dentro del Programa ¿INSERCION LABORAL PARA LA MEJORA DE LA EMPL</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AUGEMATIC,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AUGEMATIC, S.L., para posibilitar que el alumnado beneficiario que realice la formación dentro de los Programas y Proyectos desarrollados por el Plan</text:span></text:p>
            <text:p><text:span text:style-name="T2">de Empl</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TOLSAN, S.A.</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8">
            <text:p><text:span text:style-name="T2">El presente convenio tiene por objeto regular el marco de colaboración entre Cruz Roja Española y TOLSAN, S.A. <text:s text:c="28"/>para posibilitar que el alumnado beneficiario que realice la formación dentro de los Programas y Proyectos desarrolla</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LEROY MERLIN, S.L.U</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LEROY MERLIN, S.L.U,para posibilitar que el alumnado beneficiario que realice la formación dentro de los Programas y Proyectos</text:span></text:p>
            <text:p><text:span text:style-name="T2">desarrollados por el Plan de E</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TOLSAN, S.A.</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TOLSAN, S.A., para posibilitar que el alumnado beneficiario que realice la formación dentro de los Programas y Proyectos desarrollados por el Plan</text:span></text:p>
            <text:p><text:span text:style-name="T2">de Empleo</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ORBITAL SOLUTIONS,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ORBITAL SOLUTIONS, S.L., para posibilitar que el alumnado beneficiario que realice la formación dentro de los Programas y Proyectos</text:span></text:p>
            <text:p><text:span text:style-name="T2">desarrollados por el Plan</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TAMOS, S.A.</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TAMOS, S.A., para posibilitar que el alumnado beneficiario que realice la formación dentro de los Programas y Proyectos desarrollados por el Plan</text:span></text:p>
            <text:p><text:span text:style-name="T2">de Empleo d</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TOLOSA SERVICIOS Y LOGISTICA,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TOLOSA SERVICIOS Y LOGISTICA, S.L., para</text:span></text:p>
            <text:p><text:span text:style-name="T2">posibilitar que el alumnado beneficiario que</text:span></text:p>
            <text:p><text:span text:style-name="T2">realice la formación dentro de los Programas y Proyectos desarrollados</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ALBACASH-MAYSO, S.L.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ALBACASH-MAYSO, S.L.L., para posibilitar que el alumnado beneficiario que realice la formación dentro de los Programas y Proyectos</text:span></text:p>
            <text:p><text:span text:style-name="T2">desarrollados por el Plan</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DROGRAS 86.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DROGAS, 86, S.L., para posibilitar que el alumnado beneficiario que realice la formación dentro de los Programas y Proyectos desarrollados por el Plan</text:span></text:p>
            <text:p><text:span text:style-name="T2">de Emp</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DROGUERIA PERFUMERIA CAPRICHO,</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DROGUERIA PERFUMERIA CAPRICHO, S.L., para</text:span></text:p>
            <text:p><text:span text:style-name="T2">posibilitar que el alumnado beneficiario que realice la formación dentro de los Programas y Proyectos desarrollados</text:span></text:p>
          </table:table-cell>
          <table:table-cell office:value-type="date" office:date-value="2021-05-18T00:00:00" table:style-name="ce10">
            <text:p>18/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SUPERMERCADOS HIJOS DE CHARO, S</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SUPERMERCADOS HIJOS DE CHARO, S.L.L., para</text:span></text:p>
            <text:p><text:span text:style-name="T2">posibilitar que el alumnado beneficiario que realice la formación dentro de los Programas y</text:span></text:p>
            <text:p><text:span text:style-name="T2">Proyectos desarrollado</text:span></text:p>
          </table:table-cell>
          <table:table-cell office:value-type="date" office:date-value="2021-05-25T00:00:00" table:style-name="ce10">
            <text:p>25/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FUNDACIÓN GLOBALCAJA</text:span></text:p>
          </table:table-cell>
          <table:table-cell office:value-type="string" table:style-name="ce8">
            <text:p><text:span text:style-name="T2">Empresa</text:span></text:p>
          </table:table-cell>
          <table:table-cell office:value-type="string" table:style-name="ce9">
            <text:p><text:span text:style-name="T2">CONVENIO DE COLABORACIÓN QUE SUSCRIBEN LA</text:span></text:p>
            <text:p><text:span text:style-name="T2">¿FUNDACIÓN GLOBALCAJA ALBACETE¿ Y ¿CRUZ ROJA ESPAÑOLA EN ALBACETE¿</text:span></text:p>
          </table:table-cell>
          <table:table-cell office:value-type="string" table:style-name="ce9">
            <text:p><text:span text:style-name="T2">El presente Convenio de Colaboración tiene por objeto el desarrollo del proyecto PLAN DE EMPLEO Y MOVÍENDONOS POR EL AHORRO</text:span></text:p>
            <text:p><text:span text:style-name="T2">DOMÉSTICO. A fin de alcanzar dicho objeto, Cruz Roja se compromete a realizar cuentas acciones</text:span></text:p>
            <text:p><text:span text:style-name="T2">sean necesarias para llevarlo a cabo</text:span></text:p>
          </table:table-cell>
          <table:table-cell office:value-type="date" office:date-value="2021-05-26T00:00:00" table:style-name="ce10">
            <text:p>26/05/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TRANSFORMADOS METALICOS ROMI</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TRANSFORMADOS METÁLICOS ROMICA, SLU.,</text:span></text:p>
            <text:p><text:span text:style-name="T2">para posibilitar que el alumnado beneficiario que realice la formación dentro de los Programas y Proyectos desarrollado</text:span></text:p>
          </table:table-cell>
          <table:table-cell office:value-type="date" office:date-value="2021-06-02T00:00:00" table:style-name="ce10">
            <text:p>02/06/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MECANIZADOS DE PRECISION MARTI</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MECANIZADOS DE PRECISION MARTINEZ, S.L.,</text:span></text:p>
            <text:p><text:span text:style-name="T2">para posibilitar que el alumnado beneficiario que realice la formación dentro de los Programas y</text:span></text:p>
            <text:p><text:span text:style-name="T2">Proyectos desarroll</text:span></text:p>
          </table:table-cell>
          <table:table-cell office:value-type="date" office:date-value="2021-06-02T00:00:00" table:style-name="ce10">
            <text:p>02/06/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MECANIZADOS Y MOLDES LA CUERDA</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MECANIZADOS Y MOLDES LA CUERDA, para</text:span></text:p>
            <text:p><text:span text:style-name="T2">posibilitar que el alumnado beneficiario que realice la formación dentro de los Programas y</text:span></text:p>
            <text:p><text:span text:style-name="T2">Proyectos desarrollados por</text:span></text:p>
          </table:table-cell>
          <table:table-cell office:value-type="date" office:date-value="2021-06-02T00:00:00" table:style-name="ce10">
            <text:p>02/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DIPUTACION PROVINCIAL</text:span></text:p>
          </table:table-cell>
          <table:table-cell office:value-type="string" table:style-name="ce8">
            <text:p><text:span text:style-name="T2">Administración Provinc</text:span></text:p>
          </table:table-cell>
          <table:table-cell office:value-type="string" table:style-name="ce8">
            <text:p><text:span text:style-name="T2">CONVENIO DE COLABORACION ENTRE LA DIPUTACIÓN PROVINCIAL DE ALBACETE Y CRUZ ROJA ESPAÑOLA PARA LA ATENCIÓN A PERSONAS EN SITUACIÓN DE VULNERABILIDAD</text:span></text:p>
          </table:table-cell>
          <table:table-cell office:value-type="string" table:style-name="ce9">
            <text:p><text:span text:style-name="T2">Regular la cooperación entre la Excma Diputación Provincial de Albacete y Cruz Roja, y específicamente, la</text:span></text:p>
            <text:p><text:span text:style-name="T2">concesión de una subvención nominativa para la financiación de Atención a las personas en situación de extrema vulnerabilidad y mejora de</text:span></text:p>
            <text:p><text:span text:style-name="T2">las capac</text:span></text:p>
          </table:table-cell>
          <table:table-cell office:value-type="date" office:date-value="2021-06-09T00:00:00" table:style-name="ce10">
            <text:p>09/06/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MATRICERIA DE LA ROSA,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MATRICERIA DE LA ROSA, SL., para posibilitar que el alumnado beneficiario que realice la formación dentro del Programa Operativo de Inclusión social</text:span></text:p>
            <text:p><text:span text:style-name="T2">y Econom</text:span></text:p>
          </table:table-cell>
          <table:table-cell office:value-type="date" office:date-value="2021-06-10T00:00:00" table:style-name="ce10">
            <text:p>10/06/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MP DICLESA,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MP DICLESA,SL., para posibilitar que el alumnado beneficiario que realice la formación dentro del Programa Operativo de Inclusión social y</text:span></text:p>
            <text:p><text:span text:style-name="T2">Economía Social, p</text:span></text:p>
          </table:table-cell>
          <table:table-cell office:value-type="date" office:date-value="2021-06-10T00:00:00" table:style-name="ce10">
            <text:p>10/06/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FUNDACIÓN ORTEGA Y GASSET...</text:span></text:p>
          </table:table-cell>
          <table:table-cell office:value-type="string" table:style-name="ce8">
            <text:p><text:span text:style-name="T2">Fundación</text:span></text:p>
          </table:table-cell>
          <table:table-cell office:value-type="string" table:style-name="ce8">
            <text:p><text:span text:style-name="T2">CONVENIO MARCO DE COLABORACIÓN ENTRE FUNDACIÓN JOSÉ JOSÉ ORTEGA Y GASSET -GREGORIO MARAÑÓN- INSTITUTO UNIVERSITARIO DE INVESTIGACION Y ACCEM Y CRUZ ROJA ESPAÑOLA PARA LA REALIZACIÓN DE PRÁCTICAS ACADÉMICAS.</text:span></text:p>
          </table:table-cell>
          <table:table-cell office:value-type="string" table:style-name="ce9">
            <text:p><text:span text:style-name="T2">Regular las condiciones en que los estudiantes que cursan los programas de formación organizados por la Fundación José Ortega y Gasset-Gregorio Marañón, el Instituto Universitario de Investigación Ortega y Gasset y</text:span></text:p>
            <text:p><text:span text:style-name="T2">Accem realizarán prácticas académicas en</text:span></text:p>
          </table:table-cell>
          <table:table-cell office:value-type="date" office:date-value="2021-06-18T00:00:00" table:style-name="ce10">
            <text:p>18/06/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DAHER AEROSPACE, SLU.</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DAHER AEROSPACE, SLU, para posibilitar que el alumnado beneficiario que realice la formación dentro del Programa Operativo de Inclusión social</text:span></text:p>
            <text:p><text:span text:style-name="T2">y Economía Soc</text:span></text:p>
          </table:table-cell>
          <table:table-cell office:value-type="date" office:date-value="2021-07-01T00:00:00" table:style-name="ce10">
            <text:p>01/07/2021</text:p>
          </table:table-cell>
          <table:table-cell table:number-columns-repeated="16376"/>
        </table:table-row>
        <table:table-row table:style-name="ro7">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UNIVERSIDAD DE ALICANTE</text:span></text:p>
          </table:table-cell>
          <table:table-cell office:value-type="string" table:style-name="ce8">
            <text:p><text:span text:style-name="T2">Empresa</text:span></text:p>
          </table:table-cell>
          <table:table-cell office:value-type="string" table:style-name="ce9">
            <text:p><text:span text:style-name="T2">CONVENIO DE COOPERACIÓN EDUCATIVA ENTRE LA UNIVERSIDAD DE ALICANTE Y CRUZ ROJA ESPAÑOLA, PARA LA REALIZACIÓN DE PRÁCTICAS ACADÉMICAS</text:span></text:p>
            <text:p><text:span text:style-name="T2">EXTERNAS</text:span></text:p>
          </table:table-cell>
          <table:table-cell office:value-type="string" table:style-name="ce9">
            <text:p><text:span text:style-name="T2">El objetivo del presente convenio es posibilitar que el alumnado de la UA realice prácticas externas de carácter curricular o extracurricular en</text:span></text:p>
            <text:p><text:span text:style-name="T2">empresas e instituciones públicas o privadas</text:span></text:p>
          </table:table-cell>
          <table:table-cell office:value-type="date" office:date-value="2021-06-09T00:00:00" table:style-name="ce10">
            <text:p>09/06/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RESTYLE FURNITURE,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RESTYLE FURNITURE, S.L., para posibilitar que el alumnado beneficiario que realice la formación dentro de los Programas y Proyectos</text:span></text:p>
            <text:p><text:span text:style-name="T2">desarrollados por el Plan</text:span></text:p>
          </table:table-cell>
          <table:table-cell office:value-type="date" office:date-value="2021-07-09T00:00:00" table:style-name="ce10">
            <text:p>09/07/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SIMON ALMANSA,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SIMON ALMANSA, S.L., para posibilitar que el alumnado beneficiario que realice la formación dentro de los Programas y Proyectos</text:span></text:p>
            <text:p><text:span text:style-name="T2">desarrollados por el Plan de</text:span></text:p>
          </table:table-cell>
          <table:table-cell office:value-type="date" office:date-value="2021-07-09T00:00:00" table:style-name="ce10">
            <text:p>09/07/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CONVENIO PARA EL DESARROLLO DE LA ACCION FORMATIVA TEÓRICO-PRÁCTICA A REALIZAR POR LAS PERSONAS PARTICIPANTES DE LOS PROYECTOS DE EMPLEO QUE DESARROLLA CRUZ ROJA ESPAÑOLA</text:span></text:p>
          </table:table-cell>
          <table:table-cell office:value-type="string" table:style-name="ce9">
            <text:p><text:span text:style-name="T2">El presente convenio tiene por objeto regular el marco de colaboración entre Cruz Roja Española y CENTROS COMERCIALES CARREFOUR, S.A., para</text:span></text:p>
            <text:p><text:span text:style-name="T2">posibilitar que el alumnado beneficiario que realice la formación dentro de los Programas y Proyectos desarrollados</text:span></text:p>
          </table:table-cell>
          <table:table-cell office:value-type="date" office:date-value="2021-11-05T00:00:00" table:style-name="ce10">
            <text:p>05/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ALCAMPO, S.A.</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ALCAMPO, S.A., para posibilitar que el alumnado beneficiario que realice la formación dentro de los Programas y Proyectos desarrollados por el Plan</text:span></text:p>
            <text:p><text:span text:style-name="T2">de Empleo</text:span></text:p>
          </table:table-cell>
          <table:table-cell office:value-type="date" office:date-value="2021-11-10T00:00:00" table:style-name="ce10">
            <text:p>10/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ALBADISTRIBUCION 2014,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ALBADISTRIBUCION 2014, SL., para posibilitar que el alumnado beneficiario que realice la formación dentro del Programa Operativo de Inclusión social</text:span></text:p>
            <text:p><text:span text:style-name="T2">y Econom</text:span></text:p>
          </table:table-cell>
          <table:table-cell office:value-type="date" office:date-value="2021-11-10T00:00:00" table:style-name="ce10">
            <text:p>10/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MANTEQUERIAS LA TIENDA, S.L.U.</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MANTEQUERIAS LA TIENDA, S.L.U., para posibilitar que el alumnado beneficiario que realice la formación dentro del Programa Operativo de</text:span></text:p>
            <text:p><text:span text:style-name="T2">Inclusión social y Ec</text:span></text:p>
          </table:table-cell>
          <table:table-cell office:value-type="date" office:date-value="2021-11-10T00:00:00" table:style-name="ce10">
            <text:p>10/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VENTA POR IMPULSO,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VENTA POR IMPULSO, SL., para posibilitar que el alumnado beneficiario que realice la formación dentro del Programa Operativo de Inclusión social</text:span></text:p>
            <text:p><text:span text:style-name="T2">y Economía S</text:span></text:p>
          </table:table-cell>
          <table:table-cell office:value-type="date" office:date-value="2021-11-10T00:00:00" table:style-name="ce10">
            <text:p>10/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VINOS Y LICORES CUTANDA,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VINOS Y LICORES CUTANDA, SL., para posibilitar que el alumnado beneficiario que realice la formación dentro del Programa Operativo de</text:span></text:p>
            <text:p><text:span text:style-name="T2">Inclusión social y Econ</text:span></text:p>
          </table:table-cell>
          <table:table-cell office:value-type="date" office:date-value="2021-11-10T00:00:00" table:style-name="ce10">
            <text:p>10/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EAS ENERGIA SERVICIOS ENERGETICO</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EAS ENERGIA SERVICIOS ENERGETICOS, SA, para</text:span></text:p>
            <text:p><text:span text:style-name="T2">posibilitar que el alumnado beneficiario que realice la formación dentro del Programa Operativo de Inclusión soci</text:span></text:p>
          </table:table-cell>
          <table:table-cell office:value-type="date" office:date-value="2021-11-16T00:00:00" table:style-name="ce10">
            <text:p>16/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AEROMAN ENERGIA,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EL PROGRAMA OPERATIVO DE INCLUSIÓN SOCIAL Y ECONOMÍA SOCIAL 2019-2021</text:span></text:p>
          </table:table-cell>
          <table:table-cell office:value-type="string" table:style-name="ce9">
            <text:p><text:span text:style-name="T2">El presente convenio tiene por objeto regular el marco de colaboración entre Cruz Roja Española y AEROMAN ENERGIA, S.L.,para posibilitar que el alumnado beneficiario que realice la formación dentro del Programa Operativo de Inclusión social</text:span></text:p>
            <text:p><text:span text:style-name="T2">y Economía Soc</text:span></text:p>
          </table:table-cell>
          <table:table-cell office:value-type="date" office:date-value="2021-11-16T00:00:00" table:style-name="ce10">
            <text:p>16/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SUPERFOODS 2004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SUPERFOODS 2004 SL, para posibilitar que el alumnado beneficiario que realice la formación dentro del Programa Operativo de Inclusión social</text:span></text:p>
            <text:p><text:span text:style-name="T2">y Economía Socia</text:span></text:p>
          </table:table-cell>
          <table:table-cell office:value-type="date" office:date-value="2021-12-14T00:00:00" table:style-name="ce10">
            <text:p>14/1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DEALZ ESPAÑA,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DEALZ ESPAÑA, S.L., para posibilitar que el alumnado beneficiario que realice la formación dentro del Programa Operativo de Inclusión social</text:span></text:p>
            <text:p><text:span text:style-name="T2">y Economía Socia</text:span></text:p>
          </table:table-cell>
          <table:table-cell office:value-type="date" office:date-value="2021-12-14T00:00:00" table:style-name="ce10">
            <text:p>14/1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SOLAR WORLD STAIN,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SOLAR WORLD STAIN, S.L., para posibilitar que el alumnado beneficiario que realice la formación dentro del Programa Operativo de Inclusión social</text:span></text:p>
            <text:p><text:span text:style-name="T2">y Economía</text:span></text:p>
          </table:table-cell>
          <table:table-cell office:value-type="date" office:date-value="2021-12-14T00:00:00" table:style-name="ce10">
            <text:p>14/1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SUPERMERCADOS CHAMPION S.A.U</text:span></text:p>
          </table:table-cell>
          <table:table-cell office:value-type="string" table:style-name="ce8">
            <text:p><text:span text:style-name="T2">Empresa</text:span></text:p>
          </table:table-cell>
          <table:table-cell office:value-type="string" table:style-name="ce8">
            <text:p><text:span text:style-name="T2">CONVENIO PARA EL DESARROLLO DE LA ACCION FORMATIVA TEÓRICO-PRÁCTICA A REALIZAR POR LAS PERSONAS PARTICIPANTES DE LOS PROYECTOS DE EMPLEO QUE DESARROLLA CRUZ ROJA ESPAÑOLA</text:span></text:p>
          </table:table-cell>
          <table:table-cell office:value-type="string" table:style-name="ce9">
            <text:p><text:span text:style-name="T2">El presente convenio tiene por objeto regular el marco de colaboración entre Cruz Roja Española y SUPERMERCADOS CHAMPION, S.AU., para</text:span></text:p>
            <text:p><text:span text:style-name="T2">posibilitar que el alumnado beneficiario que realice la formación dentro del Programa</text:span></text:p>
            <text:p><text:span text:style-name="T2">Operativo de Inclusión social y Eco</text:span></text:p>
          </table:table-cell>
          <table:table-cell office:value-type="date" office:date-value="2021-12-14T00:00:00" table:style-name="ce10">
            <text:p>14/1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SUPERMERCADOS CHAMPION. SA.U.</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SUPERMERCADOS CHAMPION, S.A.U., para</text:span></text:p>
            <text:p><text:span text:style-name="T2">posibilitar que el alumnado beneficiario que realice la formación dentro del Programa</text:span></text:p>
            <text:p><text:span text:style-name="T2">Operativo de Inclusión social y Ec</text:span></text:p>
          </table:table-cell>
          <table:table-cell office:value-type="date" office:date-value="2021-12-14T00:00:00" table:style-name="ce10">
            <text:p>14/1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DELMAPUNTO, S.L.</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DELMAPUNTO,S.L., para posibilitar que el alumnado beneficiario que realice la formación dentro de los Programas y Proyectos</text:span></text:p>
            <text:p><text:span text:style-name="T2">desarrollados por el Plan de Empl</text:span></text:p>
          </table:table-cell>
          <table:table-cell office:value-type="date" office:date-value="2021-01-07T00:00:00" table:style-name="ce10">
            <text:p>07/0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DISTRIBUCIONES DE BEBIDAS EL DEL P</text:span></text:p>
          </table:table-cell>
          <table:table-cell office:value-type="string" table:style-name="ce8">
            <text:p><text:span text:style-name="T2">Empresa</text:span></text:p>
          </table:table-cell>
          <table:table-cell office:value-type="string" table:style-name="ce8">
            <text:p><text:span text:style-name="T2">CONVENIO PARA LA REALIZACION DE PRACTICAS FORMATIVAS NO LABORALES POR LAS PERSONAS PARTICIPANTES EN LOS PROGRAMAS Y PROYECTOS DEL PLAN DE EMPLEO DE CRUZ ROJA EN ALBACETE</text:span></text:p>
          </table:table-cell>
          <table:table-cell office:value-type="string" table:style-name="ce9">
            <text:p><text:span text:style-name="T2">El presente convenio tiene por objeto regular el marco de colaboración entre Cruz Roja Española y DISTRIBUCIONES DE BEBIDAS EL DEL PASO Y</text:span></text:p>
            <text:p><text:span text:style-name="T2">ANDRES, S.L., para posibilitar que el alumnado beneficiario que realice la formación dentro de los</text:span></text:p>
            <text:p><text:span text:style-name="T2">Programas y Proyec</text:span></text:p>
          </table:table-cell>
          <table:table-cell office:value-type="date" office:date-value="2021-01-07T00:00:00" table:style-name="ce10">
            <text:p>07/0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ALBACETE</text:span></text:p>
          </table:table-cell>
          <table:table-cell office:value-type="string" table:style-name="ce8">
            <text:p><text:span text:style-name="T2">Oficina Provincial Albacete</text:span></text:p>
          </table:table-cell>
          <table:table-cell office:value-type="string" table:style-name="ce8">
            <text:p><text:span text:style-name="T2">Centro docente IES Fernando de los Rí</text:span></text:p>
          </table:table-cell>
          <table:table-cell office:value-type="string" table:style-name="ce8">
            <text:p><text:span text:style-name="T2">Administración Provinc</text:span></text:p>
          </table:table-cell>
          <table:table-cell office:value-type="string" table:style-name="ce8">
            <text:p><text:span text:style-name="T2">CONVENIO CENTRO DOCENTE-EMPRESA PARA EL DESARROLLO DE LA FORMACIÓN EN CENTROS DE TRABAJO</text:span></text:p>
          </table:table-cell>
          <table:table-cell office:value-type="string" table:style-name="ce9">
            <text:p><text:span text:style-name="T2">Colaboración entre las entidades a las que representan para el desarrollo de</text:span></text:p>
            <text:p><text:span text:style-name="T2">un PROGRAMA FORMATIVO de Formación en Centros de Trabajo, para alumnos matriculados en diferentes enseñanzas</text:span></text:p>
            <text:p><text:span text:style-name="T2">profesionales del Sistema Educativo.</text:span></text:p>
          </table:table-cell>
          <table:table-cell office:value-type="date" office:date-value="2021-02-05T00:00:00" table:style-name="ce10">
            <text:p>05/02/2021</text:p>
          </table:table-cell>
          <table:table-cell table:number-columns-repeated="16376"/>
        </table:table-row>
        <table:table-row table:style-name="ro14">
          <table:table-cell office:value-type="string" table:style-name="ce8">
            <text:p><text:span text:style-name="T2">Castilla - La Mancha</text:span></text:p>
          </table:table-cell>
          <table:table-cell office:value-type="string" table:style-name="ce8">
            <text:p><text:span text:style-name="T2">CIUDAD REAL</text:span></text:p>
          </table:table-cell>
          <table:table-cell office:value-type="string" table:style-name="ce8">
            <text:p><text:span text:style-name="T2">Oficina Provincial Ciudad Real</text:span></text:p>
          </table:table-cell>
          <table:table-cell office:value-type="string" table:style-name="ce8">
            <text:p><text:span text:style-name="T2">CEPA SIMIENZA</text:span></text:p>
          </table:table-cell>
          <table:table-cell office:value-type="string" table:style-name="ce8">
            <text:p><text:span text:style-name="T2">Administración Local</text:span></text:p>
          </table:table-cell>
          <table:table-cell office:value-type="string" table:style-name="ce8">
            <text:p><text:span text:style-name="T2">CONVENIO DE PRACTICAS CEPA SIMIENZA</text:span></text:p>
          </table:table-cell>
          <table:table-cell office:value-type="string" table:style-name="ce8">
            <text:p><text:span text:style-name="T2">REALIZACION DE PRACTICAS . GARANTIA JUVENIL</text:span></text:p>
          </table:table-cell>
          <table:table-cell office:value-type="date" office:date-value="2021-03-09T00:00:00" table:style-name="ce10">
            <text:p>09/03/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YUNTAMIENTO DE BRAZATORTAS</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LMODÓVAR DEL CAMPO, EL AYUNTAMIENTO DE BRAZATORTAS Y CRUZ ROJA ESPAÑOLA EN CIUDAD REAL</text:span></text:p>
          </table:table-cell>
          <table:table-cell office:value-type="string" table:style-name="ce9">
            <text:p><text:span text:style-name="T2">El objeto del presente Convenio será la definición del marco, el régimen y los términos de la colaboración entre CRUZ ROJA y los AYUNTAMIENTOS DE ALMODÓVAR DEL CAMPO y</text:span></text:p>
            <text:p><text:span text:style-name="T2">BRAZATORTAS articulada con el fin de llevar a cabo distintas acciones que promuevan la</text:span></text:p>
          </table:table-cell>
          <table:table-cell office:value-type="date" office:date-value="2021-03-03T00:00:00" table:style-name="ce10">
            <text:p>03/03/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IMPIEZAS CIUDAD REAL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LIMPIEZAS CIUDAD REAL S.L., <text:s text:c="40"/>PARA LA</text:span></text:p>
            <text:p><text:span text:style-name="T2">REALIZACION DE PRACTICAS FORMATIVAS NO LABORALES POR LAS PERSONAS PARTICIPANTES EN LOS</text:span></text:p>
            <text:p><text:span text:style-name="T2">PROGRAMAS Y PROYECTO</text:span></text:p>
          </table:table-cell>
          <table:table-cell office:value-type="string" table:style-name="ce9">
            <text:p><text:span text:style-name="T2">El presente convenio tiene por objeto regular el marco de colaboración entre Cruz Roja Española y la empresa LIMPIEZAS CIUDAD REAL S.L., <text:s/>para posibilitar que el alumnado beneficiario que realice la formación dentro de los Programas y</text:span></text:p>
            <text:p><text:span text:style-name="T2">Proyectos desarrolla</text:span></text:p>
          </table:table-cell>
          <table:table-cell office:value-type="date" office:date-value="2021-04-14T00:00:00" table:style-name="ce10">
            <text:p>14/04/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IMPIEZAS MANCHEGAS BECQUE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LIMPIEZAS MANCHEGAS BÉCQUER( LIMPIEZAS BÉCQUER),</text:span></text:p>
            <text:p><text:span text:style-name="T2">PARA LA REALIZACION DE PRACTICAS FORMATIVAS NO LABORALES POR LAS PERSONAS PARTICIPANTES EN LOS</text:span></text:p>
          </table:table-cell>
          <table:table-cell office:value-type="string" table:style-name="ce9">
            <text:p><text:span text:style-name="T2">El presente convenio tiene por objeto regular el marco de colaboración entre Cruz Roja Española y Limpiezas Bécquer <text:s/>para posibilitar que el alumnado beneficiario que realice la formación dentro <text:s/>de los Programas y Proyectos</text:span></text:p>
            <text:p><text:span text:style-name="T2">desarrollados por el Plan de E</text:span></text:p>
          </table:table-cell>
          <table:table-cell office:value-type="date" office:date-value="2021-04-19T00:00:00" table:style-name="ce10">
            <text:p>19/04/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ORBA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ORBASA PARA LA REALIZACION DE PRA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ORBASA <text:s/>para posibilitar que el alumnado beneficiario que realice la formación dentro <text:s/>de los Programas y Proyectos desarrollados por el Plan de Empleo de C</text:span></text:p>
          </table:table-cell>
          <table:table-cell office:value-type="date" office:date-value="2021-04-19T00:00:00" table:style-name="ce10">
            <text:p>19/04/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VEHICULOS CLASICOS</text:span></text:p>
          </table:table-cell>
          <table:table-cell office:value-type="string" table:style-name="ce8">
            <text:p><text:span text:style-name="T2">Empresa</text:span></text:p>
          </table:table-cell>
          <table:table-cell office:value-type="string" table:style-name="ce8">
            <text:p><text:span text:style-name="T2">ACUERDO DE COLABORACION ENTRE VEHICULOS CLASICOS Y CRUZ ROJA</text:span></text:p>
          </table:table-cell>
          <table:table-cell office:value-type="string" table:style-name="ce8">
            <text:p><text:span text:style-name="T2">APORTACION ECONOMICA A DISTINTAS ONG´S DEL BENEFICIO DE ALQUILER DE VEHICULOS</text:span></text:p>
          </table:table-cell>
          <table:table-cell office:value-type="date" office:date-value="2021-04-22T00:00:00" table:style-name="ce10">
            <text:p>22/04/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EUROHIPER DISTRIBUCIÓN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UROHIPER DISTRIBUCIÓN S.L., PARA LA REALIZACION DE PRACTICAS FORMATIVAS NO LABORALES POR LAS PERSONAS PARTICIPANTES EN EL PROGRAMA OPERATIVO DE INCLUSIÓN SOCIAL Y ECONOMÍA SOCIAL</text:span></text:p>
          </table:table-cell>
          <table:table-cell office:value-type="string" table:style-name="ce8">
            <text:p><text:span text:style-name="T2">El presente convenio tiene por objeto regular el marco de colaboración entre Cruz Roja Española y la empresa EUROHIPER DISTRIBUCIÓN <text:s/>S.L, para posibilitar que el alumnado beneficiario que realice la formación dentro del Programa Operativo de Inclusión soc</text:span></text:p>
          </table:table-cell>
          <table:table-cell office:value-type="date" office:date-value="2021-04-27T00:00:00" table:style-name="ce10">
            <text:p>27/04/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UIS PIÑ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UIS PIÑA S.A. , PARA LA REALIZACION DE PRACTICAS FORMATIVAS NO LABORALES POR LAS PERSONAS PARTICIPANTES EN LOS PROGRAMAS Y PROYECTOS DEL PLAN DE EMPLEO</text:span></text:p>
            <text:p><text:span text:style-name="T2">DE CRUZ ROJA EN CIUDAD REAL</text:span></text:p>
          </table:table-cell>
          <table:table-cell office:value-type="string" table:style-name="ce9">
            <text:p><text:span text:style-name="T2">El presente convenio tiene por objeto regular el marco de colaboración entre Cruz Roja Española y la empresa LUIS PIÑA S.A., para posibilitar que el alumnado beneficiario que realice la formación dentro del Programa Operativo de Inclusión social</text:span></text:p>
            <text:p><text:span text:style-name="T2">y Economí</text:span></text:p>
          </table:table-cell>
          <table:table-cell office:value-type="date" office:date-value="2021-04-27T00:00:00" table:style-name="ce10">
            <text:p>27/04/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GRUPO ANDAMARC</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GRUPO ANDAMARC S.L., <text:s text:c="40"/>PARA LA REALIZACION DE PRACTICAS FORMATIVAS NO LABORALES POR LAS PERSONAS PARTICIPANTES EN LOS PROGRAMAS Y</text:span></text:p>
            <text:p><text:span text:style-name="T2">PROYECTOS DEL P</text:span></text:p>
          </table:table-cell>
          <table:table-cell office:value-type="string" table:style-name="ce9">
            <text:p><text:span text:style-name="T2">El presente convenio tiene por objeto regular el marco de colaboración entre Cruz Roja Española y la empresa GRUPO ANDAMARC S.L., para posibilitar que el alumnado beneficiario que realice la formación dentro de los Programas y</text:span></text:p>
            <text:p><text:span text:style-name="T2">Proyectos desarrollados por</text:span></text:p>
          </table:table-cell>
          <table:table-cell office:value-type="date" office:date-value="2021-04-27T00:00:00" table:style-name="ce10">
            <text:p>27/04/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KUYDAMOS ASISTENCIA A DOMICILIO</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KUYDAMOS ASISTENCIA A DOMICILIO S.L.,</text:span></text:p>
            <text:p><text:span text:style-name="T2">PARA LA REALIZACION DE PRACTICAS FORMATIVAS NO LABORALES POR LAS PERSONAS PARTICIPANTES EN LOS PROGRAMAS</text:span></text:p>
          </table:table-cell>
          <table:table-cell office:value-type="string" table:style-name="ce9">
            <text:p><text:span text:style-name="T2">El presente convenio tiene por objeto regular el marco de colaboración entre Cruz Roja Española y la empresa KUYDAMOS ASISTENCIA A DOMICILIO</text:span></text:p>
            <text:p><text:span text:style-name="T2">S.L., para posibilitar que el alumnado beneficiario que realice la formación dentro de los Programas y Proyectos</text:span></text:p>
          </table:table-cell>
          <table:table-cell office:value-type="date" office:date-value="2021-04-27T00:00:00" table:style-name="ce10">
            <text:p>27/04/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TIERRA DE CALATRAVA SDAD. COOP.</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TIERRA DE CALATRAVA SDAD. COOP. CLM, <text:s text:c="40"/>PARA LA REALIZACION DE PRACTICAS FORMATIVAS NO LABORALES POR LAS PERSONAS PARTICIPANTES EN LOS</text:span></text:p>
            <text:p><text:span text:style-name="T2">PROGRAMAS Y</text:span></text:p>
          </table:table-cell>
          <table:table-cell office:value-type="string" table:style-name="ce9">
            <text:p><text:span text:style-name="T2">El presente convenio tiene por objeto regular el marco de colaboración entre Cruz Roja Española y la empresa TIERRA DE CALATRAVA, para posibilitar que el alumnado beneficiario que realice la formación dentro de los Programas y</text:span></text:p>
            <text:p><text:span text:style-name="T2">Proyectos desarrollados por</text:span></text:p>
          </table:table-cell>
          <table:table-cell office:value-type="date" office:date-value="2021-04-27T00:00:00" table:style-name="ce10">
            <text:p>27/04/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ILUSTRE <text:s/>COLEGIO DE ABOGADOS DE</text:span></text:p>
          </table:table-cell>
          <table:table-cell office:value-type="string" table:style-name="ce8">
            <text:p><text:span text:style-name="T2">Empresa</text:span></text:p>
          </table:table-cell>
          <table:table-cell office:value-type="string" table:style-name="ce8">
            <text:p><text:span text:style-name="T2">CONVENIO DE COLABORACION ENTRE CRUZ ROJA ESPAÑOLA Y EL <text:s/>ILUSTRE <text:s/>COLEGIO DE ABOGADOS DE CIUDAD REAL</text:span></text:p>
          </table:table-cell>
          <table:table-cell office:value-type="string" table:style-name="ce9">
            <text:p><text:span text:style-name="T2">-</text:span><text:span text:style-name="T3"><text:s/></text:span><text:span text:style-name="T2">Campaña ¿Juguete educativo¿</text:span></text:p>
            <text:p><text:span text:style-name="T2">-R</text:span><text:span text:style-name="T3"><text:s text:c="2"/></text:span><text:span text:style-name="T2">esponsabilidad social corporativa: aportación de una cuantía anual destinada a los fines generales de Cruz Roja</text:span></text:p>
            <text:p><text:span text:style-name="T2">-E</text:span><text:span text:style-name="T3"><text:s text:c="2"/></text:span><text:span text:style-name="T2">stablecer un marco general de colaboración</text:span></text:p>
          </table:table-cell>
          <table:table-cell office:value-type="date" office:date-value="2021-04-30T00:00:00" table:style-name="ce10">
            <text:p>30/04/2021</text:p>
          </table:table-cell>
          <table:table-cell table:number-columns-repeated="16376"/>
        </table:table-row>
        <table:table-row table:style-name="ro4">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GLOBAL PEOPLE S.L.</text:span></text:p>
          </table:table-cell>
          <table:table-cell office:value-type="string" table:style-name="ce8">
            <text:p><text:span text:style-name="T2">Empresa</text:span></text:p>
          </table:table-cell>
          <table:table-cell office:value-type="string" table:style-name="ce9">
            <text:p><text:span text:style-name="T2">ACUERDO ESPECIFICO PARA LA FORMACION DEL</text:span></text:p>
            <text:p><text:span text:style-name="T2">MODULO DE FORMACION PRACTICA</text:span></text:p>
          </table:table-cell>
          <table:table-cell office:value-type="string" table:style-name="ce9">
            <text:p><text:span text:style-name="T2">PRACTICAS FROAMCION ALUMNADO TECNICO</text:span></text:p>
            <text:p><text:span text:style-name="T2">SANITARIO</text:span></text:p>
          </table:table-cell>
          <table:table-cell office:value-type="date" office:date-value="2021-05-04T00:00:00" table:style-name="ce10">
            <text:p>04/05/2021</text:p>
          </table:table-cell>
          <table:table-cell table:number-columns-repeated="16376"/>
        </table:table-row>
        <table:table-row table:style-name="ro7">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YUNTAMIENTO ALCAZAR DE SAN JU</text:span></text:p>
          </table:table-cell>
          <table:table-cell office:value-type="string" table:style-name="ce8">
            <text:p><text:span text:style-name="T2">Administración Local</text:span></text:p>
          </table:table-cell>
          <table:table-cell office:value-type="string" table:style-name="ce8">
            <text:p><text:span text:style-name="T2">ACUERDO ESPECIFICO PARA LA FORMACION DEL MODULO DE FORMACION PRACTICA EN CENTROS DE TRABAJO DEL ALUMNADO DE FP PARA EL EMPLEO</text:span></text:p>
          </table:table-cell>
          <table:table-cell office:value-type="string" table:style-name="ce8">
            <text:p><text:span text:style-name="T2">PRACTICAS ALUMNADO</text:span></text:p>
          </table:table-cell>
          <table:table-cell office:value-type="date" office:date-value="2021-05-04T00:00:00" table:style-name="ce10">
            <text:p>04/05/2021</text:p>
          </table:table-cell>
          <table:table-cell table:number-columns-repeated="16376"/>
        </table:table-row>
        <table:table-row table:style-name="ro4">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IES TECNICO ESTUIDIOS PROFESIONAL</text:span></text:p>
          </table:table-cell>
          <table:table-cell office:value-type="string" table:style-name="ce8">
            <text:p><text:span text:style-name="T2">Administración Local</text:span></text:p>
          </table:table-cell>
          <table:table-cell office:value-type="string" table:style-name="ce9">
            <text:p><text:span text:style-name="T2">CONVENIO ENTRE CRE E INSTITUTO TECNICO DE</text:span></text:p>
            <text:p><text:span text:style-name="T2">ESTUDIOS PROFESIONALES MOSTOLES</text:span></text:p>
          </table:table-cell>
          <table:table-cell office:value-type="string" table:style-name="ce8">
            <text:p><text:span text:style-name="T2">PRACTICAS ALUMNADO</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YUNTAMIENTO DE HERENCI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EXCMO. AYUNTAMIENTO DE HERENCIA Y CRUZ ROJA</text:span></text:p>
          </table:table-cell>
          <table:table-cell office:value-type="string" table:style-name="ce9">
            <text:p><text:span text:style-name="T2">-</text:span><text:span text:style-name="T3"><text:s/></text:span><text:span text:style-name="T2">El desarrollo de los servicios de emergencia social para los colectivos más vulnerables de la localidad de Herencia, dentro del marco de los diferentes proyectos, Productos de apoyo, Personas en situación de extrema vulnerabilidad y</text:span></text:p>
            <text:p><text:span text:style-name="T2">Formación que Cruz R</text:span></text:p>
          </table:table-cell>
          <table:table-cell office:value-type="date" office:date-value="2021-05-10T00:00:00" table:style-name="ce10">
            <text:p>10/05/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YUNTAMIENTO ALCAZAR DE SAN JU</text:span></text:p>
          </table:table-cell>
          <table:table-cell office:value-type="string" table:style-name="ce8">
            <text:p><text:span text:style-name="T2">Administración Local</text:span></text:p>
          </table:table-cell>
          <table:table-cell office:value-type="string" table:style-name="ce8">
            <text:p><text:span text:style-name="T2">CONVENIO CON EL EXCMO. AYUNTAMIENTO DE ALCAZAR DE SAN JUAN Y CRUZ ROJA <text:s/>ESPAÑOLA EN ALCAZAR DE SAN JUAN, PARA EL DESARROLLO DE PROGRAMAS Y ACTIVIDADES QUE CONTRIBUYAN A LA PROMOCIÓN DEL BIENESTAR SOCIAL</text:span></text:p>
          </table:table-cell>
          <table:table-cell office:value-type="string" table:style-name="ce9">
            <text:p><text:span text:style-name="T2">1.T</text:span><text:span text:style-name="T3"><text:s text:c="2"/></text:span><text:span text:style-name="T2">RANSPORTE EN VEHICULO ADAPTADO</text:span></text:p>
            <text:p><text:span text:style-name="T2">destinado a personas usuarias de recursos y /o servicios sociales, así como traslado y/o reparto de materiales de cobertura básica en situaciones de emergencia.</text:span></text:p>
            <text:p><text:span text:style-name="T2">Centro de Atención Integral para personas con discapacid</text:span></text:p>
          </table:table-cell>
          <table:table-cell office:value-type="date" office:date-value="2021-05-14T00:00:00" table:style-name="ce10">
            <text:p>14/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c&amp;a moda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amp;A MODAS SLU, PARA LA REALIZACION DE PRACTICAS FORMATIVAS NO LABORALES POR LAS PERSONAS PARTICIPANTES EN LOS PROGRAMAS Y PROYECTOS DEL PLAN DE EMPLEO</text:span></text:p>
            <text:p><text:span text:style-name="T2">DE CRUZ ROJA EN CIUDAD REAL.</text:span></text:p>
          </table:table-cell>
          <table:table-cell office:value-type="string" table:style-name="ce9">
            <text:p><text:span text:style-name="T2">El presente convenio tiene por objeto regular el marco de colaboración entre Cruz Roja Española y la empresa C&amp;A MODAS SLU, para posibilitar que el alumnado beneficiario que realice la formación dentro del Programa Operativo de Inclusión social</text:span></text:p>
            <text:p><text:span text:style-name="T2">y Economía</text:span></text:p>
          </table:table-cell>
          <table:table-cell office:value-type="date" office:date-value="2021-06-06T00:00:00" table:style-name="ce10">
            <text:p>06/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DECIM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DECIMAS SLU 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DÉCIMAS SLU, <text:s/>para posibilitar que el alumnado beneficiario que realice la formación dentro de los Programas y Proyectos desarrollados por el Plan</text:span></text:p>
          </table:table-cell>
          <table:table-cell office:value-type="date" office:date-value="2021-06-06T00:00:00" table:style-name="ce10">
            <text:p>06/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POLINESI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POLINESIA SLU PARA LA REALIZACIÓN DE PRÁCTICAS FORMATIVAS NO</text:span></text:p>
            <text:p><text:span text:style-name="T2">LABORALES POR LAS PERSONAS PARTICIPANTES EN LOS PROGRAMAS Y PROYECTOS DEL PLAN DE EMPLEO DE CRUZ ROJA EN CIUDAD REAL</text:span></text:p>
          </table:table-cell>
          <table:table-cell office:value-type="string" table:style-name="ce9">
            <text:p><text:span text:style-name="T2">El presente convenio tiene por objeto regular el marco de colaboración entre Cruz Roja Española y la empresa POLINESIA SLU, <text:s/>para posibilitar que el alumnado</text:span></text:p>
            <text:p><text:span text:style-name="T2">beneficiario que realice la formación dentro de los Programas y Proyectos desarrollados por</text:span></text:p>
          </table:table-cell>
          <table:table-cell office:value-type="date" office:date-value="2021-06-06T00:00:00" table:style-name="ce10">
            <text:p>06/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TIENDA MARLON</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ENDORFINAS POSITIVAS S.L. (TIENDA MARLON) PARA LA REALIZACIÓN DE PRÁCTICAS FORMATIVAS NO</text:span></text:p>
            <text:p><text:span text:style-name="T2">LABORALES POR LAS PERSONAS PARTICIPANTES EN LOS PROGRAMAS Y PROYECTOS DEL PLAN DE EMPLEO DE C</text:span></text:p>
          </table:table-cell>
          <table:table-cell office:value-type="string" table:style-name="ce9">
            <text:p><text:span text:style-name="T2">El presente convenio tiene por objeto regular el marco de colaboración entre Cruz Roja Española y la empresa TIENDA MARLON, <text:s/>para posibilitar que el alumnado</text:span></text:p>
            <text:p><text:span text:style-name="T2">beneficiario que realice la formación dentro de los Programas y Proyectos desarrollados por</text:span></text:p>
          </table:table-cell>
          <table:table-cell office:value-type="date" office:date-value="2021-06-06T00:00:00" table:style-name="ce10">
            <text:p>06/06/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MANGO</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DISTRIBUCIONES</text:span></text:p>
            <text:p><text:span text:style-name="T2">MOLINA MONTIEL S.L. (a partir de aquí MANGO) PARA LA REALIZACIÓN DE PRÁCTICAS FORMATIVAS NO LABORALES POR LAS PERSONAS PARTICIPANTES EN LOS PROGRAMAS Y PROYECTOS DEL P</text:span></text:p>
          </table:table-cell>
          <table:table-cell office:value-type="string" table:style-name="ce9">
            <text:p><text:span text:style-name="T2">El presente convenio tiene por objeto regular el marco de colaboración entre Cruz Roja Española y la empresa MANGO, <text:s/>para posibilitar que el alumnado</text:span></text:p>
            <text:p><text:span text:style-name="T2">beneficiario que realice la formación dentro de los Programas y Proyectos desarrollados por el Plan</text:span></text:p>
          </table:table-cell>
          <table:table-cell office:value-type="date" office:date-value="2021-06-06T00:00:00" table:style-name="ce10">
            <text:p>06/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JVZ</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NATIONAL EVEN 2.0 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TIENDA DE ROPA JVZ, <text:s/>para posibilitar que el alumnado beneficiario que realice la formación dentro de los Programas y Proyectos desarrollados por</text:span></text:p>
          </table:table-cell>
          <table:table-cell office:value-type="date" office:date-value="2021-06-06T00:00:00" table:style-name="ce10">
            <text:p>06/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DAVID BLANCO FOTOGRAF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DAVID BLANCO FOTOGRAFO PARA LA REALIZACIÓN DE PRÁCTICAS FORMATIVAS NO LABORALES POR LAS PERSONAS PARTICIPANTES EN LOS PROGRAMAS Y PROYECTOS DEL PLAN DE EMPLEO DE CRUZ ROJA EN CIUDAD</text:span></text:p>
          </table:table-cell>
          <table:table-cell office:value-type="string" table:style-name="ce8">
            <text:p><text:span text:style-name="T2">El presente convenio tiene por objeto regular el marco de colaboración entre Cruz Roja Española y la empresa DAVID BLANCO FOTOGRAFO <text:s/>para posibilitar que el alumnado beneficiario que realice la formación dentro de los Programas y Proyectos desarrollados p</text:span></text:p>
          </table:table-cell>
          <table:table-cell office:value-type="date" office:date-value="2021-06-29T00:00:00" table:style-name="ce10">
            <text:p>29/06/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T&amp;A CENTRO DE IDIOMA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T&amp;A CENTRO DE IDIOMAS PARA LA REALIZACIÓN DE PRÁCTICAS FORMATIVAS NO LABORALES POR LAS PERSONAS PARTICIPANTES EN LOS PROGRAMAS Y PROYECTOS DEL</text:span></text:p>
            <text:p><text:span text:style-name="T2">PLAN DE EMPLEO DE CRUZ ROJA EN CIUDAD R</text:span></text:p>
          </table:table-cell>
          <table:table-cell office:value-type="string" table:style-name="ce9">
            <text:p><text:span text:style-name="T2">El presente convenio tiene por objeto regular el marco de colaboración entre Cruz Roja Española y la empresa T&amp;A CENTRO DE IDIOMAS <text:s/>para posibilitar que el alumnado beneficiario que realice la formación dentro de los Programas y</text:span></text:p>
            <text:p><text:span text:style-name="T2">Proyectos desarrollados po</text:span></text:p>
          </table:table-cell>
          <table:table-cell office:value-type="date" office:date-value="2021-06-29T00:00:00" table:style-name="ce10">
            <text:p>29/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UNBUENPLAN GROUP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UNBUENPLAN GROUP</text:span></text:p>
            <text:p><text:span text:style-name="T2">S.L PARA LA REALIZACIÓN DE PRÁCTICAS FORMATIVAS NO LABORALES POR LAS PERSONAS PARTICIPANTES EN LOS PROGRAMAS Y PROYECTOS DEL PLAN DE EMPLEO DE CRUZ ROJA EN CIUDAD RE</text:span></text:p>
          </table:table-cell>
          <table:table-cell office:value-type="string" table:style-name="ce8">
            <text:p><text:span text:style-name="T2">El presente convenio tiene por objeto regular el marco de colaboración entre Cruz Roja Española y la empresa UNBUENPLAN GROUP S.L para posibilitar que el alumnado beneficiario que realice la formación dentro de los Programas y Proyectos desarrollados por</text:span></text:p>
          </table:table-cell>
          <table:table-cell office:value-type="date" office:date-value="2021-06-29T00:00:00" table:style-name="ce10">
            <text:p>29/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CRIPTANA DENTA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CRIPTANA DENTAL 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CRIPTANA DENTAL,, <text:s/>para posibilitar que el alumnado beneficiario que realice la formación dentro de los Programas y Proyectos desarrollados por e</text:span></text:p>
          </table:table-cell>
          <table:table-cell office:value-type="date" office:date-value="2021-06-29T00:00:00" table:style-name="ce10">
            <text:p>29/06/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TONI CAMACH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TONI CAMACHO HAIRDESING PARA LA REALIZACIÓN DE PRÁCTICAS FORMATIVAS NO LABORALES POR LAS PERSONAS PARTICIPANTES EN LOS PROGRAMAS Y PROYECTOS DEL PLAN DE EMPLEO DE CRUZ ROJA EN CIUDAD</text:span></text:p>
          </table:table-cell>
          <table:table-cell office:value-type="string" table:style-name="ce8">
            <text:p><text:span text:style-name="T2">El presente convenio tiene por objeto regular el marco de colaboración entre Cruz Roja Española y la empresa TONI CAMACHO HAIRDESING para posibilitar que el alumnado beneficiario que realice la formación dentro de los Programas y Proyectos desarrollados p</text:span></text:p>
          </table:table-cell>
          <table:table-cell office:value-type="date" office:date-value="2021-07-15T00:00:00" table:style-name="ce10">
            <text:p>15/07/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A OPTICA DE ANTONI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LA OPTICA DE ANTONIO 1999 SLP PARA LA REALIZACIÓN DE PRÁCTICAS FORMATIVAS NO LABORALES POR LAS PERSONAS PARTICIPANTES EN LOS PROGRAMAS Y PROYECTOS DEL PLAN DE EMPLEO DE CRUZ ROJA EN</text:span></text:p>
          </table:table-cell>
          <table:table-cell office:value-type="string" table:style-name="ce9">
            <text:p><text:span text:style-name="T2">El presente convenio tiene por objeto regular el marco de colaboración entre Cruz Roja Española y la empresa LA OPTICA DE ANTONIO 1999 SLP</text:span></text:p>
            <text:p><text:span text:style-name="T2">para posibilitar que el alumnado beneficiario que realice la formación dentro de los Programas y Proyectos desarroll</text:span></text:p>
          </table:table-cell>
          <table:table-cell office:value-type="date" office:date-value="2021-07-15T00:00:00" table:style-name="ce10">
            <text:p>15/07/2021</text:p>
          </table:table-cell>
          <table:table-cell table:number-columns-repeated="16376"/>
        </table:table-row>
        <table:table-row table:style-name="ro15">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YUNTAMIENTO CIUDAD REAL</text:span></text:p>
          </table:table-cell>
          <table:table-cell office:value-type="string" table:style-name="ce8">
            <text:p><text:span text:style-name="T2">Administración Local</text:span></text:p>
          </table:table-cell>
          <table:table-cell office:value-type="string" table:style-name="ce9">
            <text:p><text:span text:style-name="T2">ACUERDO DE REALIZACIÓN DE PRÁCTICAS PROFESIONALES NO LABORALES ASOCIADAS A ACCIONES DE FORMACIÓN PROFESIONAL PARA EL EMPLEO DEL PROGRAMA EMPLEATE DESDE LA</text:span></text:p>
            <text:p><text:span text:style-name="T2">IGUALDAD</text:span></text:p>
          </table:table-cell>
          <table:table-cell office:value-type="string" table:style-name="ce8">
            <text:p><text:span text:style-name="T2">PRACTICAS DE FORMAICON PARA EL EMPLEO DEL PROGRAMA EMPLEATE PARA LA IGUALDAD</text:span></text:p>
          </table:table-cell>
          <table:table-cell office:value-type="date" office:date-value="2021-07-05T00:00:00" table:style-name="ce10">
            <text:p>05/07/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BODEGA FÉLIX SOLI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BODEGA FÉLIX SOLIS S.L PARA LA REALIZACIÓN DE PRÁCTICAS FORMATIVAS NO LABORALES POR LAS PERSONAS PARTICIPANTES EN LOS PROGRAMAS Y PROYECTOS DEL PLAN DE EMPLEO DE CRUZ ROJA EN CIUDAD</text:span></text:p>
          </table:table-cell>
          <table:table-cell office:value-type="string" table:style-name="ce8">
            <text:p><text:span text:style-name="T2">El presente convenio tiene por objeto regular el marco de colaboración entre Cruz Roja Española y la empresa <text:s/>BODEGA FÉLIX SOLIS S.L para posibilitar que el alumnado beneficiario que realice la formación dentro de los Programas y Proyectos desarrollados p</text:span></text:p>
          </table:table-cell>
          <table:table-cell office:value-type="date" office:date-value="2021-08-08T00:00:00" table:style-name="ce10">
            <text:p>08/08/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BODEGAS CAÑAVER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BODEGAS CAÑAVERAS 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BODEGAS CAÑAVERAS, para posibilitar que el alumnado beneficiario que realice la formación dentro de los Programas y Proyectos desarrollados por e</text:span></text:p>
          </table:table-cell>
          <table:table-cell office:value-type="date" office:date-value="2021-08-08T00:00:00" table:style-name="ce10">
            <text:p>08/08/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COOPERATIVA VINÍCOLA DE VALDEP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COOPERATIVA VINÍCOLA DE VALDEPEÑAS PARA LA REALIZACIÓN DE PRÁCTICAS FORMATIVAS NO LABORALES POR LAS PERSONAS PARTICIPANTES EN LOS PROGRAMAS Y PROYECTOS DEL PLAN DE EMPLEO DE CRUZ ROJ</text:span></text:p>
          </table:table-cell>
          <table:table-cell office:value-type="string" table:style-name="ce8">
            <text:p><text:span text:style-name="T2">El presente convenio tiene por objeto regular el marco de colaboración entre Cruz Roja Española y la empresa COOPERATIVA VINÍCOLA DE VALDEPEÑAS, <text:s/>para posibilitar que el alumnado beneficiario que realice la formación dentro de los Programas y Proyectos de</text:span></text:p>
          </table:table-cell>
          <table:table-cell office:value-type="date" office:date-value="2021-08-08T00:00:00" table:style-name="ce10">
            <text:p>08/08/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Mª DEL CONSUELO MORALES LOPEZ</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Mª DEL CONSUELO MORALES LOPEZ TERCERO PARA LA REALIZACIÓN DE PRÁCTICAS FORMATIVAS NO LABORALES POR LAS PERSONAS PARTICIPANTES EN LOS PROGRAMAS Y PROYECTOS DEL PLAN DE EMPLEO DE CRUZ</text:span></text:p>
          </table:table-cell>
          <table:table-cell office:value-type="string" table:style-name="ce9">
            <text:p><text:span text:style-name="T2">El presente convenio tiene por objeto regular el marco de colaboración entre Cruz Roja Española y la empresa Mª DEL CONSUELO MORALES LÓPEZ</text:span></text:p>
            <text:p><text:span text:style-name="T2">TERCERO, <text:s/>para posibilitar que el alumnado beneficiario que realice la formación dentro de los Programas y Proyecto</text:span></text:p>
          </table:table-cell>
          <table:table-cell office:value-type="date" office:date-value="2021-08-31T00:00:00" table:style-name="ce10">
            <text:p>31/08/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ZEEPELIN FOOD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ZEEPELIN FOODS SL 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ZEEPELIN FOODS SL <text:s/>, <text:s/>para posibilitar que el alumnado beneficiario que realice la formación dentro de los Programas y Proyectos desarrollados por</text:span></text:p>
          </table:table-cell>
          <table:table-cell office:value-type="date" office:date-value="2021-08-31T00:00:00" table:style-name="ce10">
            <text:p>31/08/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A FRAGU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HERMANOS SÁNCHEZ MARTÍN SIERRA SL PARA LA REALIZACIÓN DE PRÁCTICAS FORMATIVAS NO LABORALES POR LAS PERSONAS PARTICIPANTES EN LOS PROGRAMAS Y PROYECTOS DEL PLAN DE EMPLEO DE CRUZ ROJA</text:span></text:p>
          </table:table-cell>
          <table:table-cell office:value-type="string" table:style-name="ce9">
            <text:p><text:span text:style-name="T2">El presente convenio tiene por objeto regular el marco de colaboración entre Cruz Roja Española y la empresa HERMANOS SÁNCHEZ MARTÍN SIERRA</text:span></text:p>
            <text:p><text:span text:style-name="T2">SL, <text:s/>para posibilitar que el alumnado beneficiario que realice la formación dentro de los Programas</text:span></text:p>
            <text:p><text:span text:style-name="T2">y Proyectos</text:span></text:p>
          </table:table-cell>
          <table:table-cell office:value-type="date" office:date-value="2021-08-31T00:00:00" table:style-name="ce10">
            <text:p>31/08/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MARIO RODRÍGUEZ LÓPEZ ROS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MARIO RODRÍGUEZ LÓPEZ ROSO PARA LA REALIZACIÓN DE PRÁCTICAS FORMATIVAS NO LABORALES POR LAS PERSONAS PARTICIPANTES EN LOS PROGRAMAS Y PROYECTOS DEL PLAN DE EMPLEO DE CRUZ ROJA EN CIU</text:span></text:p>
          </table:table-cell>
          <table:table-cell office:value-type="string" table:style-name="ce9">
            <text:p><text:span text:style-name="T2">El presente convenio tiene por objeto regular el marco de colaboración entre Cruz Roja Española y la empresa MARIO RODRÍGUEZ LÓPEZ ROSO,</text:span></text:p>
            <text:p><text:span text:style-name="T2">para posibilitar que el alumnado beneficiario que realice la formación dentro de los Programas y Proyectos desarroll</text:span></text:p>
          </table:table-cell>
          <table:table-cell office:value-type="date" office:date-value="2021-08-31T00:00:00" table:style-name="ce10">
            <text:p>31/08/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REBECA SÁNCHEZ GARCÍA VILLARAC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REBECA SÁNCHEZ GARCÍA VILLARACO PARA LA REALIZACIÓN DE PRÁCTICAS FORMATIVAS NO LABORALES POR LAS PERSONAS PARTICIPANTES EN LOS PROGRAMAS Y PROYECTOS DEL PLAN DE EMPLEO DE CRUZ ROJA E</text:span></text:p>
          </table:table-cell>
          <table:table-cell office:value-type="string" table:style-name="ce8">
            <text:p><text:span text:style-name="T2">El presente convenio tiene por objeto regular el marco de colaboración entre Cruz Roja Española y la empresa REBECA SÁNCHEZ GARCÍA VILLARACO, <text:s/>para posibilitar que el alumnado beneficiario que realice la formación dentro de los Programas y Proyectos desar</text:span></text:p>
          </table:table-cell>
          <table:table-cell office:value-type="date" office:date-value="2021-08-31T00:00:00" table:style-name="ce10">
            <text:p>31/08/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YUNTAMIENTO ALMODOVAR DEL C</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EXCMO.AYUNTAMIENTO DE ALMODOVAR DEL CAMPO Y <text:s text:c="9"/>LA ASAMBLEA LOCAL DE CRUZ ROJA DE ALMODOVAR DEL CAMPO</text:span></text:p>
          </table:table-cell>
          <table:table-cell office:value-type="string" table:style-name="ce9">
            <text:p><text:span text:style-name="T2">PROMOCION DEL EXITO ESCOLAR EN LA LOCALIDAD DE ALMODOVAR DEL CAMPO</text:span></text:p>
            <text:p><text:span text:style-name="T2">NOTA: CONFORME CON EL CONVENIO Y NO CONTEMPLADO EN PRESUPUESTO AL SER NUEVO CONVENIO</text:span></text:p>
          </table:table-cell>
          <table:table-cell office:value-type="date" office:date-value="2021-09-15T00:00:00" table:style-name="ce10">
            <text:p>15/09/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AUMA SALUD</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LAUMA SALUD SL UNIPERSONAL PARA LA REALIZACIÓN DE PRÁCTICAS FORMATIVAS NO LABORALES POR LAS PERSONAS PARTICIPANTES EN LOS PROGRAMAS Y PROYECTOS DEL PLAN DE EMPLEO DE CRUZ ROJA EN CIU</text:span></text:p>
          </table:table-cell>
          <table:table-cell office:value-type="string" table:style-name="ce8">
            <text:p><text:span text:style-name="T2">El presente convenio tiene por objeto regular el marco de colaboración entre Cruz Roja Española y la empresa LAUMA SALUD SL UNIPERSONAL para posibilitar que el alumnado beneficiario que realice la formación dentro de los Programas y Proyectos desarrollado</text:span></text:p>
          </table:table-cell>
          <table:table-cell office:value-type="date" office:date-value="2021-10-20T00:00:00" table:style-name="ce10">
            <text:p>20/10/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EMPRESA EUROPEA DE MEDIACION Y</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EUROPEA DE MEDIACION Y PERICIA S.L PARA LA REALIZACIÓN DE PRÁCTICAS FORMATIVAS NO LABORALES POR LAS PERSONAS PARTICIPANTES EN LOS PROGRAMAS Y PROYECTOS DEL PLAN DE EMPLEO DE CRUZ ROJ</text:span></text:p>
          </table:table-cell>
          <table:table-cell office:value-type="string" table:style-name="ce9">
            <text:p><text:span text:style-name="T2">El presente convenio tiene por objeto regular el marco de colaboración entre Cruz Roja Española y la empresa EUROPEA DE MEDIACION Y PERICIA</text:span></text:p>
            <text:p><text:span text:style-name="T2">S.L para posibilitar que el alumnado beneficiario que realice la formación dentro de los Programas y Proyectos desa</text:span></text:p>
          </table:table-cell>
          <table:table-cell office:value-type="date" office:date-value="2021-10-20T00:00:00" table:style-name="ce10">
            <text:p>20/10/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MMC MANTENIMIENTO</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 EMPRESA MMC MANTENIMIENTOS SL PARA LA REALIZACIÓN DE PRÁCTICAS FORMATIVAS NO LABORALES POR LAS PERSONAS PARTICIPANTES EN LOS PROGRAMAS Y PROYECTOS DEL PLAN DE EMPLEO DE CRUZ ROJA EN</text:span></text:p>
            <text:p><text:span text:style-name="T2">CIUDAD R</text:span></text:p>
          </table:table-cell>
          <table:table-cell office:value-type="string" table:style-name="ce8">
            <text:p><text:span text:style-name="T2">El presente convenio tiene por objeto regular el marco de colaboración entre Cruz Roja Española y la empresa MMC Mantenimientos SL para posibilitar que el alumnado beneficiario que realice la formación dentro de los Programas y Proyectos desarrollados por</text:span></text:p>
          </table:table-cell>
          <table:table-cell office:value-type="date" office:date-value="2021-10-20T00:00:00" table:style-name="ce10">
            <text:p>20/10/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COMERCIAL HERRAIZ MANZANER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COMERCIAL HERRAIZ MANZANERO S.L PARA LA REALIZACIÓN DE PRÁCTICAS FORMATIVAS NO LABORALES POR LAS PERSONAS PARTICIPANTES EN LOS PROGRAMAS Y PROYECTOS DEL PLAN DE EMPLEO DE CRUZ ROJA E</text:span></text:p>
          </table:table-cell>
          <table:table-cell office:value-type="string" table:style-name="ce9">
            <text:p><text:span text:style-name="T2">El presente convenio tiene por objeto regular el marco de colaboración entre Cruz Roja Española y la empresa COMERCIAL HERRAIZ MANZANERO</text:span></text:p>
            <text:p><text:span text:style-name="T2">S.L para posibilitar que el alumnado beneficiario que realice la formación dentro de los Programas y Proyectos desarro</text:span></text:p>
          </table:table-cell>
          <table:table-cell office:value-type="date" office:date-value="2021-10-20T00:00:00" table:style-name="ce10">
            <text:p>20/10/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OLA GOMEZ ESTILIST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LOLA GOMEZ ESTILISTAS <text:s/>S.L PARA LA REALIZACIÓN DE PRÁCTICAS FORMATIVAS NO LABORALES POR LAS PERSONAS PARTICIPANTES EN LOS PROGRAMAS Y PROYECTOS DEL PLAN DE EMPLEO DE CRUZ ROJA EN CIU</text:span></text:p>
          </table:table-cell>
          <table:table-cell office:value-type="string" table:style-name="ce8">
            <text:p><text:span text:style-name="T2">El presente convenio tiene por objeto regular el marco de colaboración entre Cruz Roja Española y la empresa LOLA GOMEZ ESTILISTAS <text:s/>S.L para posibilitar que el alumnado beneficiario que realice la formación dentro de los Programas y Proyectos desarrollado</text:span></text:p>
          </table:table-cell>
          <table:table-cell office:value-type="date" office:date-value="2021-10-20T00:00:00" table:style-name="ce10">
            <text:p>20/10/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IDV CONSULTE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ENTIDAD IDV CONSULTER S.L PARA LA REALIZACIÓN DE PRÁCTICAS FORMATIVAS NO LABORALES POR LAS PERSONAS PARTICIPANTES EN LOS PROGRAMAS Y PROYECTOS DEL PLAN DE EMPLEO DE CRUZ ROJA EN CIUD</text:span></text:p>
          </table:table-cell>
          <table:table-cell office:value-type="string" table:style-name="ce8">
            <text:p><text:span text:style-name="T2">El presente convenio tiene por objeto regular el marco de colaboración entre Cruz Roja Española y la empresa ENTIDAD IDV CONSULTER S.L <text:s text:c="2"/>para posibilitar que el alumnado beneficiario que realice la formación dentro de los Programas y Proyectos desarrollad</text:span></text:p>
          </table:table-cell>
          <table:table-cell office:value-type="date" office:date-value="2021-10-20T00:00:00" table:style-name="ce10">
            <text:p>20/10/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RT MISS BEAUTY</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ART MISS BEAUTY 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ART MISS BEAUTY para posibilitar que el alumnado beneficiario que realice la formación dentro de los Programas y Proyectos desarrollados por el Pl</text:span></text:p>
          </table:table-cell>
          <table:table-cell office:value-type="date" office:date-value="2021-10-20T00:00:00" table:style-name="ce10">
            <text:p>20/10/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DAVID BLANCO FOTOGRAF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DAVID BLANCO FOTOGRAFO PARA LA REALIZACIÓN DE PRÁCTICAS FORMATIVAS NO LABORALES POR LAS PERSONAS PARTICIPANTES EN LOS PROGRAMAS Y PROYECTOS DEL PLAN DE EMPLEO DE CRUZ ROJA EN CIUDAD</text:span></text:p>
          </table:table-cell>
          <table:table-cell office:value-type="string" table:style-name="ce9">
            <text:p><text:span text:style-name="T2">El presente convenio tiene por objeto regular el marco de colaboración entre Cruz Roja Española y la empresa INNOVA PROFESIONAL CENTRO</text:span></text:p>
            <text:p><text:span text:style-name="T2">TECNICO S.L, para posibilitar que el alumnado beneficiario que realice la formación dentro de los Programas y Proyectos</text:span></text:p>
          </table:table-cell>
          <table:table-cell office:value-type="date" office:date-value="2021-10-20T00:00:00" table:style-name="ce10">
            <text:p>20/10/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UTRAD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UTRADE, PARA LA REALIZACION DE PRACTICAS FORMATIVAS NO LABORALES POR LAS PERSONAS PARTICIPANTES EN LOS PROYECTOS DEL PLAN DE EMPLEO DE CRUZ ROJA EN CIUDAD REAL</text:span></text:p>
          </table:table-cell>
          <table:table-cell office:value-type="string" table:style-name="ce9">
            <text:p><text:span text:style-name="T2">El presente convenio tiene por objeto regular el marco de colaboración entre Cruz Roja Española y la empresa AUTRADE , para posibilitar que el alumnado beneficiario que realice la formación dentro del Programa Operativo de Inclusión social</text:span></text:p>
            <text:p><text:span text:style-name="T2">y Economía Soci</text:span></text:p>
          </table:table-cell>
          <table:table-cell office:value-type="date" office:date-value="2021-11-05T00:00:00" table:style-name="ce10">
            <text:p>05/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ESCUELA INFANTIL VIRGEN DE GUAD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SCUELA INFANTIL VIRGEN DE GUADALUPE, PARA LA REALIZACION DE PRACTICAS FORMATIVAS NO LABORALES POR LAS PERSONAS PARTICIPANTES EN LOS PROYECTOS DEL PLAN DE EMPLEO DE CRUZ ROJA EN CIUDAD REAL</text:span></text:p>
          </table:table-cell>
          <table:table-cell office:value-type="string" table:style-name="ce9">
            <text:p><text:span text:style-name="T2">El presente convenio tiene por objeto regular el marco de colaboración entre Cruz Roja Española y la empresa ESCUELA INFANTIL VIRGEN DE</text:span></text:p>
            <text:p><text:span text:style-name="T2">GUADALUPE , para posibilitar que el alumnado beneficiario que realice la formación dentro del Programa Operativo de Inc</text:span></text:p>
          </table:table-cell>
          <table:table-cell office:value-type="date" office:date-value="2021-11-05T00:00:00" table:style-name="ce10">
            <text:p>05/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SADOR JANI</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INCEL COMERCIAL 2014 S.L. (ASADOR JANI), PARA LA REALIZACION DE PRACTICAS FORMATIVAS NO LABORALES POR LAS PERSONAS PARTICIPANTES EN LOS PROYECTOS DEL PLAN DE</text:span></text:p>
            <text:p><text:span text:style-name="T2">EMPLEO DE CRUZ ROJA EN CIUDAD REAL</text:span></text:p>
          </table:table-cell>
          <table:table-cell office:value-type="string" table:style-name="ce9">
            <text:p><text:span text:style-name="T2">El presente convenio tiene por objeto regular el marco de colaboración entre Cruz Roja Española y la empresa LINCEL COMERCIAL 2014 S.L. (ASADOR</text:span></text:p>
            <text:p><text:span text:style-name="T2">JANI), para posibilitar que el alumnado beneficiario que realice la formación dentro del Programa</text:span></text:p>
            <text:p><text:span text:style-name="T2">Operativo de</text:span></text:p>
          </table:table-cell>
          <table:table-cell office:value-type="date" office:date-value="2021-11-18T00:00:00" table:style-name="ce10">
            <text:p>18/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A HORMIG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HURRERIAS LA HORMIGA SL, PARA LA REALIZACION DE PRACTICAS FORMATIVAS NO LABORALES POR LAS PERSONAS PARTICIPANTES EN LOS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CHURRERIAS LA HORMIGA S.L., para posibilitar que el alumnado beneficiario que realice la formación dentro del Programa Operativo de Inclusión soci</text:span></text:p>
          </table:table-cell>
          <table:table-cell office:value-type="date" office:date-value="2021-11-18T00:00:00" table:style-name="ce10">
            <text:p>18/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GROCUN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AGROCUNA, S.L <text:s/>PARA LA REALIZACIÓN DE PRÁCTICAS FORMATIVAS NO LABORALES POR LAS PERSONAS PARTICIPANTES EN LOS PROGRAMAS Y PROYECTOS DEL PLAN DE EMPLEO DE CRUZ ROJA EN CIUDAD REAL.</text:span></text:p>
          </table:table-cell>
          <table:table-cell office:value-type="string" table:style-name="ce9">
            <text:p><text:span text:style-name="T2">El presente convenio tiene por objeto regular el marco de colaboración entre Cruz Roja Española y la empresa AGROCUNA S.L, <text:s/>para posibilitar que el alumnado beneficiario que realice la formación dentro de los Programas y Proyectos</text:span></text:p>
            <text:p><text:span text:style-name="T2">desarrollados por el Pla</text:span></text:p>
          </table:table-cell>
          <table:table-cell office:value-type="date" office:date-value="2021-11-27T00:00:00" table:style-name="ce10">
            <text:p>27/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GARCIA CARRIO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J. GARCIA CARRIÓN LA MANCHA S.A <text:s/>PARA LA REALIZACIÓN DE PRÁCTICAS FORMATIVAS NO LABORALES POR LAS PERSONAS PARTICIPANTES EN LOS PROGRAMAS Y PROYECTOS DEL PLAN DE EMPLEO DE CRUZ ROJA</text:span></text:p>
          </table:table-cell>
          <table:table-cell office:value-type="string" table:style-name="ce9">
            <text:p><text:span text:style-name="T2">El presente convenio tiene por objeto regular el marco de colaboración entre Cruz Roja Española y la empresa J. GARCÍA CARRIÓN LA MANCHA S.A,</text:span></text:p>
            <text:p><text:span text:style-name="T2">para posibilitar que el alumnado beneficiario que realice la formación dentro de los Programas y Proyectos desa</text:span></text:p>
          </table:table-cell>
          <table:table-cell office:value-type="date" office:date-value="2021-11-27T00:00:00" table:style-name="ce10">
            <text:p>27/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FERROA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GRUPO FERROAL SLU 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GRUPO FERROAL SLU, <text:s/>para posibilitar que el alumnado beneficiario que realice la formación dentro de los Programas y Proyectos desarrollados por e</text:span></text:p>
          </table:table-cell>
          <table:table-cell office:value-type="date" office:date-value="2021-11-27T00:00:00" table:style-name="ce10">
            <text:p>27/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LA DESPEN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ZEEPELIN FOODS SL 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ZEEPELIN FOODS SL <text:s/>, <text:s/>para posibilitar que el alumnado beneficiario que realice la formación dentro de los Programas y Proyectos desarrollados por</text:span></text:p>
          </table:table-cell>
          <table:table-cell office:value-type="date" office:date-value="2021-11-27T00:00:00" table:style-name="ce10">
            <text:p>27/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ROMAD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ROMADE S.L <text:s/>PARA LA REALIZACIÓN DE PRÁCTICAS FORMATIVAS NO LABORALES POR LAS PERSONAS PARTICIPANTES EN LOS PROGRAMAS Y PROYECTOS DEL PLAN DE EMPLEO DE CRUZ ROJA EN CIUDAD REAL.</text:span></text:p>
          </table:table-cell>
          <table:table-cell office:value-type="string" table:style-name="ce8">
            <text:p><text:span text:style-name="T2">El presente convenio tiene por objeto regular el marco de colaboración entre Cruz Roja Española y la empresa ROMADE SL, <text:s/>para posibilitar que el alumnado beneficiario que realice la formación dentro de los Programas y Proyectos desarrollados por el Plan d</text:span></text:p>
          </table:table-cell>
          <table:table-cell office:value-type="date" office:date-value="2021-11-27T00:00:00" table:style-name="ce10">
            <text:p>27/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CENTRO INTEGRAL DE DISTRIBUCIO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EMPRESA USC CENTRO INTEGRAL DE DISTRIBUCIÓN S.L <text:s/>PARA LA REALIZACIÓN DE PRÁCTICAS FORMATIVAS NO LABORALES POR LAS PERSONAS PARTICIPANTES EN LOS PROGRAMAS Y PROYECTOS DEL PLAN DE EMPLEO DE CR</text:span></text:p>
          </table:table-cell>
          <table:table-cell office:value-type="string" table:style-name="ce8">
            <text:p><text:span text:style-name="T2">El presente convenio tiene por objeto regular el marco de colaboración entre Cruz Roja Española y la empresa USC CENTRO INTEGRAL DE DISTRIBUCIÓN S.L, <text:s/>para posibilitar que el alumnado beneficiario que realice la formación dentro de los Programas y Proy</text:span></text:p>
          </table:table-cell>
          <table:table-cell office:value-type="date" office:date-value="2021-11-27T00:00:00" table:style-name="ce10">
            <text:p>27/1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CIRCUITO DE CARRER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IRCUITO DE CARRERAS</text:span></text:p>
          </table:table-cell>
          <table:table-cell office:value-type="string" table:style-name="ce8">
            <text:p><text:span text:style-name="T2">El Comité Provincial de Cruz Roja en Ciudad Real se compromete a colaborar en la cobertura sanitaria de los actos organizados por la Entidad: Club Deportivo Circuito de Carreras Populares de Ciudad Real, convocados en la provincia de Ciudad Real, durante</text:span></text:p>
          </table:table-cell>
          <table:table-cell office:value-type="date" office:date-value="2021-01-13T00:00:00" table:style-name="ce10">
            <text:p>13/01/2021</text:p>
          </table:table-cell>
          <table:table-cell table:number-columns-repeated="16376"/>
        </table:table-row>
        <table:table-row table:style-name="ro7">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FUNDACION LABOR JAEN</text:span></text:p>
          </table:table-cell>
          <table:table-cell office:value-type="string" table:style-name="ce8">
            <text:p><text:span text:style-name="T2">Administración Local</text:span></text:p>
          </table:table-cell>
          <table:table-cell office:value-type="string" table:style-name="ce9">
            <text:p><text:span text:style-name="T2">ACUERDO DE COLABORACIÓN FORMATIVA ENTRE EL CENTRO DOCENTE Y EL CENTRO DE TRABAJO PARA PRACTICAS NO PROFESIONALES EN CENTROS DE</text:span></text:p>
            <text:p><text:span text:style-name="T2">TRABAJO</text:span></text:p>
          </table:table-cell>
          <table:table-cell office:value-type="string" table:style-name="ce9">
            <text:p><text:span text:style-name="T2">-</text:span><text:span text:style-name="T3"><text:s/></text:span><text:span text:style-name="T2">Suscribir el presente acuerdo de colaboración para la realización de la fase de formación práctica</text:span></text:p>
          </table:table-cell>
          <table:table-cell office:value-type="date" office:date-value="2021-01-22T00:00:00" table:style-name="ce10">
            <text:p>22/0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YUNTAMIENTO PUERTOLLANO</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EXCMO. AYUNTAMIENTO DE PUERTOLLANO Y CRUZ ROJA ESPAÑOLA EN PUERTOLLANO, PARA EL DESARROLLO DE PROGRAMAS Y ACTIVIDADES QUE CONTRIBUYAN A LA PROMOCIÓN DEL BIENESTAR SOCIAL</text:span></text:p>
          </table:table-cell>
          <table:table-cell office:value-type="string" table:style-name="ce9">
            <text:p><text:span text:style-name="T2">CONFORME CON EL CONVENIO Y CONTEMPLADO EN PRESUPUESTO</text:span></text:p>
            <text:p><text:span text:style-name="T2">CONVENIO DE COLABORACION PARA REALIZAR SERVICIOS PREVENTIVOS Y ATENCION A POBLACION EN SITUACION DE VULNERABILIDAD SOCIAL</text:span></text:p>
          </table:table-cell>
          <table:table-cell office:value-type="date" office:date-value="2021-01-28T00:00:00" table:style-name="ce10">
            <text:p>28/01/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IES DAMASO ALONSO</text:span></text:p>
          </table:table-cell>
          <table:table-cell office:value-type="string" table:style-name="ce8">
            <text:p><text:span text:style-name="T2">Administración Local</text:span></text:p>
          </table:table-cell>
          <table:table-cell office:value-type="string" table:style-name="ce8">
            <text:p><text:span text:style-name="T2">CONVENIO PARA EL DESARROLLO DE LA INFORMACION EN CENTROS EMPRESA</text:span></text:p>
          </table:table-cell>
          <table:table-cell office:value-type="string" table:style-name="ce9">
            <text:p><text:span text:style-name="T2">CONVENIO DE COLABORACION PARA REALIZACION <text:s/>DE PRACTICAS GRADO SUPERIOR</text:span></text:p>
            <text:p><text:span text:style-name="T2">ANIMACION SOCIOCULTURAL</text:span></text:p>
          </table:table-cell>
          <table:table-cell office:value-type="date" office:date-value="2021-01-28T00:00:00" table:style-name="ce10">
            <text:p>28/01/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IES FERNANDO DE LOS RIOS</text:span></text:p>
          </table:table-cell>
          <table:table-cell office:value-type="string" table:style-name="ce8">
            <text:p><text:span text:style-name="T2">Administración Local</text:span></text:p>
          </table:table-cell>
          <table:table-cell office:value-type="string" table:style-name="ce9">
            <text:p><text:span text:style-name="T2">CONVENIO CENTRO DOCENTE-EMPRESA PARA EL DESARROLLO DE LA FORMACIÓN EN CENTROS DE</text:span></text:p>
            <text:p><text:span text:style-name="T2">TRABAJO</text:span></text:p>
          </table:table-cell>
          <table:table-cell office:value-type="string" table:style-name="ce8">
            <text:p><text:span text:style-name="T2">REALIZAR PRACTICAS EN CRE DEL MODULO DE INTEGRACION SOCIAL</text:span></text:p>
          </table:table-cell>
          <table:table-cell office:value-type="date" office:date-value="2021-02-09T00:00:00" table:style-name="ce10">
            <text:p>09/02/2021</text:p>
          </table:table-cell>
          <table:table-cell table:number-columns-repeated="16376"/>
        </table:table-row>
        <table:table-row table:style-name="ro15">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SOCIACION ESPAÑOLA CONTRA EL</text:span></text:p>
          </table:table-cell>
          <table:table-cell office:value-type="string" table:style-name="ce8">
            <text:p><text:span text:style-name="T2">Fundación</text:span></text:p>
          </table:table-cell>
          <table:table-cell office:value-type="string" table:style-name="ce8">
            <text:p><text:span text:style-name="T2">CONVENIO DE COLABORACION ENTRE LA JUNTA PROVINCIAL DE CIUDAD REAL DE LA ASOCIACIÓN ESPAÑOLA CONTRA EL CANCER Y <text:s/>CRUZ ROJA ESPAÑOLA EN CIUDAD REAL</text:span></text:p>
          </table:table-cell>
          <table:table-cell office:value-type="string" table:style-name="ce9">
            <text:p><text:span text:style-name="T2">El objeto del presente convenio es regular la colaboración entre CRUZ ROJA ESPAÑOLA Y AECC para la instalación del servicio de TELEASISTENCIA DOMICILIARIA DE CRUZ ROJA <text:s/>entre los</text:span></text:p>
            <text:p><text:span text:style-name="T2">beneficiarios de la AECC</text:span></text:p>
          </table:table-cell>
          <table:table-cell office:value-type="date" office:date-value="2021-02-17T00:00:00" table:style-name="ce10">
            <text:p>17/02/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SOCIACION EMPRESARIOS DE LA CO</text:span></text:p>
          </table:table-cell>
          <table:table-cell office:value-type="string" table:style-name="ce8">
            <text:p><text:span text:style-name="T2">Empresa</text:span></text:p>
          </table:table-cell>
          <table:table-cell office:value-type="string" table:style-name="ce8">
            <text:p><text:span text:style-name="T2">CONVENIO COLABORACIÓN ENTRE ASOCIACIÓN PROVINCIAL DE EMPRESARIOS DE LA CONSTRUCCIÓN DE CIUDAD REAL Y CRUZ ROJA ESPAÑOLA</text:span></text:p>
          </table:table-cell>
          <table:table-cell office:value-type="string" table:style-name="ce9">
            <text:p><text:span text:style-name="T2">El objeto del presente Convenio será la definición del marco, el régimen y los términos de la colaboración entre CRUZ ROJA ESPAÑOLA y la ASOCIACIÓN PROVINCIAL DE EMPRESARIOS DE LA CONSTRUCCIÓN EN CIUDAD REAL, articulada</text:span></text:p>
            <text:p><text:span text:style-name="T2">con el fin de llevar a cabo distint</text:span></text:p>
          </table:table-cell>
          <table:table-cell office:value-type="date" office:date-value="2021-03-04T00:00:00" table:style-name="ce10">
            <text:p>04/03/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CIUDAD REAL</text:span></text:p>
          </table:table-cell>
          <table:table-cell office:value-type="string" table:style-name="ce14">
            <text:p><text:span text:style-name="T2">Oficina Provincial Ciudad Real</text:span></text:p>
          </table:table-cell>
          <table:table-cell office:value-type="string" table:style-name="ce8">
            <text:p><text:span text:style-name="T2">AYUNTAMIENTO ARGAMASILLA DE C</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RGAMASILLA DE CALATRAVA Y CRUZ ROJA ESPAÑOLA EN CIUDAD REAL</text:span></text:p>
          </table:table-cell>
          <table:table-cell office:value-type="string" table:style-name="ce9">
            <text:p><text:span text:style-name="T2">El objeto del presente Convenio será la definición del marco, el régimen y los términos de la colaboración entre CRUZ ROJA y el AYUNTAMIENTO DE ARGAMASILLA DE</text:span></text:p>
            <text:p><text:span text:style-name="T2">CALATRAVA articulada con el fin de llevar a cabo distintas acciones que promuevan la inserción l</text:span></text:p>
          </table:table-cell>
          <table:table-cell office:value-type="date" office:date-value="2021-03-09T00:00:00" table:style-name="ce10">
            <text:p>09/03/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COMERCIAL SIERRA YEPEZ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COMERCIAL SIERRA YEPEZ <text:s/>S.L. PARA LA REALIZACION DE PRACTICAS FORMATIVAS NO LABORALES POR LAS PERSONAS PARTICIPANTES EN EL PROGRAMA OPERATIVO DE INCLUSION SOCIAL SOCIAL Y ECONOMIA SOCIAL 2019-202</text:span></text:p>
          </table:table-cell>
          <table:table-cell office:value-type="string" table:style-name="ce9">
            <text:p><text:span text:style-name="T2">EL PRESENTE CONVENIO TIENE POR OBJETO REGULAR EL MARCO DE COLABORACIÓN ENTRE CRUZ ROJA ESPAÑOLA Y COMERCIAL SIERRA YEPEZ <text:s/>S.L., PARA POSIBILITAR QUE EL ALUMNADO BENEFICIARIO QUE REALICE LA FORMACIÓN DENTRO DEL PROGRAMA</text:span></text:p>
            <text:p><text:span text:style-name="T2">OPERATIVO DE INCLUSIÓN SOCIAL Y ECON</text:span></text:p>
          </table:table-cell>
          <table:table-cell office:value-type="date" office:date-value="2021-12-27T00:00:00" table:style-name="ce10">
            <text:p>27/12/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SODEXO</text:span></text:p>
          </table:table-cell>
          <table:table-cell office:value-type="string" table:style-name="ce8">
            <text:p><text:span text:style-name="T2">Empresa</text:span></text:p>
          </table:table-cell>
          <table:table-cell office:value-type="string" table:style-name="ce9">
            <text:p><text:span text:style-name="T2">CONVENIO ENTRE CRUZ ROJA Y SODEXO PARA LA REALIZACION DE PRACTICAS EN EMPRESA</text:span></text:p>
            <text:p><text:span text:style-name="T2">PARTICIPANTES POISES</text:span></text:p>
          </table:table-cell>
          <table:table-cell office:value-type="string" table:style-name="ce8">
            <text:p><text:span text:style-name="T2">REALIZACION DE PRACTICAS EN EMPRESA PARTICIPANTES POISES</text:span></text:p>
          </table:table-cell>
          <table:table-cell office:value-type="date" office:date-value="2021-02-10T00:00:00" table:style-name="ce10">
            <text:p>10/02/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PLANIGER</text:span></text:p>
          </table:table-cell>
          <table:table-cell office:value-type="string" table:style-name="ce8">
            <text:p><text:span text:style-name="T2">Empresa</text:span></text:p>
          </table:table-cell>
          <table:table-cell office:value-type="string" table:style-name="ce9">
            <text:p><text:span text:style-name="T2">CONVENIO ENTRE CRUZ ROJA Y PLANIGER PARA LA</text:span></text:p>
            <text:p><text:span text:style-name="T2">REALIZACION DE PRACTICAS EN EMPRESA PARTICIPANTES POISES</text:span></text:p>
          </table:table-cell>
          <table:table-cell office:value-type="string" table:style-name="ce8">
            <text:p><text:span text:style-name="T2">REALIZACION DE PRACTICAS EN EMPRESA PARTICIPANTES POISES</text:span></text:p>
          </table:table-cell>
          <table:table-cell office:value-type="date" office:date-value="2021-02-10T00:00:00" table:style-name="ce10">
            <text:p>10/02/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LAITE BUSINESS</text:span></text:p>
          </table:table-cell>
          <table:table-cell office:value-type="string" table:style-name="ce8">
            <text:p><text:span text:style-name="T2">Empresa</text:span></text:p>
          </table:table-cell>
          <table:table-cell office:value-type="string" table:style-name="ce9">
            <text:p><text:span text:style-name="T2">CONVENIO ENTRE CRUZ ROJA Y LAITE BUSINESS. PARA LA REALIZACION DE PRACTICAS EN EMPRESA</text:span></text:p>
            <text:p><text:span text:style-name="T2">PARTICIPANTES POISES</text:span></text:p>
          </table:table-cell>
          <table:table-cell office:value-type="string" table:style-name="ce8">
            <text:p><text:span text:style-name="T2">REALIZACION DE PRACTICAS EN EMPRESA PARTICIPANTES POISES</text:span></text:p>
          </table:table-cell>
          <table:table-cell office:value-type="date" office:date-value="2021-02-10T00:00:00" table:style-name="ce10">
            <text:p>10/02/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GUADALIMP S.L.</text:span></text:p>
          </table:table-cell>
          <table:table-cell office:value-type="string" table:style-name="ce8">
            <text:p><text:span text:style-name="T2">Empresa</text:span></text:p>
          </table:table-cell>
          <table:table-cell office:value-type="string" table:style-name="ce9">
            <text:p><text:span text:style-name="T2">CONVENIO ENTRE CRUZ ROJA Y GUADALIMP PARA LA REALIZACION DE PRACTICAS EN EMPRESA</text:span></text:p>
            <text:p><text:span text:style-name="T2">PARTICIPANTES POISES</text:span></text:p>
          </table:table-cell>
          <table:table-cell office:value-type="string" table:style-name="ce8">
            <text:p><text:span text:style-name="T2">CONVENIO LA REALIZACION DE PRACTICAS EN EMPRESA PARTICIPANTES POISES</text:span></text:p>
          </table:table-cell>
          <table:table-cell office:value-type="date" office:date-value="2021-02-10T00:00:00" table:style-name="ce10">
            <text:p>10/02/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CURVAS LA FUENSANTA S.L.</text:span></text:p>
          </table:table-cell>
          <table:table-cell office:value-type="string" table:style-name="ce8">
            <text:p><text:span text:style-name="T2">Empresa</text:span></text:p>
          </table:table-cell>
          <table:table-cell office:value-type="string" table:style-name="ce9">
            <text:p><text:span text:style-name="T2">CONVENIO ENTRE CRUZ ROJA Y CURVAS LA FUENSANTA S.L. PARA LA REALIZACION DE PRACTICAS</text:span></text:p>
            <text:p><text:span text:style-name="T2">EN EMPRESA PARTICIPANTES POISES</text:span></text:p>
          </table:table-cell>
          <table:table-cell office:value-type="string" table:style-name="ce8">
            <text:p><text:span text:style-name="T2">REALIZACION DE PRACTICAS EN EMPRESA PARTICIPANTES POISES</text:span></text:p>
          </table:table-cell>
          <table:table-cell office:value-type="date" office:date-value="2021-02-10T00:00:00" table:style-name="ce10">
            <text:p>10/02/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CLINICA LA ANTIGUA S.L.U</text:span></text:p>
          </table:table-cell>
          <table:table-cell office:value-type="string" table:style-name="ce8">
            <text:p><text:span text:style-name="T2">Empresa</text:span></text:p>
          </table:table-cell>
          <table:table-cell office:value-type="string" table:style-name="ce9">
            <text:p><text:span text:style-name="T2">CONVENIO ENTRE CRUZ ROJA Y CLINICA LA ANTIGUA</text:span></text:p>
            <text:p><text:span text:style-name="T2">S.L.U. PARA LA REALIZACION DE PRACTICAS EN EMPRESA PARTICIPANTES POISES</text:span></text:p>
          </table:table-cell>
          <table:table-cell office:value-type="string" table:style-name="ce8">
            <text:p><text:span text:style-name="T2">REALIZACION DE PRACTICAS EN EMPRESA PARTICIPANTES POISES</text:span></text:p>
          </table:table-cell>
          <table:table-cell office:value-type="date" office:date-value="2021-02-10T00:00:00" table:style-name="ce10">
            <text:p>10/02/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CESA</text:span></text:p>
          </table:table-cell>
          <table:table-cell office:value-type="string" table:style-name="ce8">
            <text:p><text:span text:style-name="T2">Empresa</text:span></text:p>
          </table:table-cell>
          <table:table-cell office:value-type="string" table:style-name="ce9">
            <text:p><text:span text:style-name="T2">CONVENIO ENTRE ACESA Y CRUZ ROJA PARA LA REALIZACION DE PRACTICAS NO P5OFESIONAES PARA</text:span></text:p>
            <text:p><text:span text:style-name="T2">PARTICIPANTES POISES</text:span></text:p>
          </table:table-cell>
          <table:table-cell office:value-type="string" table:style-name="ce8">
            <text:p><text:span text:style-name="T2">REALIZACION DE PRACTICAS EN EMPRESA PARTICIPANTES PROGRAMAS POISES</text:span></text:p>
          </table:table-cell>
          <table:table-cell office:value-type="date" office:date-value="2021-02-10T00:00:00" table:style-name="ce10">
            <text:p>10/02/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XPO SUPPLY CHAIN SPAIN SLU</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text:s/>Y XPO SUPPLY CHAIN SPAIN SLU, PARA LA REALIZACION DE PRACTICAS FORMATIVAS NO LABORALES POR LAS PERSONAS PARTICIPANTES EN EL PROGRAMA ¿INSERCION SOCIOLABORAL INTERLABOR@¿ DIRIGIDO A PERSONAS MIGR</text:span></text:p>
          </table:table-cell>
          <table:table-cell office:value-type="string" table:style-name="ce9">
            <text:p><text:span text:style-name="T2">EL PRESENTE CONVENIO TIENE POR OBJETO REGULAR EL MARCO DE COLABORACIÓN ENTRE CRUZ ROJA ESPAÑOLA Y <text:s/>XPO SUPPLY CHAIN SPAIN SLU, PARA POSIBILITAR QUE EL ALUMNADO BENEFICIARIO QUE REALICE LA FORMACIÓN DENTRO DEL PROGRAMA</text:span></text:p>
            <text:p><text:span text:style-name="T2">¿INSERCION SOCIOLABORAL-INTERLABOR@¿</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LIMPIEZAS UNIDAS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text:s/>Y LIMPIEZAS UNIDAS S.L. PARA LA REALIZACION DE PRACTICAS FORMATIVAS NO LABORALES POR LAS PERSONAS PARTICIPANTES EN EL PROGRAMA ¿INSERCION SOCIOLABORAL INTERLABOR@¿ DIRIGIDO A PERSONAS MIGRANTES</text:span></text:p>
          </table:table-cell>
          <table:table-cell office:value-type="string" table:style-name="ce8">
            <text:p><text:span text:style-name="T2">EL PRESENTE CONVENIO TIENE POR OBJETO REGULAR EL MARCO DE COLABORACIÓN ENTRE CRUZ ROJA ESPAÑOLA Y <text:s/>Y LIMPIEZAS UNIDAS S.L., PARA POSIBILITAR QUE EL ALUMNADO BENEFICIARIO QUE REALICE LA FORMACIÓN DENTRO DEL PROGRAMA ¿INSERCION SOCIOLABORAL-INTERLABOR@¿ DIR</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HOTEL IRIS GUADALAJARA</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text:s/>Y HOTEL IRIS GUADALAJARA PARA LA REALIZACION DE PRACTICAS FOTRMATIVAS NO LABORALES POR LAS PERSONAS PARTICIPANTES EN EL PROGRAMA ¿INSERCION SOCIOLABORAL INTERLABOR@¿ DIRIGIDO A PERSONAS MIGRANTE</text:span></text:p>
          </table:table-cell>
          <table:table-cell office:value-type="string" table:style-name="ce9">
            <text:p><text:span text:style-name="T2">EL PRESENTE CONVENIO TIENE POR OBJETO REGULAR EL MARCO DE COLABORACIÓN ENTRE CRUZ ROJA ESPAÑOLA Y <text:s/>HOTEL IRIS GUADALAJARA, PARA POSIBILITAR QUE EL ALUMNADO BENEFICIARIO QUE REALICE LA FORMACIÓN DENTRO DEL PROGRAMA</text:span></text:p>
            <text:p><text:span text:style-name="T2">¿INSERCION SOCIOLABORAL-INTERLABOR@¿ DIRI</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ELEROC SERVICIOS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text:s/>ELEROC SERVICIOS S.L. PARA LA REALIZACION DE PRACTICAS FOTRMATIVAS NO LABORALES POR LAS PERSONAS PARTICIPANTES EN EL PROGRAMA ¿INSERCION SOCIOLABORAL INTERLABOR@¿ DIRIGIDO A PERSONAS MIGRANTES</text:span></text:p>
          </table:table-cell>
          <table:table-cell office:value-type="string" table:style-name="ce8">
            <text:p><text:span text:style-name="T2">EL PRESENTE CONVENIO TIENE POR OBJETO REGULAR EL MARCO DE COLABORACIÓN ENTRE CRUZ ROJA ESPAÑOLA Y <text:s/>ELEROZ SERVICIOS S.L., PARA POSIBILITAR QUE EL ALUMNADO BENEFICIARIO QUE REALICE LA FORMACIÓN DENTRO DEL PROGRAMA ¿INSERCION SOCIOLABORAL-INTERLABOR@¿ DIRIG</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XPO SUPPLY CHAIN SPAIN</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text:s/>XPO SUPPLY CHAIN SPAIN PARA LA REALIZACION DE PRACTICAS FOTRMATIVAS NO LABORALES POR LAS PERSONAS PARTICIPANTES EN EL PROGRAMA ¿INSERCION SOCIOLABORAL INTERLABOR@¿ DIRIGIDO A PERSONAS MIGRANTES</text:span></text:p>
          </table:table-cell>
          <table:table-cell office:value-type="string" table:style-name="ce8">
            <text:p><text:span text:style-name="T2">EL PRESENTE CONVENIO TIENE POR OBJETO REGULAR EL MARCO DE COLABORACIÓN ENTRE CRUZ ROJA ESPAÑOLA Y <text:s/>XPO SUPPLY CHAIN SPAIN, PARA POSIBILITAR QUE EL ALUMNADO BENEFICIARIO QUE REALICE LA FORMACIÓN DENTRO DEL PROGRAMA ¿INSERCION SOCIOLABORAL-INTERLABOR@¿ DIRI</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INGRAM MICRO</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INGRAM MICRO PARA LA REALIZACION DE PRACTICAS FORMATIVAS NO LABORALES POR LAS PERSONAS PARTICIPANTES EN EL PROGRAMA ¿INSERCION SOCIOLABORAL INTERLABOR@¿ DIRIGIDO A PERSONAS MIGRANTES</text:span></text:p>
          </table:table-cell>
          <table:table-cell office:value-type="string" table:style-name="ce8">
            <text:p><text:span text:style-name="T2">EL PRESENTE CONVENIO TIENE POR OBJETO REGULAR EL MARCO DE COLABORACIÓN ENTRE CRUZ ROJA ESPAÑOLA Y INGRAM MICRO, PARA POSIBILITAR QUE EL ALUMNADO BENEFICIARIO QUE REALICE LA FORMACIÓN DENTRO DEL PROGRAMA ¿INSERCION SOCIOLABORAL- INTERLABOR@¿ DIRIGIDO A PERS</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FACTOR 5 SOLUCION</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FACTOR 5 SOLUCION S.L. PARA LA REALIZACION DE PRACTICAS FORMATIVAS NO LABORALES POR LAS PERSONAS PARTICIPANTES EN EL PROGRAMA ¿INSERCION SOCIOLABORAL INTERLABOR@¿ DIRIGIDO A PERSONAS MIGRANTES</text:span></text:p>
          </table:table-cell>
          <table:table-cell office:value-type="string" table:style-name="ce8">
            <text:p><text:span text:style-name="T2">EL PRESENTE CONVENIO TIENE POR OBJETO REGULAR EL MARCO DE COLABORACIÓN ENTRE CRUZ ROJA ESPAÑOLA Y FACTOR 5 SOLUCION S.L., PARA POSIBILITAR QUE EL ALUMNADO BENEFICIARIO QUE REALICE LA FORMACIÓN DENTRO DEL PROGRAMA ¿INSERCION SOCIOLABORAL-INTERLABOR@¿ DIRIG</text:span></text:p>
          </table:table-cell>
          <table:table-cell office:value-type="date" office:date-value="2021-12-27T00:00:00" table:style-name="ce10">
            <text:p>27/12/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CARCABA EUROPA CENTRO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CARCABA EUROPA CENTRO S.L. PARA LA REALIZACION DE PRACTICAS FORMATIVAS NO LABORALES POR LAS PERSONAS PARTICIPANTES EN EL PROGRAMA ¿INSERCION SOCIOLABORAL INTERLABOR@¿ DIRIGIDO A PERSONAS MIGRAN</text:span></text:p>
          </table:table-cell>
          <table:table-cell office:value-type="string" table:style-name="ce9">
            <text:p><text:span text:style-name="T2">EL PRESENTE CONVENIO TIENE POR OBJETO REGULAR EL MARCO DE COLABORACIÓN ENTRE CRUZ ROJA ESPAÑOLA Y Y CARCABA EUROPA CENTRO S.L., PARA POSIBILITAR QUE EL ALUMNADO BENEFICIARIO QUE REALICE LA FORMACIÓN DENTRO DEL PROGRAMA</text:span></text:p>
            <text:p><text:span text:style-name="T2">¿INSERCION SOCIOLABORAL-INTERLABOR@¿</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LOGITERS LOGISTICA S.A.U</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LOGITERS LOGISTICA S.A.U. PARA LA REALIZACION DE PRACTICAS FORMATIVAS NO LABORALES POR LAS PERSONAS PARTICIPANTES EN EL PROGRAMA OPERATIVO DE EMPLEO JUVENIL 2018- 2022</text:span></text:p>
          </table:table-cell>
          <table:table-cell office:value-type="string" table:style-name="ce8">
            <text:p><text:span text:style-name="T2">EL PRESENTE CONVENIO TIENE POR OBJETO REGULAR EL MARCO DE COLABORACIÓN ENTRE CRUZ ROJA ESPAÑOLA Y LOGITERS LOGISTICA S.A.U., PARA POSIBILITAR QUE EL ALUMNADO BENEFICIARIO QUE REALICE LA FORMACIÓN DENTRO DEL PROGRAMA OPERATIVO DE EMPLEO JUVENIL, PUEDA REAL</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INGRAM MICRO</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INGRAM MICRO PARA LA REALIZACION DE PRACTICAS FORMATIVAS NO LABORALES POR LAS PERSONAS PARTICIPANTES EN EL PROGRAMA OPERATIVO DE EMPLEO JUVENIL 2018- 2022</text:span></text:p>
          </table:table-cell>
          <table:table-cell office:value-type="string" table:style-name="ce8">
            <text:p><text:span text:style-name="T2">EL PRESENTE CONVENIO TIENE POR OBJETO REGULAR EL MARCO DE COLABORACIÓN ENTRE CRUZ ROJA ESPAÑOLA Y INGRAM MICRO, PARA POSIBILITAR QUE EL ALUMNADO BENEFICIARIO QUE REALICE LA FORMACIÓN DENTRO DEL PROGRAMA OPERATIVO DE EMPLEO JUVENIL, PUEDA REALIZAR LAS PRÁC</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INGRAM MICRO</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INGRAM MICRO PARA LA REALIZACION DE PRACTICAS FORMATIVAS NO LABORALES POR LAS PERSONAS PARTICIPANTES EN EL PROGRAMA OPERATIVO DE EMPLEO JUVENIL 2018- 2022</text:span></text:p>
          </table:table-cell>
          <table:table-cell office:value-type="string" table:style-name="ce8">
            <text:p><text:span text:style-name="T2">EL PRESENTE CONVENIO TIENE POR OBJETO REGULAR EL MARCO DE COLABORACIÓN ENTRE CRUZ ROJA ESPAÑOLA Y INGRAM MICRO, PARA POSIBILITAR QUE EL ALUMNADO BENEFICIARIO QUE REALICE LA FORMACIÓN DENTRO DEL PROGRAMA OPERATIVO DE EMPLEO JUVENIL, PUEDA REALIZAR LAS PRÁC</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FACTOR 5 SOLUCION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FACTOR 5 SOLUCION S.L. PARA LA REALIZACION DE PRACTICAS FORMATIVAS NO LABORALES POR LAS PERSONAS PARTICIPANTES EN EL PROGRAMA OPERATIVO DE EMPLEO JUVENIL 2018- 2022</text:span></text:p>
          </table:table-cell>
          <table:table-cell office:value-type="string" table:style-name="ce8">
            <text:p><text:span text:style-name="T2">EL PRESENTE CONVENIO TIENE POR OBJETO REGULAR EL MARCO DE COLABORACIÓN ENTRE CRUZ ROJA ESPAÑOLA Y FACTOR 5 SOLUCION S.L., PARA POSIBILITAR QUE EL ALUMNADO BENEFICIARIO QUE REALICE LA FORMACIÓN DENTRO DEL PROGRAMA OPERATIVO DE EMPLEO JUVENIL, PUEDA REALIZA</text:span></text:p>
          </table:table-cell>
          <table:table-cell office:value-type="date" office:date-value="2021-12-27T00:00:00" table:style-name="ce10">
            <text:p>27/12/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CARCABA EUROPA CENTRO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CARCABA EUROPA CENTRO S.L. PARA LA REALIZACION DE PRACTICAS FORMATIVAS NO LABORALES POR LAS PERSONAS PARTICIPANTES EN EL PROGRAMA OPERATIVO DE EMPLEO JUVENIL 2018- 2022</text:span></text:p>
          </table:table-cell>
          <table:table-cell office:value-type="string" table:style-name="ce9">
            <text:p><text:span text:style-name="T2">EL PRESENTE CONVENIO TIENE POR OBJETO REGULAR EL MARCO DE COLABORACIÓN ENTRE CRUZ ROJA ESPAÑOLA Y Y CARCABA EUROPA CENTRO S.L., PARA POSIBILITAR QUE EL ALUMNADO BENEFICIARIO QUE REALICE LA FORMACIÓN DENTRO DEL PROGRAMA</text:span></text:p>
            <text:p><text:span text:style-name="T2">OPERATIVO DE EMPLEO JUVENIL, PUEDA R</text:span></text:p>
          </table:table-cell>
          <table:table-cell office:value-type="date" office:date-value="2021-12-27T00:00:00" table:style-name="ce10">
            <text:p>27/12/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VILEAL</text:span></text:p>
          </table:table-cell>
          <table:table-cell office:value-type="string" table:style-name="ce8">
            <text:p><text:span text:style-name="T2">Empresa</text:span></text:p>
          </table:table-cell>
          <table:table-cell office:value-type="string" table:style-name="ce9">
            <text:p><text:span text:style-name="T2">CONVENIO ENTRE CRUZ ROJA Y VILEAL PARA LA REALIZACION DE PRACTICAS EN EMPRESA</text:span></text:p>
            <text:p><text:span text:style-name="T2">PARTICIPANTES POISES</text:span></text:p>
          </table:table-cell>
          <table:table-cell office:value-type="string" table:style-name="ce8">
            <text:p><text:span text:style-name="T2">REALIZACION DE PRACTICAS EN EMPRESA PARTICIPANTES POISES</text:span></text:p>
          </table:table-cell>
          <table:table-cell office:value-type="date" office:date-value="2021-02-10T00:00:00" table:style-name="ce10">
            <text:p>10/02/2021</text:p>
          </table:table-cell>
          <table:table-cell table:number-columns-repeated="16376"/>
        </table:table-row>
        <table:table-row table:style-name="ro4">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UNIVERSIDAD COMPLUTENSE DE MA</text:span></text:p>
          </table:table-cell>
          <table:table-cell office:value-type="string" table:style-name="ce8">
            <text:p><text:span text:style-name="T2">Administración Local</text:span></text:p>
          </table:table-cell>
          <table:table-cell office:value-type="string" table:style-name="ce9">
            <text:p><text:span text:style-name="T2">CONVENIO ENTRE CRUZ ROJA Y LA UNIVERSIDAD</text:span></text:p>
            <text:p><text:span text:style-name="T2">COMPLUTENSE</text:span></text:p>
          </table:table-cell>
          <table:table-cell office:value-type="string" table:style-name="ce9">
            <text:p><text:span text:style-name="T2">REALIZACION DE PRACTICUM DE GRADO EN</text:span></text:p>
            <text:p><text:span text:style-name="T2">PSICOLOGIA</text:span></text:p>
          </table:table-cell>
          <table:table-cell office:value-type="date" office:date-value="2021-02-24T00:00:00" table:style-name="ce10">
            <text:p>24/02/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YUNTAMIENTO DE EL CASAR</text:span></text:p>
          </table:table-cell>
          <table:table-cell office:value-type="string" table:style-name="ce8">
            <text:p><text:span text:style-name="T2">Administración Local</text:span></text:p>
          </table:table-cell>
          <table:table-cell office:value-type="string" table:style-name="ce8">
            <text:p><text:span text:style-name="T2">CONVENIO ESPECIFICO PARA LA PUESTA EN MARCHA DE PROYECTOS LOCALES COMUNITARIOS DE CARACTER SOCIAL MEDIANTE EL PROGRAMA "GARANTiA + 52 ANOS</text:span></text:p>
          </table:table-cell>
          <table:table-cell office:value-type="string" table:style-name="ce8">
            <text:p><text:span text:style-name="T2">El objeto de este convenio, además de los propios de los proyectos que se ejecute, es ofrecer una oportunidad de actividad a personas desempleadas perceptoras de subsidio de mayores de 52 años y mejorar su empleabilidad, actualizando y valorando sus compe</text:span></text:p>
          </table:table-cell>
          <table:table-cell office:value-type="date" office:date-value="2021-03-09T00:00:00" table:style-name="ce10">
            <text:p>09/03/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DIPUTACION PROVINCIAL DE GUADA</text:span></text:p>
          </table:table-cell>
          <table:table-cell office:value-type="string" table:style-name="ce8">
            <text:p><text:span text:style-name="T2">Administración Local</text:span></text:p>
          </table:table-cell>
          <table:table-cell office:value-type="string" table:style-name="ce8">
            <text:p><text:span text:style-name="T2">CONVENIO ENTRE LA DIPUTACION PROVINCIAL DE GUADALAJARA Y CRUZ ROJA ESPAÑOLA EN GUADALAJARA , PARA LA PUESTA EN MARCHA DEL PROGRAMA ¿COMO EN CASA¿ EN LA ZONA DE MOLINA DE ARAGON</text:span></text:p>
          </table:table-cell>
          <table:table-cell office:value-type="string" table:style-name="ce9">
            <text:p><text:span text:style-name="T2">SE TRATA DE UN PROGRAMA DE CONTINUIDAD. EL CONVENIO ES SIMILAR AL FIRMADO EN EL AÑO 2020</text:span></text:p>
            <text:p><text:span text:style-name="T2">El objeto del presente Convenio es la regulación de una subvención, prevista nominativam e nte en el Presupuesto <text:s/>de 2021 de la Diputación de Guadalajara a favor d</text:span></text:p>
          </table:table-cell>
          <table:table-cell office:value-type="date" office:date-value="2021-05-28T00:00:00" table:style-name="ce10">
            <text:p>28/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DIPUTACION PROVINCIAL DE GUADA</text:span></text:p>
          </table:table-cell>
          <table:table-cell office:value-type="string" table:style-name="ce8">
            <text:p><text:span text:style-name="T2">Administración Provinc</text:span></text:p>
          </table:table-cell>
          <table:table-cell office:value-type="string" table:style-name="ce8">
            <text:p><text:span text:style-name="T2">¿Programa prevención de la exclusión residencial, atención a necesidades básicas, prevención de la exclusión escolar, pobreza energética, y fomento de red social para personas mayores de la zona de Sigüenza y su área de influencia</text:span></text:p>
          </table:table-cell>
          <table:table-cell office:value-type="string" table:style-name="ce9">
            <text:p><text:span text:style-name="T2">El objeto del presente Convenio es la regulación de una subvención, prevista nominativamente en el Presupuesto de 2021 de la Diputación de Guadalajara a favor de Cruz Roja Española, para la financiación del del ¿Programa prevención de la</text:span></text:p>
            <text:p><text:span text:style-name="T2">exclusión residen</text:span></text:p>
          </table:table-cell>
          <table:table-cell office:value-type="date" office:date-value="2021-07-01T00:00:00" table:style-name="ce10">
            <text:p>01/07/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YUNTAMIENTO DE EL CASAAR</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EL CASAR Y CRUZ ROJA ESPAÑOLA PARA EL DESARROLLO DE ACCIONES SOCIALES EN EL ÁMBITO LOCAL</text:span></text:p>
          </table:table-cell>
          <table:table-cell office:value-type="string" table:style-name="ce8">
            <text:p><text:span text:style-name="T2">Colaboración entre el Excmo. Ayuntamiento de El Casar y la Cruz Roja Española en este municipio, es el de prestar apoyo a la prevención de la exclusión escolar y apoyar en los gastos corrientes del edificio de la Asamblea de Cruz Roja en El Casar.</text:span></text:p>
          </table:table-cell>
          <table:table-cell office:value-type="date" office:date-value="2021-07-15T00:00:00" table:style-name="ce10">
            <text:p>15/07/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YUNTAMIENTO DE CINCOVILLAS</text:span></text:p>
          </table:table-cell>
          <table:table-cell office:value-type="string" table:style-name="ce8">
            <text:p><text:span text:style-name="T2">Administración Local</text:span></text:p>
          </table:table-cell>
          <table:table-cell office:value-type="string" table:style-name="ce9">
            <text:p><text:span text:style-name="T2">CONVENIO ENTRE EXCMO AYUNTAMIENTO DE CINCOVILLAS Y CRUZ ROJA ESPAÑOLA GUADALAJARA PARA LA EJECUCION DE ACTIVIDADES DE RESTAURACION DE LA VEGETACIÓN PARA CREAR UN SUMIDERO DE CARBONO EN LA PARCELA CON REFERENCIA CATASTRAL 19103A505000170000RJ</text:span></text:p>
            <text:p><text:span text:style-name="T2">SITUADO EN VI</text:span></text:p>
          </table:table-cell>
          <table:table-cell office:value-type="string" table:style-name="ce8">
            <text:p><text:span text:style-name="T2">la ejecución por parte de CRE de actividades de restauración de la vegetación para crear un sumidero de carbono para proyectos de compensación de emisiones, consistentes en la plantación con especies arbóreas en una superficie de 4.2ha que forman parte de</text:span></text:p>
          </table:table-cell>
          <table:table-cell office:value-type="date" office:date-value="2021-08-03T00:00:00" table:style-name="ce10">
            <text:p>03/08/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DIPUTACION DE GUADALAJARA</text:span></text:p>
          </table:table-cell>
          <table:table-cell office:value-type="string" table:style-name="ce8">
            <text:p><text:span text:style-name="T2">Administración Provinc</text:span></text:p>
          </table:table-cell>
          <table:table-cell office:value-type="string" table:style-name="ce9">
            <text:p><text:span text:style-name="T2">CONVENIO ENTRE LA DIPUTACION PROVINCIAL DE GUADALAJARA Y CRUZ ROJA ESPAÑOLA OFICINA PROVINCIAL DE GUADALAJARA PARA LA FINANCIACIÓN DEL ¿PROGRAMA DE TRASLADOS A VICTIMAS DE VIOLENCIA DE GÉNERO Y DE CUIDADO DE SUS HIJOS E</text:span></text:p>
            <text:p><text:span text:style-name="T2">HIJAS¿</text:span></text:p>
          </table:table-cell>
          <table:table-cell office:value-type="string" table:style-name="ce9">
            <text:p><text:span text:style-name="T2">La regulación de una subvención, prevista nominativamente en el Presupuesto de 2021 de la Diputación de Guadalajara a favor de Cruz Roja Española, para el ¿Programa de traslados a víctimas de violencia de género y de cuidado de</text:span></text:p>
            <text:p><text:span text:style-name="T2">sus hijos e hijas¿.</text:span></text:p>
          </table:table-cell>
          <table:table-cell office:value-type="date" office:date-value="2021-07-16T00:00:00" table:style-name="ce10">
            <text:p>16/07/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YUNTAMIENTO DE AZUQUECA DE H</text:span></text:p>
          </table:table-cell>
          <table:table-cell office:value-type="string" table:style-name="ce8">
            <text:p><text:span text:style-name="T2">Administración Local</text:span></text:p>
          </table:table-cell>
          <table:table-cell office:value-type="string" table:style-name="ce8">
            <text:p><text:span text:style-name="T2">CONVENIO DE COLABORACION ENTRE EL EXCMO AYUNTAMIENTO DE AZUQUECA DE EHANRES Y CRUZ ROJA EN EL EMARCO DEL PROGRAMA EXTRAORDINARIO DE COHESION SOCIAL</text:span></text:p>
          </table:table-cell>
          <table:table-cell office:value-type="string" table:style-name="ce9">
            <text:p><text:span text:style-name="T2">DESARROLLO DE UN PROGRAMADE APOYO NUTRICIONAL Y REFUERZO ESCOLAR PARA ATENDER A MENORES CON FAMILIAS EN SITUACION PRECARIA, ASI COMO LA ATENCION A PERSONAS EN SITUACION DE VULNERABILIDAD Y/O EXCLUSION SOCIAL DE LA LOCALIDAD DE</text:span></text:p>
            <text:p><text:span text:style-name="T2">AZUQUECA DE HENARES</text:span></text:p>
          </table:table-cell>
          <table:table-cell office:value-type="date" office:date-value="2021-08-26T00:00:00" table:style-name="ce10">
            <text:p>26/08/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YUNTAMIENTO DE AZUQUECA DE H</text:span></text:p>
          </table:table-cell>
          <table:table-cell office:value-type="string" table:style-name="ce8">
            <text:p><text:span text:style-name="T2">Administración Local</text:span></text:p>
          </table:table-cell>
          <table:table-cell office:value-type="string" table:style-name="ce8">
            <text:p><text:span text:style-name="T2">CONVENIO ENTRE EL AYUNTAMIENTO DE AZUQUECA DE HENARES Y LA ASAMBLEA LOCAL DE LA CRUZ ROJA ESPAÑOLA PARA LA PRESTACIÓN DEL SERVICIO DE AMBULANCIAS</text:span></text:p>
          </table:table-cell>
          <table:table-cell office:value-type="string" table:style-name="ce9">
            <text:p><text:span text:style-name="T2">Prestación de servicio de <text:s/>ambulancia dispositivos de cobertura preventiva ante situaciones de riesgo previsible, desarrollo de actividades de respuesta básica de protección y socorro a la población para hacer frente a diferentes situaciones de</text:span></text:p>
            <text:p><text:span text:style-name="T2">emergencia</text:span></text:p>
          </table:table-cell>
          <table:table-cell office:value-type="date" office:date-value="2021-10-27T00:00:00" table:style-name="ce10">
            <text:p>27/10/2021</text:p>
          </table:table-cell>
          <table:table-cell table:number-columns-repeated="16376"/>
        </table:table-row>
        <table:table-row table:style-name="ro15">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YUNTAMIENTO DE AZUQUECA DE H</text:span></text:p>
          </table:table-cell>
          <table:table-cell office:value-type="string" table:style-name="ce8">
            <text:p><text:span text:style-name="T2">Administración Local</text:span></text:p>
          </table:table-cell>
          <table:table-cell office:value-type="string" table:style-name="ce9">
            <text:p><text:span text:style-name="T2">CONVENIO DE COLABORACION ENTRE EL AYUNTAMIENTO DE AZUQUECA DE HENARES Y CRUZ ROJA RESPAÑOLA PARA LA CESION DE ESPACIOS CON DESTINO A SEDE ASAMBLEA LOCAL, ALMACEN Y</text:span></text:p>
            <text:p><text:span text:style-name="T2">CENTRO BASE DE AMBULANCIA</text:span></text:p>
          </table:table-cell>
          <table:table-cell office:value-type="string" table:style-name="ce8">
            <text:p><text:span text:style-name="T2">LA CESION DE ESPACIOS CON DESTINO A SEDE ASAMBLEA LOCAL, ALMACEN Y CENTRO BASE DE AMBULANCIA EN AZUQUECA DE HENARES</text:span></text:p>
          </table:table-cell>
          <table:table-cell office:value-type="date" office:date-value="2021-10-27T00:00:00" table:style-name="ce10">
            <text:p>27/10/2021</text:p>
          </table:table-cell>
          <table:table-cell table:number-columns-repeated="16376"/>
        </table:table-row>
        <table:table-row table:style-name="ro6">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YUNTAMIENTO DE SIGUENZA</text:span></text:p>
          </table:table-cell>
          <table:table-cell office:value-type="string" table:style-name="ce8">
            <text:p><text:span text:style-name="T2">Administración Local</text:span></text:p>
          </table:table-cell>
          <table:table-cell office:value-type="string" table:style-name="ce9">
            <text:p><text:span text:style-name="T2">CONVENIO DE COLABORACION ENTRE EL AYUNTAMIENTO DE SIGUENZA Y CRUZ ROJA ESPAÑOLA</text:span></text:p>
            <text:p><text:span text:style-name="T2">EN SIGUENZA</text:span></text:p>
          </table:table-cell>
          <table:table-cell office:value-type="string" table:style-name="ce9">
            <text:p><text:span text:style-name="T2">DESARROLLO DE ACTIVIDADES DE INTERVENCION SOCAIL, JUVENTUD, MEDIO AMBIENTE Y</text:span></text:p>
            <text:p><text:span text:style-name="T2">SOCORROS</text:span></text:p>
          </table:table-cell>
          <table:table-cell office:value-type="date" office:date-value="2021-12-09T00:00:00" table:style-name="ce10">
            <text:p>09/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YUMAR SERVICIOS INTEGRALES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AYUMAR SERVICIOS INTEGRALES SERVICIOS INTREGRALES S.L. PARA LA REALIZACION DE PRACTICAS FORMATIVAS NO LABORALES POR LAS PERSONAS PARTICIPANTES EN EL PROGRAMA OPERATIVO DE INCLUSION SOCIAL SOCIA</text:span></text:p>
          </table:table-cell>
          <table:table-cell office:value-type="string" table:style-name="ce8">
            <text:p><text:span text:style-name="T2">EL PRESENTE CONVENIO TIENE POR OBJETO REGULAR EL MARCO DE COLABORACIÓN ENTRE CRUZ ROJA ESPAÑOLA Y Y AYUMAR SERVICIOS INTEGRALES SERVICIOS INTREGRALES S.L.., PARA POSIBILITAR QUE EL ALUMNADO BENEFICIARIO QUE REALICE LA FORMACIÓN DENTRO DEL PROGRAMA OPERATI</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ALMAGMARKET</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ALMAGMARKET PARA LA REALIZACION DE PRACTICAS FORMATIVAS NO LABORALES POR LAS PERSONAS PARTICIPANTES EN EL PROGRAMA OPERATIVO DE INCLUSION SOCIAL SOCIAL Y ECONOMIA SOCIAL 2019-2023</text:span></text:p>
          </table:table-cell>
          <table:table-cell office:value-type="string" table:style-name="ce8">
            <text:p><text:span text:style-name="T2">EL PRESENTE CONVENIO TIENE POR OBJETO REGULAR EL MARCO DE COLABORACIÓN ENTRE CRUZ ROJA ESPAÑOLA Y ALMAGMRKET, PARA POSIBILITAR QUE EL ALUMNADO BENEFICIARIO QUE REALICE LA FORMACIÓN DENTRO DEL PROGRAMA OPERATIVO DE INCLUSIÓN SOCIAL Y ECONOMÍA SOCIAL, PUEDA</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DIA RETAIL ESPAÑA S.A.U</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DIA RETAIL ESPAÑA S.A.U. PARA LA REALIZACION DE PRACTICAS FORMATIVAS NO LABORALES POR LAS PERSONAS PARTICIPANTES EN EL PROGRAMA OPERATIVO DE INCLUSION SOCIAL SOCIAL Y ECONOMIA SOCIAL 2019-2023</text:span></text:p>
          </table:table-cell>
          <table:table-cell office:value-type="string" table:style-name="ce8">
            <text:p><text:span text:style-name="T2">EL PRESENTE CONVENIO TIENE POR OBJETO REGULAR EL MARCO DE COLABORACIÓN ENTRE CRUZ ROJA ESPAÑOLA Y DIA RETAIL ESPAÑA S.A.U., PARA POSIBILITAR QUE EL ALUMNADO BENEFICIARIO QUE REALICE LA FORMACIÓN DENTRO DEL PROGRAMA OPERATIVO DE INCLUSIÓN SOCIAL Y ECONOMÍA</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GRUPO EL ARBO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text:s/>GRUPO EL ARBOL PARA LA REALIZACION DE PRACTICAS FORMATIVAS NO LABORALES POR LAS PERSONAS PARTICIPANTES EN EL PROGRAMA OPERATIVO DE INCLUSION SOCIAL SOCIAL Y ECONOMIA SOCIAL 2019-2023</text:span></text:p>
          </table:table-cell>
          <table:table-cell office:value-type="string" table:style-name="ce8">
            <text:p><text:span text:style-name="T2">EL PRESENTE CONVENIO TIENE POR OBJETO REGULAR EL MARCO DE COLABORACIÓN ENTRE CRUZ ROJA ESPAÑOLA Y GRUPO EL ARBOL, PARA POSIBILITAR QUE EL ALUMNADO BENEFICIARIO QUE REALICE LA FORMACIÓN DENTRO DEL PROGRAMA OPERATIVO DE INCLUSIÓN SOCIAL Y ECONOMÍA SOCIAL, P</text:span></text:p>
          </table:table-cell>
          <table:table-cell office:value-type="date" office:date-value="2021-12-27T00:00:00" table:style-name="ce10">
            <text:p>27/12/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HIPER USERA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text:s/>HIPER USERA S.L. PARA LA REALIZACION DE PRACTICAS FORMATIVAS NO LABORALES POR LAS PERSONAS PARTICIPANTES EN EL PROGRAMA OPERATIVO DE INCLUSION SOCIAL SOCIAL Y ECONOMIA SOCIAL 2019-2023</text:span></text:p>
          </table:table-cell>
          <table:table-cell office:value-type="string" table:style-name="ce9">
            <text:p><text:span text:style-name="T2">EL PRESENTE CONVENIO TIENE POR OBJETO REGULAR EL MARCO DE COLABORACIÓN ENTRE CRUZ ROJA ESPAÑOLA Y HIPER USERA S.L., PARA POSIBILITAR QUE EL ALUMNADO BENEFICIARIO QUE REALICE LA FORMACIÓN DENTRO DEL PROGRAMA OPERATIVO DE INCLUSIÓN SOCIAL Y</text:span></text:p>
            <text:p><text:span text:style-name="T2">ECONOMÍA SOCIAL,</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LIMPIEZAS FREDOS S.A.</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text:s/>LIMPIEZAS GREDOS S.A. PARA LA REALIZACION DE PRACTICAS FORMATIVAS NO LABORALES POR LAS PERSONAS PARTICIPANTES EN EL PROGRAMA OPERATIVO DE INCLUSION SOCIAL SOCIAL Y ECONOMIA SOCIAL 2019-2023</text:span></text:p>
          </table:table-cell>
          <table:table-cell office:value-type="string" table:style-name="ce8">
            <text:p><text:span text:style-name="T2">EL PRESENTE CONVENIO TIENE POR OBJETO REGULAR EL MARCO DE COLABORACIÓN ENTRE CRUZ ROJA ESPAÑOLA Y LIMPIEZAS GREDOS S.A., PARA POSIBILITAR QUE EL ALUMNADO BENEFICIARIO QUE REALICE LA FORMACIÓN DENTRO DEL PROGRAMA OPERATIVO DE INCLUSIÓN SOCIAL Y ECONOMÍA SO</text:span></text:p>
          </table:table-cell>
          <table:table-cell office:value-type="date" office:date-value="2021-12-27T00:00:00" table:style-name="ce10">
            <text:p>27/12/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13">
            <text:p><text:span text:style-name="T2">GUADALAJAR</text:span></text:p>
          </table:table-cell>
          <table:table-cell office:value-type="string" table:style-name="ce14">
            <text:p><text:span text:style-name="T2">Oficina Provincial Guadalajara</text:span></text:p>
          </table:table-cell>
          <table:table-cell office:value-type="string" table:style-name="ce8">
            <text:p><text:span text:style-name="T2">GUADALAIMP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text:s/>GUADALIMP S.L. PARA LA REALIZACION DE PRACTICAS FORMATIVAS NO LABORALES POR LAS PERSONAS PARTICIPANTES EN EL PROGRAMA OPERATIVO DE INCLUSION SOCIAL SOCIAL Y ECONOMIA SOCIAL 2019-2023</text:span></text:p>
          </table:table-cell>
          <table:table-cell office:value-type="string" table:style-name="ce9">
            <text:p><text:span text:style-name="T2">EL PRESENTE CONVENIO TIENE POR OBJETO REGULAR EL MARCO DE COLABORACIÓN ENTRE CRUZ ROJA ESPAÑOLA Y GUADALIMP S.L., PARA POSIBILITAR QUE EL ALUMNADO BENEFICIARIO QUE REALICE LA FORMACIÓN DENTRO DEL PROGRAMA OPERATIVO DE INCLUSIÓN SOCIAL Y</text:span></text:p>
            <text:p><text:span text:style-name="T2">ECONOMÍA SOCIAL, P</text:span></text:p>
          </table:table-cell>
          <table:table-cell office:value-type="date" office:date-value="2021-12-27T00:00:00" table:style-name="ce10">
            <text:p>27/12/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8">
            <text:p><text:span text:style-name="T2">GUADALAJAR</text:span></text:p>
          </table:table-cell>
          <table:table-cell office:value-type="string" table:style-name="ce8">
            <text:p><text:span text:style-name="T2">Oficina Provincial Guadalajara</text:span></text:p>
          </table:table-cell>
          <table:table-cell office:value-type="string" table:style-name="ce8">
            <text:p><text:span text:style-name="T2">LIMPIEZAS MATILDE</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text:s/>LIMPIEZAS MATILDE PARA LA REALIZACION DE PRACTICAS FORMATIVAS NO LABORALES POR LAS PERSONAS PARTICIPANTES EN EL PROGRAMA OPERATIVO DE INCLUSION SOCIAL SOCIAL Y ECONOMIA SOCIAL 2019-2023</text:span></text:p>
          </table:table-cell>
          <table:table-cell office:value-type="string" table:style-name="ce8">
            <text:p><text:span text:style-name="T2">EL PRESENTE CONVENIO TIENE POR OBJETO REGULAR EL MARCO DE COLABORACIÓN ENTRE CRUZ ROJA ESPAÑOLA Y LIMPIEZAS MATILDE, PARA POSIBILITAR QUE EL ALUMNADO BENEFICIARIO QUE REALICE LA FORMACIÓN DENTRO DEL PROGRAMA OPERATIVO DE INCLUSIÓN SOCIAL Y ECONOMÍA SOCIAL</text:span></text:p>
          </table:table-cell>
          <table:table-cell office:value-type="date" office:date-value="2021-12-27T00:00:00" table:style-name="ce10">
            <text:p>27/12/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Asamblea Local Illescas</text:span></text:p>
          </table:table-cell>
          <table:table-cell office:value-type="string" table:style-name="ce8">
            <text:p><text:span text:style-name="T2">AYTO DE ILLESCAS</text:span></text:p>
          </table:table-cell>
          <table:table-cell office:value-type="string" table:style-name="ce8">
            <text:p><text:span text:style-name="T2">Administración Local</text:span></text:p>
          </table:table-cell>
          <table:table-cell office:value-type="string" table:style-name="ce8">
            <text:p><text:span text:style-name="T2">SUBVENCION NOMINATIVA CRUZ ROJA "CADA VEZ MAS CERCA DE LAS PERSONAS"</text:span></text:p>
          </table:table-cell>
          <table:table-cell office:value-type="string" table:style-name="ce9">
            <text:p><text:span text:style-name="T2">Denominación: CADA VEZ MAS CERCA DE LAS PERSONAS</text:span></text:p>
            <text:p><text:span text:style-name="T2">Objeto: Informar y sensibilizar a la población en general para contribuir a la mejora de la salud individual y comunitaria*Ofrecer cobertura preventiva ante situaciones de riesgo previsible y</text:span></text:p>
            <text:p><text:span text:style-name="T2">transporte sa</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Diputación de Toledo</text:span></text:p>
          </table:table-cell>
          <table:table-cell office:value-type="string" table:style-name="ce8">
            <text:p><text:span text:style-name="T2">Administración Provinc</text:span></text:p>
          </table:table-cell>
          <table:table-cell office:value-type="string" table:style-name="ce8">
            <text:p><text:span text:style-name="T2">Ayudas de Urgencia Social para paliar situaciones de necesidad o vulnerabilidad infantil</text:span></text:p>
          </table:table-cell>
          <table:table-cell office:value-type="string" table:style-name="ce9">
            <text:p><text:span text:style-name="T2">El presente Convenio tiene por objeto la concesión directa de una subvención a Cruz Roja por importe total de 600.000¿ para sufragar las ayudas de urgencia social para paliar las situaciones de necesidad o vulnerabilidad infantil durante el año</text:span></text:p>
            <text:p><text:span text:style-name="T2">2021.</text:span></text:p>
          </table:table-cell>
          <table:table-cell office:value-type="date" office:date-value="2021-06-29T00:00:00" table:style-name="ce10">
            <text:p>29/06/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text:span></text:p>
          </table:table-cell>
          <table:table-cell office:value-type="string" table:style-name="ce8">
            <text:p><text:span text:style-name="T2">Administración Local</text:span></text:p>
          </table:table-cell>
          <table:table-cell office:value-type="string" table:style-name="ce8">
            <text:p><text:span text:style-name="T2">CONVENIO MADRIDEJOS</text:span></text:p>
          </table:table-cell>
          <table:table-cell office:value-type="string" table:style-name="ce9">
            <text:p><text:span text:style-name="T2">Atención urgente de las necesidades básicas, que pueden surgir entre las familias más desfavorecidas, así como la prevención de la exclusión residencial y social.</text:span></text:p>
            <text:p><text:span text:style-name="T2">Concesión de ayudas de emergencia social, gestionadas por los Servicios Sociales en co</text:span></text:p>
          </table:table-cell>
          <table:table-cell office:value-type="date" office:date-value="2021-01-11T00:00:00" table:style-name="ce10">
            <text:p>11/01/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text:span></text:p>
          </table:table-cell>
          <table:table-cell office:value-type="string" table:style-name="ce8">
            <text:p><text:span text:style-name="T2">Administración Local</text:span></text:p>
          </table:table-cell>
          <table:table-cell office:value-type="string" table:style-name="ce8">
            <text:p><text:span text:style-name="T2">CONVENIO PREVENTIVOS MADRIDEJOS</text:span></text:p>
          </table:table-cell>
          <table:table-cell office:value-type="string" table:style-name="ce8">
            <text:p><text:span text:style-name="T2">Es objeto del presente convenio es la concesión de una subvención para favorecer las actividades de cobertura sanitaria de primeros auxilios y traslado de accidentados, con ocasión de actos públicos o concentraciones ciudadanas en la localidad de Madridej</text:span></text:p>
          </table:table-cell>
          <table:table-cell office:value-type="date" office:date-value="2021-01-11T00:00:00" table:style-name="ce10">
            <text:p>11/01/2021</text:p>
          </table:table-cell>
          <table:table-cell table:number-columns-repeated="16376"/>
        </table:table-row>
        <table:table-row table:style-name="ro9">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SANTA CLARA</text:span></text:p>
          </table:table-cell>
          <table:table-cell office:value-type="string" table:style-name="ce8">
            <text:p><text:span text:style-name="T2">Empresa</text:span></text:p>
          </table:table-cell>
          <table:table-cell office:value-type="string" table:style-name="ce8">
            <text:p><text:span text:style-name="T2">Convenio de Practicas</text:span></text:p>
          </table:table-cell>
          <table:table-cell office:value-type="string" table:style-name="ce9">
            <text:p><text:span text:style-name="T2">ACUERDO ESPECÍFICO PARA LA REALIZACIÓN DEL MÓDULO DE FORMACIÓN</text:span></text:p>
            <text:p><text:span text:style-name="T2">PRÁCTICA EN CENTROS DE TRABAJO DEL ALUMNADO PARTICIPANTE EN ACCIONES</text:span></text:p>
            <text:p><text:span text:style-name="T2">DE FORMACIÓN PROFESIONAL PARA EL EMPLEO</text:span></text:p>
            <text:p><text:span text:style-name="T2">(Orden de 15 de noviembre de 2012, de la Consejería de Empleo y Economía, por la</text:span></text:p>
          </table:table-cell>
          <table:table-cell office:value-type="date" office:date-value="2021-02-11T00:00:00" table:style-name="ce10">
            <text:p>11/02/2021</text:p>
          </table:table-cell>
          <table:table-cell table:number-columns-repeated="16376"/>
        </table:table-row>
        <table:table-row table:style-name="ro7">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 de Toledo</text:span></text:p>
          </table:table-cell>
          <table:table-cell office:value-type="string" table:style-name="ce8">
            <text:p><text:span text:style-name="T2">Administración Local</text:span></text:p>
          </table:table-cell>
          <table:table-cell office:value-type="string" table:style-name="ce8">
            <text:p><text:span text:style-name="T2">Atención Urgente a las Necesidades Básicas y Prevención de la Exclusión Escolar</text:span></text:p>
          </table:table-cell>
          <table:table-cell office:value-type="string" table:style-name="ce9">
            <text:p><text:span text:style-name="T2">Atención urgente a las necesidades básicas y a necesidades del ámbito educativo-escolar para menores, dirigido a familias en situación de</text:span></text:p>
            <text:p><text:span text:style-name="T2">vulnerabilidad de la ciudad de Toledo</text:span></text:p>
          </table:table-cell>
          <table:table-cell office:value-type="date" office:date-value="2021-11-21T00:00:00" table:style-name="ce10">
            <text:p>21/1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SEO/BirdLife</text:span></text:p>
          </table:table-cell>
          <table:table-cell office:value-type="string" table:style-name="ce8">
            <text:p><text:span text:style-name="T2">Asociación</text:span></text:p>
          </table:table-cell>
          <table:table-cell office:value-type="string" table:style-name="ce8">
            <text:p><text:span text:style-name="T2">Convenio de Colaboración entre SEO/BirdLife y CRUZ ROJA ESPAÑOLA PROVINCIA DE TOLEDO</text:span></text:p>
          </table:table-cell>
          <table:table-cell office:value-type="string" table:style-name="ce9">
            <text:p><text:span text:style-name="T2">El objetivo del Acuerdo es fijar las bases de la colaboración entre las partes que lo suscriben para desarrollar actividades que repercutan en la protección del medio ambiente y de la biodiversidad. Para la financiación de dichas</text:span></text:p>
            <text:p><text:span text:style-name="T2">actividades, CRUZ ROJA ES</text:span></text:p>
          </table:table-cell>
          <table:table-cell office:value-type="date" office:date-value="2021-10-21T00:00:00" table:style-name="ce10">
            <text:p>21/10/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santa clara</text:span></text:p>
          </table:table-cell>
          <table:table-cell office:value-type="string" table:style-name="ce8">
            <text:p><text:span text:style-name="T2">Empresa</text:span></text:p>
          </table:table-cell>
          <table:table-cell office:value-type="string" table:style-name="ce8">
            <text:p><text:span text:style-name="T2">convenio practicas santa clara FPTD/2020/045/012</text:span></text:p>
          </table:table-cell>
          <table:table-cell office:value-type="string" table:style-name="ce9">
            <text:p><text:span text:style-name="T2">Convenio marco para la realización de practicas en la oficina provincial de Cruz Roja en Toledo del curso de Formación Profesional para el Empleo, la FPTD/2020/045/012 ASISTENCIA DOCUMENTAL Y DE GESTIÓN EN DESPACHOS Y OFICINAS, es un</text:span></text:p>
            <text:p><text:span text:style-name="T2">convenio de la Consej</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Diputación de Toledo</text:span></text:p>
          </table:table-cell>
          <table:table-cell office:value-type="string" table:style-name="ce8">
            <text:p><text:span text:style-name="T2">Administración Provinc</text:span></text:p>
          </table:table-cell>
          <table:table-cell office:value-type="string" table:style-name="ce8">
            <text:p><text:span text:style-name="T2">CONVENIO DE COLABORACIÓN ENTRE LA EXCMA. DIPUTACIÓN PROVINCIAL DE TOLEDO Y CRUZ ROJA ESPAÑOLA PARA LLEVAR A CABO UNA FORESTACIÓN Y CREAR UN SUMIDERO DE CARBONO EN LA FINCA ¿EL BORRIL¿</text:span></text:p>
          </table:table-cell>
          <table:table-cell office:value-type="string" table:style-name="ce9">
            <text:p><text:span text:style-name="T2">El presente convenio tiene por objeto la cesión a Cruz Roja Española de una superficie de 1,25 ha en el recinto 4 de la parcela 17 del polígono 33 del catastro de rústica del municipio de Polán de la finca ¿El Borril¿ propiedad de la Diputación</text:span></text:p>
            <text:p><text:span text:style-name="T2">Provincial</text:span></text:p>
          </table:table-cell>
          <table:table-cell office:value-type="date" office:date-value="2021-07-15T00:00:00" table:style-name="ce10">
            <text:p>15/07/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text:span></text:p>
          </table:table-cell>
          <table:table-cell office:value-type="string" table:style-name="ce8">
            <text:p><text:span text:style-name="T2">Administración Local</text:span></text:p>
          </table:table-cell>
          <table:table-cell office:value-type="string" table:style-name="ce8">
            <text:p><text:span text:style-name="T2">CONVENIO AYTO CONSUEGRA 2021</text:span></text:p>
          </table:table-cell>
          <table:table-cell office:value-type="string" table:style-name="ce8">
            <text:p><text:span text:style-name="T2">Paliar en la medida de lo posible, alguna situación de <text:s/>carácter ocasional, mediante prestaciones en especie o económicas tales como el pago de suministros básicos, productos farmacológicos y/o sanitarios, productos de alimentación e higiene, mensualidade</text:span></text:p>
          </table:table-cell>
          <table:table-cell office:value-type="date" office:date-value="2021-07-06T00:00:00" table:style-name="ce10">
            <text:p>06/07/2021</text:p>
          </table:table-cell>
          <table:table-cell table:number-columns-repeated="16376"/>
        </table:table-row>
        <table:table-row table:style-name="ro7">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text:span></text:p>
          </table:table-cell>
          <table:table-cell office:value-type="string" table:style-name="ce8">
            <text:p><text:span text:style-name="T2">Administración Local</text:span></text:p>
          </table:table-cell>
          <table:table-cell office:value-type="string" table:style-name="ce8">
            <text:p><text:span text:style-name="T2">CONVENIO AYTO VILLAFRANCA DE LOS CABALLEROS</text:span></text:p>
          </table:table-cell>
          <table:table-cell office:value-type="string" table:style-name="ce9">
            <text:p><text:span text:style-name="T2">El objeto del convenio es paliar las graves dificultades económicas por las que están atravesando arias familias de la localidad de</text:span></text:p>
            <text:p><text:span text:style-name="T2">Villafranca de los Caballeros,</text:span></text:p>
          </table:table-cell>
          <table:table-cell office:value-type="date" office:date-value="2021-01-11T00:00:00" table:style-name="ce10">
            <text:p>11/01/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 Los Yébenes</text:span></text:p>
          </table:table-cell>
          <table:table-cell office:value-type="string" table:style-name="ce8">
            <text:p><text:span text:style-name="T2">Administración Local</text:span></text:p>
          </table:table-cell>
          <table:table-cell office:value-type="string" table:style-name="ce8">
            <text:p><text:span text:style-name="T2">Convenio de Colaboración entre Ayuntamiento de Los Yébenes y Cruz Roja</text:span></text:p>
          </table:table-cell>
          <table:table-cell office:value-type="string" table:style-name="ce9">
            <text:p><text:span text:style-name="T2">Objeto del Convenio. Es objeto del presente Convenio la cooperación económica entre el Ayuntamiento de Los Yébenes y la Cruz Roja Española para realización de actuaciones en el marco del Programa de Atención Urgente a</text:span></text:p>
            <text:p><text:span text:style-name="T2">Necesidades Básicas</text:span></text:p>
          </table:table-cell>
          <table:table-cell office:value-type="date" office:date-value="2021-05-17T00:00:00" table:style-name="ce10">
            <text:p>17/05/2021</text:p>
          </table:table-cell>
          <table:table-cell table:number-columns-repeated="16376"/>
        </table:table-row>
        <table:table-row table:style-name="ro15">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ESCUELA DE ANIMACIÓN JUVENIL ¿LA</text:span></text:p>
          </table:table-cell>
          <table:table-cell office:value-type="string" table:style-name="ce8">
            <text:p><text:span text:style-name="T2">Empresa</text:span></text:p>
          </table:table-cell>
          <table:table-cell office:value-type="string" table:style-name="ce8">
            <text:p><text:span text:style-name="T2">Convenio de practicas</text:span></text:p>
          </table:table-cell>
          <table:table-cell office:value-type="string" table:style-name="ce9">
            <text:p><text:span text:style-name="T2">Convenio de practicas a firmar con la Escuela de animación Juvenil "la bola de Cristal" para facilitar a los/as alumnos/as pertenecientes a los cursos de Monitor/a de Actividades Juveniles realizar</text:span></text:p>
            <text:p><text:span text:style-name="T2">practicas en Cruz Roja.</text:span></text:p>
          </table:table-cell>
          <table:table-cell office:value-type="date" office:date-value="2021-03-18T00:00:00" table:style-name="ce10">
            <text:p>18/03/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IES LA CAÑUELA</text:span></text:p>
          </table:table-cell>
          <table:table-cell office:value-type="string" table:style-name="ce8">
            <text:p><text:span text:style-name="T2">Administración Local</text:span></text:p>
          </table:table-cell>
          <table:table-cell office:value-type="string" table:style-name="ce8">
            <text:p><text:span text:style-name="T2">acuerdo centro docente - organismo publico para el desarrollo de la formación en centros de trabajo</text:span></text:p>
          </table:table-cell>
          <table:table-cell office:value-type="string" table:style-name="ce9">
            <text:p><text:span text:style-name="T2">Modelo de convenio de la consejería de educación, cultura y deportes de Castilla La Mancha para practicas de formación en el centro de trabajo de Cruz Roja en Illescas.</text:span></text:p>
            <text:p><text:span text:style-name="T2">Practicas del ciclo formativo PEFP Operaciones de</text:span></text:p>
            <text:p><text:span text:style-name="T2">grabación y tratamiento de datos y</text:span></text:p>
          </table:table-cell>
          <table:table-cell office:value-type="date" office:date-value="2021-04-23T00:00:00" table:style-name="ce10">
            <text:p>23/04/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 VILLACAÑAS</text:span></text:p>
          </table:table-cell>
          <table:table-cell office:value-type="string" table:style-name="ce8">
            <text:p><text:span text:style-name="T2">Administración Local</text:span></text:p>
          </table:table-cell>
          <table:table-cell office:value-type="string" table:style-name="ce8">
            <text:p><text:span text:style-name="T2">CONVENIO AYTO VILLACAÑAS</text:span></text:p>
          </table:table-cell>
          <table:table-cell office:value-type="string" table:style-name="ce9">
            <text:p><text:span text:style-name="T2">-ATENDER A PERSONAS EN SITUACIÓN DE EXTREMA VULNERABILIDAD, ESPECIALMENTE A FAMILIAS CON TODAS SUS MIEMBROS EN SITUACIÓN DE PARO.</text:span></text:p>
            <text:p><text:span text:style-name="T2">-APOYAR AL PAGO DE SUMINISTROS,</text:span></text:p>
            <text:p><text:span text:style-name="T2">ALIMENTACIÓN, ALQUILER, PRODUCTOS FARMACOLOGICOS Y SANITARIOS....</text:span></text:p>
          </table:table-cell>
          <table:table-cell office:value-type="date" office:date-value="2021-04-20T00:00:00" table:style-name="ce10">
            <text:p>20/04/2021</text:p>
          </table:table-cell>
          <table:table-cell table:number-columns-repeated="16376"/>
        </table:table-row>
        <table:table-row table:style-name="ro11">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 DE OROPESA Y COR</text:span></text:p>
          </table:table-cell>
          <table:table-cell office:value-type="string" table:style-name="ce8">
            <text:p><text:span text:style-name="T2">Administración Local</text:span></text:p>
          </table:table-cell>
          <table:table-cell office:value-type="string" table:style-name="ce8">
            <text:p><text:span text:style-name="T2">Convenio de <text:s/>Cooperación Económica <text:s/>entre EL AYUNTAMIENTO DE OROPESA Y CORCHUELA <text:s/>(TOLEDO) Y CRUZ ROJA ESPAÑOLA TALAVER A DE LA REINA</text:span></text:p>
          </table:table-cell>
          <table:table-cell office:value-type="string" table:style-name="ce8">
            <text:p><text:span text:style-name="T2">El <text:s/>presente <text:s text:c="2"/>Convenio <text:s text:c="2"/>tiene <text:s/>por <text:s/>objeto establecer <text:s text:c="2"/>las <text:s/>condiciones <text:s text:c="2"/>de <text:s/>la cooperación económica entre <text:s/>las partes <text:s/>firmantes <text:s text:c="2"/>para la concesión directa de subvención nominativa a CRUZ ROJA ESPAÑOLA, por importe de 1.000 euros por parte del A</text:span></text:p>
          </table:table-cell>
          <table:table-cell office:value-type="date" office:date-value="2021-02-26T00:00:00" table:style-name="ce10">
            <text:p>26/02/2021</text:p>
          </table:table-cell>
          <table:table-cell table:number-columns-repeated="16376"/>
        </table:table-row>
        <table:table-row table:style-name="ro12">
          <table:table-cell office:value-type="string" table:style-name="ce8">
            <text:p><text:span text:style-name="T2">Castilla - La Mancha</text:span></text:p>
          </table:table-cell>
          <table:table-cell office:value-type="string" table:style-name="ce8">
            <text:p><text:span text:style-name="T2">TOLEDO</text:span></text:p>
          </table:table-cell>
          <table:table-cell office:value-type="string" table:style-name="ce8">
            <text:p><text:span text:style-name="T2">Oficina Provincial Toledo</text:span></text:p>
          </table:table-cell>
          <table:table-cell office:value-type="string" table:style-name="ce8">
            <text:p><text:span text:style-name="T2">Ayuntamiento</text:span></text:p>
          </table:table-cell>
          <table:table-cell office:value-type="string" table:style-name="ce8">
            <text:p><text:span text:style-name="T2">Administración Local</text:span></text:p>
          </table:table-cell>
          <table:table-cell office:value-type="string" table:style-name="ce8">
            <text:p><text:span text:style-name="T2">Convenio Ayuntamiento Camuñas</text:span></text:p>
          </table:table-cell>
          <table:table-cell office:value-type="string" table:style-name="ce9">
            <text:p><text:span text:style-name="T2">Favorecer la realización de actividades que tiendan a prevenir y paliar situaciones de riesgo de exclusión social o atención a marginados, estableciendo como efectos pretendidos el reducir el riesgo o paliar las situaciones de riesgo de</text:span></text:p>
            <text:p><text:span text:style-name="T2">exclusión social o</text:span></text:p>
          </table:table-cell>
          <table:table-cell office:value-type="date" office:date-value="2021-02-17T00:00:00" table:style-name="ce10">
            <text:p>17/02/2021</text:p>
          </table:table-cell>
          <table:table-cell table:number-columns-repeated="16376"/>
        </table:table-row>
        <table:table-row table:style-name="ro6">
          <table:table-cell office:value-type="string" table:style-name="ce8">
            <text:p><text:span text:style-name="T2">Castilla - La Mancha</text:span></text:p>
          </table:table-cell>
          <table:table-cell table:style-name="ce12"/>
          <table:table-cell office:value-type="string" table:style-name="ce8">
            <text:p><text:span text:style-name="T2">Oficina Autonómica Castilla La</text:span></text:p>
          </table:table-cell>
          <table:table-cell office:value-type="string" table:style-name="ce8">
            <text:p><text:span text:style-name="T2">Universidad Complutense de Madrid</text:span></text:p>
          </table:table-cell>
          <table:table-cell office:value-type="string" table:style-name="ce8">
            <text:p><text:span text:style-name="T2">Administración Autonó</text:span></text:p>
          </table:table-cell>
          <table:table-cell office:value-type="string" table:style-name="ce9">
            <text:p><text:span text:style-name="T2">Convenio con la Universida Complutense de Madrid para la realización de prácticas externas de estudiantes</text:span></text:p>
            <text:p><text:span text:style-name="T2">universitarios</text:span></text:p>
          </table:table-cell>
          <table:table-cell office:value-type="string" table:style-name="ce8">
            <text:p><text:span text:style-name="T2">Desarrollo de prácticas externas de estudiantes universitarios</text:span></text:p>
          </table:table-cell>
          <table:table-cell office:value-type="date" office:date-value="2021-02-07T00:00:00" table:style-name="ce10">
            <text:p>07/02/2021</text:p>
          </table:table-cell>
          <table:table-cell table:number-columns-repeated="16376"/>
        </table:table-row>
        <table:table-row table:style-name="ro12">
          <table:table-cell office:value-type="string" table:style-name="ce8">
            <text:p><text:span text:style-name="T2">Castilla - La Mancha</text:span></text:p>
          </table:table-cell>
          <table:table-cell table:style-name="ce9"/>
          <table:table-cell office:value-type="string" table:style-name="ce8">
            <text:p><text:span text:style-name="T2">Oficina Autonómica Castilla La</text:span></text:p>
          </table:table-cell>
          <table:table-cell office:value-type="string" table:style-name="ce8">
            <text:p><text:span text:style-name="T2">Consejería de Hacienda y Administraci</text:span></text:p>
          </table:table-cell>
          <table:table-cell office:value-type="string" table:style-name="ce8">
            <text:p><text:span text:style-name="T2">Administración Autonó</text:span></text:p>
          </table:table-cell>
          <table:table-cell office:value-type="string" table:style-name="ce8">
            <text:p><text:span text:style-name="T2">Convenio con la Consejería de Hacienda para la intervención en urgencias y emergencias</text:span></text:p>
          </table:table-cell>
          <table:table-cell office:value-type="string" table:style-name="ce8">
            <text:p><text:span text:style-name="T2">Establecer el marco de colaboración entre la Dirección General de Protección Ciudadana y Cruz Roja en Castilla-La Mancha, definiendo las áreas de actuación a desarrollar para hacer frente a situaciones de urgencia y emergencias.</text:span></text:p>
          </table:table-cell>
          <table:table-cell office:value-type="date" office:date-value="2021-04-20T00:00:00" table:style-name="ce10">
            <text:p>20/04/2021</text:p>
          </table:table-cell>
          <table:table-cell table:number-columns-repeated="16376"/>
        </table:table-row>
        <table:table-row table:style-name="ro11">
          <table:table-cell office:value-type="string" table:style-name="ce8">
            <text:p><text:span text:style-name="T2">Castilla - La Mancha</text:span></text:p>
          </table:table-cell>
          <table:table-cell table:style-name="ce9"/>
          <table:table-cell office:value-type="string" table:style-name="ce8">
            <text:p><text:span text:style-name="T2">Oficina Autonómica Castilla La</text:span></text:p>
          </table:table-cell>
          <table:table-cell office:value-type="string" table:style-name="ce8">
            <text:p><text:span text:style-name="T2">Universidad de Castilla -La Mancha (U</text:span></text:p>
          </table:table-cell>
          <table:table-cell office:value-type="string" table:style-name="ce8">
            <text:p><text:span text:style-name="T2">Administración Autonó</text:span></text:p>
          </table:table-cell>
          <table:table-cell office:value-type="string" table:style-name="ce8">
            <text:p><text:span text:style-name="T2">CONVENIO <text:s/>ENTRE LA EL VICERRECTORADO DE CULTURA, DEPORTE Y RESPONSABILIDAD SOCIAL DE LA UNIVERSIDAD DE CASTILLA - LA MANCHA (UCLM) Y CRUZ ROJA, PARA EL DESARROLLO CONJUNTO DE ACTIVIDADES E INICIATIVAS EN EL MARCO DEL PROGRAMA DE VOLUNTARIADO UNIVERSITARI</text:span></text:p>
          </table:table-cell>
          <table:table-cell office:value-type="string" table:style-name="ce8">
            <text:p><text:span text:style-name="T2">El presente convenio tiene por objeto promover la sensibilización y el compromiso de los/las estudiantes universitarios de Castilla-La Mancha, a través de la participación en iniciativas y actividades de voluntariado, con la colaboración de las organizaci</text:span></text:p>
          </table:table-cell>
          <table:table-cell office:value-type="date" office:date-value="2021-09-23T00:00:00" table:style-name="ce10">
            <text:p>23/09/2021</text:p>
          </table:table-cell>
          <table:table-cell table:number-columns-repeated="16376"/>
        </table:table-row>
        <table:table-row table:style-name="ro6">
          <table:table-cell office:value-type="string" table:style-name="ce8">
            <text:p><text:span text:style-name="T2">Castilla - La Mancha</text:span></text:p>
          </table:table-cell>
          <table:table-cell table:style-name="ce12"/>
          <table:table-cell office:value-type="string" table:style-name="ce8">
            <text:p><text:span text:style-name="T2">Oficina Autonómica Castilla La</text:span></text:p>
          </table:table-cell>
          <table:table-cell office:value-type="string" table:style-name="ce8">
            <text:p><text:span text:style-name="T2">Consejería de Bienestar Social</text:span></text:p>
          </table:table-cell>
          <table:table-cell office:value-type="string" table:style-name="ce8">
            <text:p><text:span text:style-name="T2">Administración Autonó</text:span></text:p>
          </table:table-cell>
          <table:table-cell office:value-type="string" table:style-name="ce8">
            <text:p><text:span text:style-name="T2">Convenio para ejecución del Plan Regional contra la Pobreza Energética</text:span></text:p>
          </table:table-cell>
          <table:table-cell office:value-type="string" table:style-name="ce9">
            <text:p><text:span text:style-name="T2">Desarrollo de actividades y entregas económicas vinculadas al Plan Regional contra la Pobreza</text:span></text:p>
            <text:p><text:span text:style-name="T2">Energética</text:span></text:p>
          </table:table-cell>
          <table:table-cell office:value-type="date" office:date-value="2021-02-08T00:00:00" table:style-name="ce10">
            <text:p>08/02/2021</text:p>
          </table:table-cell>
          <table:table-cell table:number-columns-repeated="16376"/>
        </table:table-row>
        <table:table-row table:style-name="ro5">
          <table:table-cell office:value-type="string" table:style-name="ce8">
            <text:p><text:span text:style-name="T2">Castilla y León</text:span></text:p>
          </table:table-cell>
          <table:table-cell office:value-type="string" table:style-name="ce8">
            <text:p><text:span text:style-name="T2">ÁVILA</text:span></text:p>
          </table:table-cell>
          <table:table-cell office:value-type="string" table:style-name="ce8">
            <text:p><text:span text:style-name="T2">Oficina Provincial Avila</text:span></text:p>
          </table:table-cell>
          <table:table-cell office:value-type="string" table:style-name="ce8">
            <text:p><text:span text:style-name="T2">Diputación de Ávila</text:span></text:p>
          </table:table-cell>
          <table:table-cell office:value-type="string" table:style-name="ce8">
            <text:p><text:span text:style-name="T2">Administración Provinc</text:span></text:p>
          </table:table-cell>
          <table:table-cell office:value-type="string" table:style-name="ce8">
            <text:p><text:span text:style-name="T2">Diputación Ávila - Promoción Éxito Escolar</text:span></text:p>
          </table:table-cell>
          <table:table-cell office:value-type="string" table:style-name="ce8">
            <text:p><text:span text:style-name="T2">Promoción Éxito Escolar</text:span></text:p>
          </table:table-cell>
          <table:table-cell office:value-type="date" office:date-value="2021-07-20T00:00:00" table:style-name="ce10">
            <text:p>20/07/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8">
            <text:p><text:span text:style-name="T2">BURGOS</text:span></text:p>
          </table:table-cell>
          <table:table-cell office:value-type="string" table:style-name="ce8">
            <text:p><text:span text:style-name="T2">Oficina Provincial Burgos</text:span></text:p>
          </table:table-cell>
          <table:table-cell office:value-type="string" table:style-name="ce8">
            <text:p><text:span text:style-name="T2">Ayuntamiento de Aranda</text:span></text:p>
          </table:table-cell>
          <table:table-cell office:value-type="string" table:style-name="ce8">
            <text:p><text:span text:style-name="T2">Administración Local</text:span></text:p>
          </table:table-cell>
          <table:table-cell office:value-type="string" table:style-name="ce8">
            <text:p><text:span text:style-name="T2">Cobertura sanitaria</text:span></text:p>
          </table:table-cell>
          <table:table-cell office:value-type="string" table:style-name="ce9">
            <text:p><text:span text:style-name="T2">Cobertura sanitaria y social a la población de</text:span></text:p>
            <text:p><text:span text:style-name="T2">Aranda de Duero</text:span></text:p>
          </table:table-cell>
          <table:table-cell office:value-type="date" office:date-value="2021-12-09T00:00:00" table:style-name="ce10">
            <text:p>09/12/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8">
            <text:p><text:span text:style-name="T2">BURGOS</text:span></text:p>
          </table:table-cell>
          <table:table-cell office:value-type="string" table:style-name="ce8">
            <text:p><text:span text:style-name="T2">Oficina Provincial Burgos</text:span></text:p>
          </table:table-cell>
          <table:table-cell office:value-type="string" table:style-name="ce8">
            <text:p><text:span text:style-name="T2">Ayuntamiento de Burgos</text:span></text:p>
          </table:table-cell>
          <table:table-cell office:value-type="string" table:style-name="ce8">
            <text:p><text:span text:style-name="T2">Administración Local</text:span></text:p>
          </table:table-cell>
          <table:table-cell office:value-type="string" table:style-name="ce8">
            <text:p><text:span text:style-name="T2">empleo</text:span></text:p>
          </table:table-cell>
          <table:table-cell office:value-type="string" table:style-name="ce9">
            <text:p><text:span text:style-name="T2">Prorroga del convenio de Inserción laboral de</text:span></text:p>
            <text:p><text:span text:style-name="T2">colectivos de difícil acceso al mundo laboral</text:span></text:p>
          </table:table-cell>
          <table:table-cell office:value-type="date" office:date-value="2021-12-09T00:00:00" table:style-name="ce10">
            <text:p>09/12/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LEÓN</text:span></text:p>
          </table:table-cell>
          <table:table-cell office:value-type="string" table:style-name="ce8">
            <text:p><text:span text:style-name="T2">Oficina Provincial Leon</text:span></text:p>
          </table:table-cell>
          <table:table-cell office:value-type="string" table:style-name="ce8">
            <text:p><text:span text:style-name="T2">BIERZO RUGBY CLUB</text:span></text:p>
          </table:table-cell>
          <table:table-cell office:value-type="string" table:style-name="ce8">
            <text:p><text:span text:style-name="T2">Empresa</text:span></text:p>
          </table:table-cell>
          <table:table-cell office:value-type="string" table:style-name="ce8">
            <text:p><text:span text:style-name="T2">ACUERDO PRESTACION SERVICIOS PREVENTIVOS BIERZO RUGBY CLUB</text:span></text:p>
          </table:table-cell>
          <table:table-cell office:value-type="string" table:style-name="ce9">
            <text:p><text:span text:style-name="T2">COBERTURA ACTOS DEPORTIVOS LIGA NORTE</text:span></text:p>
            <text:p><text:span text:style-name="T2">ASISA CYL TEMPORADA 21-22 POR IMPORTE DE 700¿</text:span></text:p>
          </table:table-cell>
          <table:table-cell office:value-type="date" office:date-value="2021-10-04T00:00:00" table:style-name="ce10">
            <text:p>04/10/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8">
            <text:p><text:span text:style-name="T2">LEÓN</text:span></text:p>
          </table:table-cell>
          <table:table-cell office:value-type="string" table:style-name="ce8">
            <text:p><text:span text:style-name="T2">Oficina Provincial Leon</text:span></text:p>
          </table:table-cell>
          <table:table-cell office:value-type="string" table:style-name="ce8">
            <text:p><text:span text:style-name="T2">BIERZO RUGBY CLUB</text:span></text:p>
          </table:table-cell>
          <table:table-cell office:value-type="string" table:style-name="ce8">
            <text:p><text:span text:style-name="T2">Empresa</text:span></text:p>
          </table:table-cell>
          <table:table-cell office:value-type="string" table:style-name="ce9">
            <text:p><text:span text:style-name="T2">ACUERDO PRESTACION SERVICIOS PREVENTIVOS</text:span></text:p>
            <text:p><text:span text:style-name="T2">BIERZO RUGBY CLUB</text:span></text:p>
          </table:table-cell>
          <table:table-cell office:value-type="string" table:style-name="ce9">
            <text:p><text:span text:style-name="T2">COBERTURA ACTOS DEPORTIVOS LIGA NORTE</text:span></text:p>
            <text:p><text:span text:style-name="T2">ASISA CYL IMPORTE 700¿</text:span></text:p>
          </table:table-cell>
          <table:table-cell office:value-type="date" office:date-value="2021-10-04T00:00:00" table:style-name="ce10">
            <text:p>04/10/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8">
            <text:p><text:span text:style-name="T2">LEÓN</text:span></text:p>
          </table:table-cell>
          <table:table-cell office:value-type="string" table:style-name="ce8">
            <text:p><text:span text:style-name="T2">Oficina Provincial Leon</text:span></text:p>
          </table:table-cell>
          <table:table-cell office:value-type="string" table:style-name="ce8">
            <text:p><text:span text:style-name="T2">AYTO DE PONFERRADA</text:span></text:p>
          </table:table-cell>
          <table:table-cell office:value-type="string" table:style-name="ce8">
            <text:p><text:span text:style-name="T2">Administración Local</text:span></text:p>
          </table:table-cell>
          <table:table-cell office:value-type="string" table:style-name="ce8">
            <text:p><text:span text:style-name="T2">CONVENIO AYTO PONFERRADA Y CRUZ ROJA</text:span></text:p>
          </table:table-cell>
          <table:table-cell office:value-type="string" table:style-name="ce9">
            <text:p><text:span text:style-name="T2">ACTIVIDADES DE INTERES SOCIAL Y GASTOS</text:span></text:p>
            <text:p><text:span text:style-name="T2">MANTENIMIENTO SEDE</text:span></text:p>
          </table:table-cell>
          <table:table-cell office:value-type="date" office:date-value="2021-10-15T00:00:00" table:style-name="ce10">
            <text:p>15/10/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LEÓN</text:span></text:p>
          </table:table-cell>
          <table:table-cell office:value-type="string" table:style-name="ce8">
            <text:p><text:span text:style-name="T2">Oficina Provincial Leon</text:span></text:p>
          </table:table-cell>
          <table:table-cell office:value-type="string" table:style-name="ce8">
            <text:p><text:span text:style-name="T2">DIPUATCION DE LEON</text:span></text:p>
          </table:table-cell>
          <table:table-cell office:value-type="string" table:style-name="ce8">
            <text:p><text:span text:style-name="T2">Administración Provinc</text:span></text:p>
          </table:table-cell>
          <table:table-cell office:value-type="string" table:style-name="ce8">
            <text:p><text:span text:style-name="T2">COLABORACION ENTRE CRUZ ROJA Y DIPUTACION DE LEON</text:span></text:p>
          </table:table-cell>
          <table:table-cell office:value-type="string" table:style-name="ce9">
            <text:p><text:span text:style-name="T2">apoyo los Equipos de Respuesta Básica de Emergencias en las zonas rurales con la transformación a Puntos de</text:span></text:p>
            <text:p><text:span text:style-name="T2">Alerta y Primeros Auxilios (PAPS) de una ambulancia y su nuevo equipamiento para hacer</text:span></text:p>
            <text:p><text:span text:style-name="T2">frente a la pandemia del COVID-19</text:span></text:p>
          </table:table-cell>
          <table:table-cell office:value-type="date" office:date-value="2021-09-29T00:00:00" table:style-name="ce10">
            <text:p>29/09/2021</text:p>
          </table:table-cell>
          <table:table-cell table:number-columns-repeated="16376"/>
        </table:table-row>
        <table:table-row table:style-name="ro7">
          <table:table-cell office:value-type="string" table:style-name="ce8">
            <text:p><text:span text:style-name="T2">Castilla y León</text:span></text:p>
          </table:table-cell>
          <table:table-cell office:value-type="string" table:style-name="ce8">
            <text:p><text:span text:style-name="T2">LEÓN</text:span></text:p>
          </table:table-cell>
          <table:table-cell office:value-type="string" table:style-name="ce8">
            <text:p><text:span text:style-name="T2">Oficina Provincial Leon</text:span></text:p>
          </table:table-cell>
          <table:table-cell office:value-type="string" table:style-name="ce8">
            <text:p><text:span text:style-name="T2">DIPUTACION DE LEON</text:span></text:p>
          </table:table-cell>
          <table:table-cell office:value-type="string" table:style-name="ce8">
            <text:p><text:span text:style-name="T2">Administración Provinc</text:span></text:p>
          </table:table-cell>
          <table:table-cell office:value-type="string" table:style-name="ce8">
            <text:p><text:span text:style-name="T2">Apoyo, acompañamiento y atención social a población migrante para favorecer su permanencia en el medio rural de la Provincia de León</text:span></text:p>
          </table:table-cell>
          <table:table-cell office:value-type="string" table:style-name="ce9">
            <text:p><text:span text:style-name="T2">Apoyo, acompañamiento y atención social a población migrante para favorecer</text:span></text:p>
            <text:p><text:span text:style-name="T2">su permanencia en el medio rural de la Provincia</text:span></text:p>
            <text:p><text:span text:style-name="T2">de León</text:span></text:p>
          </table:table-cell>
          <table:table-cell office:value-type="date" office:date-value="2021-12-30T00:00:00" table:style-name="ce10">
            <text:p>30/12/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8">
            <text:p><text:span text:style-name="T2">LEÓN</text:span></text:p>
          </table:table-cell>
          <table:table-cell office:value-type="string" table:style-name="ce8">
            <text:p><text:span text:style-name="T2">Oficina Provincial Leon</text:span></text:p>
          </table:table-cell>
          <table:table-cell office:value-type="string" table:style-name="ce8">
            <text:p><text:span text:style-name="T2">SD PONFERRADINA SAD</text:span></text:p>
          </table:table-cell>
          <table:table-cell office:value-type="string" table:style-name="ce8">
            <text:p><text:span text:style-name="T2">Empresa</text:span></text:p>
          </table:table-cell>
          <table:table-cell office:value-type="string" table:style-name="ce9">
            <text:p><text:span text:style-name="T2">ACUERDO PRESTACION SERVICIOS PREVENTIVOS SD</text:span></text:p>
            <text:p><text:span text:style-name="T2">PONFERRADINA SAD</text:span></text:p>
          </table:table-cell>
          <table:table-cell office:value-type="string" table:style-name="ce9">
            <text:p><text:span text:style-name="T2">ACTOS DEPORTIVOS LIGA SMARTBANK</text:span></text:p>
            <text:p><text:span text:style-name="T2">TEMPORADA 20-21 POR IMPORTE DE 3.000¿</text:span></text:p>
          </table:table-cell>
          <table:table-cell office:value-type="date" office:date-value="2021-01-22T00:00:00" table:style-name="ce10">
            <text:p>22/01/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Gullón</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Galletas Gullón, S.A para la realización de prácticas formativas no laborales por las personas participantes en el programa itinerarios integrales y personalizados e inserción cofinanciados por</text:span></text:p>
          </table:table-cell>
          <table:table-cell office:value-type="string" table:style-name="ce9">
            <text:p><text:span text:style-name="T2">El presente convenio tiene por objeto regular <text:s/>el marco de colaboración entre Cruz Roja Española y Galletas Gullón, S.A. para posibilitar que el alumnado beneficiario que realice la formación dentro del Programa Operativo de inclusión social</text:span></text:p>
            <text:p><text:span text:style-name="T2">y Economía So</text:span></text:p>
          </table:table-cell>
          <table:table-cell office:value-type="date" office:date-value="2021-03-02T00:00:00" table:style-name="ce10">
            <text:p>02/03/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VALLESALUD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VALLESALUD S.L., S. A PARA LA REALIZACION DE PRÁCTICAS FORMATIVAS NO LABORALES POR LAS PERSONAS PARTICIPANTES EN LOS PROYECTOS DE: ITINERARIOS INTEGRALES DE ACCESO AL EMPLEO: PROYECTO ITINERARI</text:span></text:p>
          </table:table-cell>
          <table:table-cell office:value-type="string" table:style-name="ce8">
            <text:p><text:span text:style-name="T2">El presente convenio tiene por objeto regular el marco de colaboración entre Cruz Roja Española y V ALLESALUD S.L. para posibilitar que el alumnado beneficiario que realice la formación dentro del Programa Itinerarios integrales de acceso al empleo, pueda</text:span></text:p>
          </table:table-cell>
          <table:table-cell office:value-type="date" office:date-value="2021-01-22T00:00:00" table:style-name="ce10">
            <text:p>22/01/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CENFARTE S. 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ENFARTE PARA LA REALIZACIÓN DE PRÁCTICAS FORMATIVAS NO LABORALES POR LAS PERSONAS PARTICIPANTES EN EL PROGRAMA OPERATIVO <text:s text:c="2"/>DE INCLUSIÓN SOCIAL Y ECONOCIMIA SOCIAL 2014-2020 E ITINERARIOS SOCIO</text:span></text:p>
          </table:table-cell>
          <table:table-cell office:value-type="string" table:style-name="ce8">
            <text:p><text:span text:style-name="T2">El presente convenio tiene por objeto regular el marco de colaboración entre Cruz Roja Española y Cenfarte S. A. para posibilitar que el alumnado beneficiario que realice la formación dentro del programa operativo de inclusión social y economía social, pu</text:span></text:p>
          </table:table-cell>
          <table:table-cell office:value-type="date" office:date-value="2021-03-23T00:00:00" table:style-name="ce10">
            <text:p>23/03/2021</text:p>
          </table:table-cell>
          <table:table-cell table:number-columns-repeated="16376"/>
        </table:table-row>
        <table:table-row table:style-name="ro9">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Diputación de Palencia</text:span></text:p>
          </table:table-cell>
          <table:table-cell office:value-type="string" table:style-name="ce8">
            <text:p><text:span text:style-name="T2">Administración Provinc</text:span></text:p>
          </table:table-cell>
          <table:table-cell office:value-type="string" table:style-name="ce8">
            <text:p><text:span text:style-name="T2">CONVENIO DE COLABORACION DIPUTACION DE PALENCIA Y CRUZ ROJA ATENCIÓN A SITUACIONES DE EMERGENCIA O URGENTE NECESIDAD EN LA PROVINCIA DE PALENCIA</text:span></text:p>
          </table:table-cell>
          <table:table-cell office:value-type="string" table:style-name="ce9">
            <text:p><text:span text:style-name="T2">El presente Convenio tiene como finalidad establecer la colaboración técnica, económica y administrativa de la Diputación de Palencia, a través del Área de Servicios Sociales, con Cruz Roja</text:span></text:p>
            <text:p><text:span text:style-name="T2">Española, Oficina Provincial de Palencia, para las siguientes a</text:span></text:p>
          </table:table-cell>
          <table:table-cell office:value-type="date" office:date-value="2021-04-19T00:00:00" table:style-name="ce10">
            <text:p>19/04/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DIPUTACIÓN DE PALENCIA</text:span></text:p>
          </table:table-cell>
          <table:table-cell office:value-type="string" table:style-name="ce8">
            <text:p><text:span text:style-name="T2">Administración Provinc</text:span></text:p>
          </table:table-cell>
          <table:table-cell office:value-type="string" table:style-name="ce8">
            <text:p><text:span text:style-name="T2">CONVENIO DE COLABORACION ENTRE DIPUTACIÓN DE PALENCIA <text:s/>Y CRUZ ROJA (ACTIVIDADES)</text:span></text:p>
          </table:table-cell>
          <table:table-cell office:value-type="string" table:style-name="ce9">
            <text:p><text:span text:style-name="T2">El presente convenio tiene como finalidad la colaboración económica de la</text:span></text:p>
            <text:p><text:span text:style-name="T2">Diputación en los gastos que se ocasionen con motivo de las actuaciones que le son propias.</text:span></text:p>
            <text:p><text:span text:style-name="T2">Esta subvención se engloba dentro de las medidas para la concesión de la Meta 8</text:span></text:p>
            <text:p><text:span text:style-name="T2">de los</text:span></text:p>
          </table:table-cell>
          <table:table-cell office:value-type="date" office:date-value="2021-04-19T00:00:00" table:style-name="ce10">
            <text:p>19/04/2021</text:p>
          </table:table-cell>
          <table:table-cell table:number-columns-repeated="16376"/>
        </table:table-row>
        <table:table-row table:style-name="ro9">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AYUNTAMIENTO PALENCIA</text:span></text:p>
          </table:table-cell>
          <table:table-cell office:value-type="string" table:style-name="ce8">
            <text:p><text:span text:style-name="T2">Administración Local</text:span></text:p>
          </table:table-cell>
          <table:table-cell office:value-type="string" table:style-name="ce8">
            <text:p><text:span text:style-name="T2">CONVENIO ENTRE EL EXCMO AYUNTAMIENTO DE PALENCIA Y LA ASAMBLEA PROVINCIAL</text:span></text:p>
          </table:table-cell>
          <table:table-cell office:value-type="string" table:style-name="ce8">
            <text:p><text:span text:style-name="T2">El presente Convenio tiene como finalidad establecer la colaboración técnica, económica y administrativa entre el Ayuntamiento de Palencia y Cruz Roja Española (Palencia), en la detección, valoración y atención a situaciones de emergencia o de urgente n</text:span></text:p>
          </table:table-cell>
          <table:table-cell office:value-type="date" office:date-value="2021-04-27T00:00:00" table:style-name="ce10">
            <text:p>27/04/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JUGUETERIAS ANDEREZ</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JUGUETERÍAS ANDEREZ , PARA LA REALIZACION DE PRACTICAS FORMATIVAS NO LABORALES POR LAS PERSONAS PARTICIPANTES EN EL PROGRAMA OPERATIVO DE INCLUSIÓN SOCIAL Y</text:span></text:p>
            <text:p><text:span text:style-name="T2">ECONOMÍA SOCIAL 2014-2020</text:span></text:p>
          </table:table-cell>
          <table:table-cell office:value-type="string" table:style-name="ce9">
            <text:p><text:span text:style-name="T2">Cruz Roja Española a través de Su Plan de Empleo, viene impulsando desde el año 2001 proyectos que <text:s/>contemplan la realización de acciones formativas destinadas a facilitar la integración sociolaboral de colectivos vulnerables o en riesgo</text:span></text:p>
            <text:p><text:span text:style-name="T2">de exclusión. El</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TOQUEROYC,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OQUEROYC, S.L.U. PARA LA REALIZACION DE PRACTICAS FORMATIVAS NO LABORALES POR LAS PERSONAS PARTICIPANTES EN EL PROGRAMA OPERATIVO DE EMPLEO JOVEN 2014-2020</text:span></text:p>
          </table:table-cell>
          <table:table-cell office:value-type="string" table:style-name="ce9">
            <text:p><text:span text:style-name="T2">El presente convenio tiene por objeto regular el marco de colaboración entre Cruz Roja Española y la TOQUEROYC S.L.U., para posibilitar que el alumnado beneficiario que realice la formación dentro del Programa Operativo de Empleo Juvenil,</text:span></text:p>
            <text:p><text:span text:style-name="T2">pueda realizar</text:span></text:p>
          </table:table-cell>
          <table:table-cell office:value-type="date" office:date-value="2021-05-12T00:00:00" table:style-name="ce10">
            <text:p>12/05/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AUTOESCUELA GUARD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ESPAÑOLA Y AUTOESCUELA GUARDO, PARA LA REALIZACION DE PRACTICAS FORMATIVAS NO LABORALES</text:span></text:p>
          </table:table-cell>
          <table:table-cell office:value-type="string" table:style-name="ce9">
            <text:p><text:span text:style-name="T2">El presente convenio tiene por objeto regular el marco de colaboración entre</text:span></text:p>
            <text:p><text:span text:style-name="T2">Cruz Roja Española y Autoescuela Guardo, para posibilitar que el alumnado</text:span></text:p>
            <text:p><text:span text:style-name="T2">beneficiario que realice la formación dentro del Programa Operativo de</text:span></text:p>
            <text:p><text:span text:style-name="T2">Inclusión social y Economía So</text:span></text:p>
          </table:table-cell>
          <table:table-cell office:value-type="date" office:date-value="2021-05-13T00:00:00" table:style-name="ce10">
            <text:p>13/05/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Ayuntamiento de Palencia</text:span></text:p>
          </table:table-cell>
          <table:table-cell office:value-type="string" table:style-name="ce8">
            <text:p><text:span text:style-name="T2">Administración Local</text:span></text:p>
          </table:table-cell>
          <table:table-cell office:value-type="string" table:style-name="ce8">
            <text:p><text:span text:style-name="T2">Convenio-subvención Española de Palencia, para el desarrollo del programa ¿Huertos Ecosociales¿, año 2021</text:span></text:p>
          </table:table-cell>
          <table:table-cell office:value-type="string" table:style-name="ce8">
            <text:p><text:span text:style-name="T2">El presente Convenio tiene como finalidad el desarrollo establecer la colaboración económica para el desarrollo de un Programa de Huertos Ecosociales entre el Ayuntamiento de Palencia y Cruz Roja Española-Comité Provincial de Palencia. El programa consis</text:span></text:p>
          </table:table-cell>
          <table:table-cell office:value-type="date" office:date-value="2021-04-28T00:00:00" table:style-name="ce10">
            <text:p>28/04/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SEMARK AC GROUP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EMARK AC GROUP S.A PARA LA REALIZACION DE PRÁCTICAS FORMATIVAS NO LABORALES POR LAS PERSONAS PARTICIPANTES EN EL PROYECTO: ACTIVANDO CAPACIDADES PARA PERSONAS DESEMPLEADAS Y FAMILIAS</text:span></text:p>
          </table:table-cell>
          <table:table-cell office:value-type="string" table:style-name="ce9">
            <text:p><text:span text:style-name="T2">El presente convenio tiene por objeto regular el marco de colaboración entre</text:span></text:p>
            <text:p><text:span text:style-name="T2">Cruz Roja Española y SEMARK AC GROUP S.A, para posibilitar que el</text:span></text:p>
            <text:p><text:span text:style-name="T2">alumnado beneficiario que realice la formación dentro del Programa Itinerarios</text:span></text:p>
            <text:p><text:span text:style-name="T2">integrales de acceso al empleo</text:span></text:p>
          </table:table-cell>
          <table:table-cell office:value-type="date" office:date-value="2021-06-24T00:00:00" table:style-name="ce10">
            <text:p>24/06/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JESUS RAFAEL <text:s/>HEREDIA ACOST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SPAÑOLA Y JESUS RAFAEL HEREDIA ACOSTA PARA LA <text:s/>REALIZACION DE PRACTICAS FORMATIVAS NO LABORALES POR LAS PERSONAS PARTICIPANTES EN EL PROGRAMA OPERATIVO DEINCLUSIÓN SOCIAL Y ECONOMIA SOCIAL 2014-2020</text:span></text:p>
          </table:table-cell>
          <table:table-cell office:value-type="string" table:style-name="ce8">
            <text:p><text:span text:style-name="T2">El presente convenio tiene por objeto regular el marco de colaboración entre Cruz Roja Española y Jesús Rafael Heredia Acosta, para posibilitar que el alumnado beneficiario que realice la formación dentro del Programa Operativo de Inclusión social y Econo</text:span></text:p>
          </table:table-cell>
          <table:table-cell office:value-type="date" office:date-value="2021-08-11T00:00:00" table:style-name="ce10">
            <text:p>11/08/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CORREO EXPRES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ORREO EXPRESS, PARA LA REALIZACION DE PRACTICAS FORMATIVAS NO LABORALES POR LAS PERSONAS PARTICIPANTES EN EL PROGRAMA OPERATIVO DE INCLUSIÓN SOCIAL Y</text:span></text:p>
            <text:p><text:span text:style-name="T2">ECONOMÍA SOCIAL 2014-2020</text:span></text:p>
          </table:table-cell>
          <table:table-cell office:value-type="string" table:style-name="ce9">
            <text:p><text:span text:style-name="T2">l presente convenio tiene por objeto regular el marco de colaboración entre Cruz Roja Española y Correo Express, para posibilitar que el alumnado beneficiario que realice la formación dentro del Programa Operativo de Inclusión social y</text:span></text:p>
            <text:p><text:span text:style-name="T2">Economía Social y d</text:span></text:p>
          </table:table-cell>
          <table:table-cell office:value-type="date" office:date-value="2021-08-11T00:00:00" table:style-name="ce10">
            <text:p>11/08/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REPARTOS KEMDRI</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REPARTOS KEMDRI, PARA LA REALIZACIÓN DE PRÁCTICAS FORMATIVAS NO LABORABLES POR LAS PERSONAS PARTICIPANTES EN EL PROGRAMA OPERATIVO DE INCLUSÓN SOCIAL Y</text:span></text:p>
            <text:p><text:span text:style-name="T2">ECONOMÍA SOCIAL 2014-2020</text:span></text:p>
          </table:table-cell>
          <table:table-cell office:value-type="string" table:style-name="ce9">
            <text:p><text:span text:style-name="T2">El presente convenio tiene por objeto regular el marco de colaboración entre Cruz Roja Española <text:s/>y Repartos Kemdry, para posibilitar que el alumnado beneficiario que realice la formación dentro del programa Operativo de Inclusión Social y</text:span></text:p>
            <text:p><text:span text:style-name="T2">Economía Social</text:span></text:p>
          </table:table-cell>
          <table:table-cell office:value-type="date" office:date-value="2021-08-11T00:00:00" table:style-name="ce10">
            <text:p>11/08/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LA TIENDA DE MARCEL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 TIENDA DE MARICELA, PARA LA REALIZACION DE PRACTICAS FORMATIVAS NO LABORALES POR LAS PERSONAS PARTICIPANTES EN EL PROGRAMA OPERATIVO DE INCLUSIÓN SOCIAL Y ECONOMÍA SOCIAL 2014-2020 Y EN EL P</text:span></text:p>
          </table:table-cell>
          <table:table-cell office:value-type="string" table:style-name="ce8">
            <text:p><text:span text:style-name="T2">El presente convenio tiene por objeto regular el marco de colaboración entre Cruz Roja Española y Maricela Quinchia Larga, para posibilitar que el alumnado beneficiario que realice la formación dentro del Programa Operativo de Inclusión social y Economía</text:span></text:p>
          </table:table-cell>
          <table:table-cell office:value-type="date" office:date-value="2021-08-11T00:00:00" table:style-name="ce10">
            <text:p>11/08/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TALLERES AUTOGESTIÓ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ALLERES AUTOGESTIÓN, PARA LA REALIZACION DE PRACTICAS FORMATIVAS NO LABORALES POR LAS PERSONAS PARTICIPANTES EN EL PROGRAMA OPERATIVO DE INCLUSIÓN SOCIAL Y ECONOMÍA SOCIAL 2014-2020 Y EN EL PR</text:span></text:p>
          </table:table-cell>
          <table:table-cell office:value-type="string" table:style-name="ce8">
            <text:p><text:span text:style-name="T2">El presente convenio tiene por objeto regular el marco de colaboración entre Cruz Roja Española y talleres autogestión, para posibilitar que el alumnado beneficiario que realice la formación dentro del Programa Operativo de Inclusión social y Economía Soc</text:span></text:p>
          </table:table-cell>
          <table:table-cell office:value-type="date" office:date-value="2021-08-11T00:00:00" table:style-name="ce10">
            <text:p>11/08/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JUGUETERIAS ANDEREZ</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JUGUETERÍAS ANDEREZ, PARA LA REALIZACION DE PRACTICA$ FORMATIVAS NO LABORALES POR LAS PERSONAS PARTICIPANTES EN EL PROGRAMA OPERATIVO DE INCLUSIÓN SOCIAL Y</text:span></text:p>
            <text:p><text:span text:style-name="T2">ECONOMÍA SOCIAL 2014-2020</text:span></text:p>
          </table:table-cell>
          <table:table-cell office:value-type="string" table:style-name="ce9">
            <text:p><text:span text:style-name="T2">El presente convenio tiene por objeto regular el marco de colaboración entre Cruz Roja Española <text:s/>y JUGUETERIAS ANDEREZ, para posibilitar que el alumnado beneficiario que realice la formación dentro del programa Operativo de Inclusión Social</text:span></text:p>
            <text:p><text:span text:style-name="T2">y Economía Soc</text:span></text:p>
          </table:table-cell>
          <table:table-cell office:value-type="date" office:date-value="2021-08-11T00:00:00" table:style-name="ce10">
            <text:p>11/08/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TAJ MAHAL SUPER DONER KEBAB</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AJ MAHAL SUPER DONER KEBAB PARA LA REALIZACION DE PRÁCTICAS FORMATIVAS NO LABORALES POR LAS PERSONAS PARTICIPANTES EN EL PROGRAMA OPERATIVO DE INCLUSIÓN SOCIAL Y ECONOMÍA SOCIAL 2014-2020 Y EN</text:span></text:p>
          </table:table-cell>
          <table:table-cell office:value-type="string" table:style-name="ce8">
            <text:p><text:span text:style-name="T2">El presente convenio tiene por objeto regular el marco de colaboración entre Cruz Roja Española y TAJ MAHAL SUPER DONER KEBAB, para posibilitar que el alumnado beneficiario que realice la formación dentro del Programa Operativo de Inclusión social y Econo</text:span></text:p>
          </table:table-cell>
          <table:table-cell office:value-type="date" office:date-value="2021-08-11T00:00:00" table:style-name="ce10">
            <text:p>11/08/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SANTILLANA CENTRO ACADÉMICO Y</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ANTILLANA CENTRO ACADÉMICO Y CULTURAL S.L, PARA LA REALIZACION DE PRACTICAS FORMATIVAS NO LABORALES POR LAS PERSONAS PARTICIPANTES EN EL PROGRAMA OPERATIVO DE INCLUSIÓN SOCIAL Y ECONOMÍA SOCIA</text:span></text:p>
          </table:table-cell>
          <table:table-cell office:value-type="string" table:style-name="ce9">
            <text:p><text:span text:style-name="T2">El presente convenio tiene por objeto regular el marco de colaboración entre Cruz Roja Española y SANTILLANA CENTRO ACADÉMICO Y CULTURAL</text:span></text:p>
            <text:p><text:span text:style-name="T2">S.L, para posibilitar que el alumnado beneficiario que realice la formación dentro del Programa Operativo de Inclusión</text:span></text:p>
          </table:table-cell>
          <table:table-cell office:value-type="date" office:date-value="2021-08-12T00:00:00" table:style-name="ce10">
            <text:p>12/08/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SEMARK AC GROUP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text:span></text:p>
          </table:table-cell>
          <table:table-cell office:value-type="string" table:style-name="ce9">
            <text:p><text:span text:style-name="T2">El presente convenio tiene por objeto regular el marco de colaboración entre Cruz Roja Española y SEMARK AC GROUP S.A, para posibilitar que el alumnado beneficiario que realice la formación dentro del Programa <text:s/>Itinerarios integrales de</text:span></text:p>
            <text:p><text:span text:style-name="T2">acceso al empleo,</text:span></text:p>
          </table:table-cell>
          <table:table-cell office:value-type="date" office:date-value="2021-08-12T00:00:00" table:style-name="ce10">
            <text:p>12/08/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ENTROS COMERCIALES CARREFOUR, PARA LA REALIZACION DE PRACTICAS FORMATIVAS NO LABORALES POR LAS PERSONAS PARTICIPANTES EN EL PROGRAMA OPERATIVO DE</text:span></text:p>
            <text:p><text:span text:style-name="T2">INCLUSIÓN SOCIAL Y ECONOMÍA SOCIAL 2014-2020</text:span></text:p>
          </table:table-cell>
          <table:table-cell office:value-type="string" table:style-name="ce9">
            <text:p><text:span text:style-name="T2">El presente convenio tiene por objeto regular el marco de colaboración entre Cruz Roja Española y Centros Comerciales Carrefour, para posibilitar que el alumnado beneficiario que realice la formación dentro del Programa Operativo de Inclusión social</text:span></text:p>
            <text:p><text:span text:style-name="T2">y Eco</text:span></text:p>
          </table:table-cell>
          <table:table-cell office:value-type="date" office:date-value="2021-08-12T00:00:00" table:style-name="ce10">
            <text:p>12/08/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EPICURE 56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PICURE 56 S.L.U. PARA LA REALIZACION DE <text:s/>PRÁCTICAS FORMATIVAS NO LABORALES</text:span></text:p>
          </table:table-cell>
          <table:table-cell office:value-type="string" table:style-name="ce9">
            <text:p><text:span text:style-name="T2">El presente convenio tiene por objeto regular el marco de colaboración entre Cruz Roja Española y EPICURE 56 S.L.U. para posibilitar que el alumnado beneficiario que realice la formación dentro del Programa Itinerarios integrales de acceso al</text:span></text:p>
            <text:p><text:span text:style-name="T2">empleo, pued</text:span></text:p>
          </table:table-cell>
          <table:table-cell office:value-type="date" office:date-value="2021-08-25T00:00:00" table:style-name="ce10">
            <text:p>25/08/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AYUNTAMIENTO DE VENTA DE BAÑO</text:span></text:p>
          </table:table-cell>
          <table:table-cell office:value-type="string" table:style-name="ce8">
            <text:p><text:span text:style-name="T2">Administración Local</text:span></text:p>
          </table:table-cell>
          <table:table-cell office:value-type="string" table:style-name="ce8">
            <text:p><text:span text:style-name="T2">ACUERDO DE COLABORACIÓN ENTRE EL AYUNTAMIENTO DE VENTA DE BAÑOS Y CRUZ ROJA ESPAÑOLA EN PALENCIA</text:span></text:p>
          </table:table-cell>
          <table:table-cell office:value-type="string" table:style-name="ce9">
            <text:p><text:span text:style-name="T2">El objeto de este convenio es la regulación de la forma y las condiciones en que se desarrollará la prestación de los servicios por parte de Cruz Roja en esta situación de Emergencia Sanitaria provocada por el Covid-19, a fin de poder atender</text:span></text:p>
            <text:p><text:span text:style-name="T2">a los colect</text:span></text:p>
          </table:table-cell>
          <table:table-cell office:value-type="date" office:date-value="2021-10-11T00:00:00" table:style-name="ce10">
            <text:p>11/10/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DAEPA 2007 S.L</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DAEPA 2007 S.L. PARA LA REALIZACIÓN DE PRACTICAS FORMATIVAS NO LABORALES POR LAS PERSONAS PARTICIPANTE EN EL PROYECTO ACTIVANDO CAPACIDADES PARA PERSONAS</text:span></text:p>
            <text:p><text:span text:style-name="T2">DESEMPLEADAS Y FAMILIAS.</text:span></text:p>
          </table:table-cell>
          <table:table-cell office:value-type="string" table:style-name="ce9">
            <text:p><text:span text:style-name="T2">El presente convenio tiene <text:s/>por objeto regular el marco de colaboración entre CRE y Daepa 2007 SL, para posibilitar que el alumnado beneficiario que realice la formación dentro del programa e itinerarios integrales de acceso al empleo pueda</text:span></text:p>
            <text:p><text:span text:style-name="T2">realizar las p</text:span></text:p>
          </table:table-cell>
          <table:table-cell office:value-type="date" office:date-value="2021-12-10T00:00:00" table:style-name="ce10">
            <text:p>10/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CLUB SELECCIÓN PALENCIA S. 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CLUB SELECCIÓN PALENCIA S. L. PARA LA REALIZACION DE PRÁCTICAS FORMATIVAS NO LABORALES POR LAS PERSONAS PARTICIPANTES EN EL PROYEGTO: ACTIVANDO CAPACIDADES PARA PERSONAS DESEMPLEADAS Y FAMILIAS</text:span></text:p>
          </table:table-cell>
          <table:table-cell office:value-type="string" table:style-name="ce8">
            <text:p><text:span text:style-name="T2">El presente convenio tiene por objeto regular el marco de colaboración entre Cruz Roja Española y GLUB SELECCIÓN PALENCIA S. L. para posibilitar que el alumnado beneficiario que realice la formación dentro del Programa Itinerarios integrales de acceso al</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MOESIA</text:span></text:p>
          </table:table-cell>
          <table:table-cell office:value-type="string" table:style-name="ce8">
            <text:p><text:span text:style-name="T2">Empresa</text:span></text:p>
          </table:table-cell>
          <table:table-cell office:value-type="string" table:style-name="ce9">
            <text:p><text:span text:style-name="T2">CONVENIO DE COI-ABORACIÓN A SUSCRIBIR POR CRUZ ROJA ESPAÑOLA Y MOESIA PARA LA REALIZACION DE PRÁCflCAS FORMATIVAS NO LABORALES POR LAS PERSONAS PARTICIPANTES EN EL PROYECTO: ACTIVANDO CAPACIDADES PARA PERSONAS</text:span></text:p>
            <text:p><text:span text:style-name="T2">DESEMPLEADAS Y FAMILIAS</text:span></text:p>
          </table:table-cell>
          <table:table-cell office:value-type="string" table:style-name="ce9">
            <text:p><text:span text:style-name="T2">El presente convenio tiene por objeto regular el marco de colaboración entre Cruz Roja Española y MOESIA para posibilitar que el alumnado beneficiario que realice la formación dentro del Programa ltinerarios integrales de acceso al</text:span></text:p>
            <text:p><text:span text:style-name="T2">empleo, pueda realizar</text:span></text:p>
          </table:table-cell>
          <table:table-cell office:value-type="date" office:date-value="2021-12-10T00:00:00" table:style-name="ce10">
            <text:p>10/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HOGAR SAN JOSÉ EN PALENCIA HER</text:span></text:p>
          </table:table-cell>
          <table:table-cell office:value-type="string" table:style-name="ce8">
            <text:p><text:span text:style-name="T2">Empresa</text:span></text:p>
          </table:table-cell>
          <table:table-cell office:value-type="string" table:style-name="ce8">
            <text:p><text:span text:style-name="T2">CONVENIO DE COLABORACTÓN A SUSCRIBIR POR CRUZ ROJA ESPAÑOLA Y HOGAR SAN JOSÉ EN PALENCIA HERMANITAS ANCIANOS DESAMPARADOS PARA LA REALIZACION DE PRÁCflCAS FORMATIVAS NO LABORALES POR LAS PERSONAS PARTICIPANTES EN EL PROYECTO: ACTIVANDO CAPACIDADES PARA PE</text:span></text:p>
          </table:table-cell>
          <table:table-cell office:value-type="string" table:style-name="ce9">
            <text:p><text:span text:style-name="T2">El presente convenio tiene por objeto regular el marco de colaboración entre cruz Roja Española y HOGAR SAN JOSÉ EN PALENCIA HERMANITAS</text:span></text:p>
            <text:p><text:span text:style-name="T2">ANCIANOS DESAMPARADOS para posibilitar que el alumnado beneficíario que realice la formación dentro del Programa ltiner</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EL LAGA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EL LAGAR PARA LA REALIZACION DE PRÁCflCAS FORMATIVAS NO LABORALES POR LAS PERSONAS PARTICIPANTES EN EL PROYECTO: ACTIVANDO CAPACIDADES PARA PERSONAS</text:span></text:p>
            <text:p><text:span text:style-name="T2">DESEMPLEADAS Y FAMILIAS</text:span></text:p>
          </table:table-cell>
          <table:table-cell office:value-type="string" table:style-name="ce9">
            <text:p><text:span text:style-name="T2">El presente convenio tiene por objeto regular el marco de colaboración entre Cruz Roja Española y EL LAGAR para posibilitar que el alumnado beneficiario que realice la formación dentro del Programa ltinerarios integrales de acceso al</text:span></text:p>
            <text:p><text:span text:style-name="T2">empleo, pueda realiza</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EL LIMBO</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EL LIMBO PARA LA REALIZACION DE PRÁCTICASS FORMATIVAS NO LABORALES POR LAS PERSONAS PARTICIPANTES EN EL PROYEGTO: ACTIVANDO CAPACIDADES PARA PERSONAS</text:span></text:p>
            <text:p><text:span text:style-name="T2">DESEMPLEADAS Y FAMILIAS</text:span></text:p>
          </table:table-cell>
          <table:table-cell office:value-type="string" table:style-name="ce9">
            <text:p><text:span text:style-name="T2">El presente convenio tiene <text:s/>por objeto regular el marco de colaboración entre Cruz Roja Española y EL LIMBO para posibilitar que el alumnado beneficiario que realice la formación dentro del Programa ltinerarios integrales de acceso al</text:span></text:p>
            <text:p><text:span text:style-name="T2">empleo, pueda realiz</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EL BREZO</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EL BREZO PARA LA REALIZACION DE PRÁCTICAS FORMATIVAS NO LABORALES POR LAS PERSONAS PARTICIPANTES EN EL PROYECTO: ACTIVANDO CAPACIDADES PARA PERSONAS</text:span></text:p>
            <text:p><text:span text:style-name="T2">DESEMPLEADAS Y FAMILIAS</text:span></text:p>
          </table:table-cell>
          <table:table-cell office:value-type="string" table:style-name="ce9">
            <text:p><text:span text:style-name="T2">El presente convenio tiene por objeto regular el marco de colaboración entre Cruz Roja Española y EL BREZO para posibilitar que el alumnado beneficiario que realice la formación dentro del Programa ltinerarios integrales de acceso al</text:span></text:p>
            <text:p><text:span text:style-name="T2">empleo, pueda realiza</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COMERCIAL CÁMAR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OMERCIAL CÁUANA, S. A PARA LA REALIZACION DE PRÁCTICAS FORMATIVAS NO LABORALES POR LAS PERSONAS PARTICIPANTES EN LOS PROYECTOS DE: ITINERARIOS INTEGRALES DE ACCESO</text:span></text:p>
            <text:p><text:span text:style-name="T2">AL EMPLEO</text:span></text:p>
          </table:table-cell>
          <table:table-cell office:value-type="string" table:style-name="ce9">
            <text:p><text:span text:style-name="T2">El presente convenio tiene por objeto regular el marco de colaboración entre Cruz Roja Española y COMERCIAL CÁMARA S. A para posibilitar que el alumnado beneficiario que realice la formación dentro del Programa ltinerarios integrales de</text:span></text:p>
            <text:p><text:span text:style-name="T2">acceso al empleo,</text:span></text:p>
          </table:table-cell>
          <table:table-cell office:value-type="date" office:date-value="2021-12-10T00:00:00" table:style-name="ce10">
            <text:p>10/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ARIDOS ANTOLIN S. A.</text:span></text:p>
          </table:table-cell>
          <table:table-cell office:value-type="string" table:style-name="ce8">
            <text:p><text:span text:style-name="T2">Empresa</text:span></text:p>
          </table:table-cell>
          <table:table-cell office:value-type="string" table:style-name="ce8">
            <text:p><text:span text:style-name="T2">CONVENIO DE COLABORACION A SUSGRIBIR POR CRUZ ROJA ESPAÑOLA Y <text:s text:c="2"/>ARIDOS ANTOLTN SA PARA LA REALIZACION DE PRÁCTICAS FORMATTVAS NO LABORALES POR LAS PERSONAS PARTICIPANTES EN LOS PROYEGTOS DE: ITINERARIOS INTEGRALES DE ACCESO AL EMPLEO</text:span></text:p>
          </table:table-cell>
          <table:table-cell office:value-type="string" table:style-name="ce8">
            <text:p><text:span text:style-name="T2">El presente convenio tiene por objeto regular el marco de colaboración entre Cruz Roja Española y ARIDOS ANTOLIN SA para posibilitar que el alumnado beneficiario que realice la formación dentro del Programa ltinerarios integrales de acceso al empleo, pued</text:span></text:p>
          </table:table-cell>
          <table:table-cell office:value-type="date" office:date-value="2021-12-10T00:00:00" table:style-name="ce10">
            <text:p>10/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JUGUETERIAS ANDEREZ S.L</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JUGUETERíAS ANDEREZ S.L PARA LA REALIZACION DE pRÁCTICAS FORMATTVAS No LABORALES PoR LAS PERSONAS PARTICIPANTES EN EL PROYECTO: ITINERARIOS INTEGRALES DE ACCESO AL EMPLEO:</text:span></text:p>
          </table:table-cell>
          <table:table-cell office:value-type="string" table:style-name="ce9">
            <text:p><text:span text:style-name="T2">El presente convenio tiene por objeto regular el marco de colaboración entre Cruz Roja Española y JUGUETERIAS ANDEREZ S.L para posibilitar que el alumnado beneficiario que realice la formación dentro del Programa ltinerarios</text:span></text:p>
            <text:p><text:span text:style-name="T2">integrales de acceso al emple</text:span></text:p>
          </table:table-cell>
          <table:table-cell office:value-type="date" office:date-value="2021-12-10T00:00:00" table:style-name="ce10">
            <text:p>10/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CENFARTE S.A</text:span></text:p>
          </table:table-cell>
          <table:table-cell office:value-type="string" table:style-name="ce8">
            <text:p><text:span text:style-name="T2">Empresa</text:span></text:p>
          </table:table-cell>
          <table:table-cell office:value-type="string" table:style-name="ce9">
            <text:p><text:span text:style-name="T2">CONVENIO DE COLABORACIÓN A <text:s/>SUSCRIBIR POR CRUZ ROJA ESPAÑOLA Y CENFARTE S.A PAR ALA</text:span></text:p>
            <text:p><text:span text:style-name="T2">REALIZACION DE PRÁCTICAS FORMATIVAS NO LABORALES POR LAS PERSONAS PARTICIPANTES EN EL PROYECTO: ITINERARIOS INTEGRALES DE ACCESO AL EMPLEO</text:span></text:p>
          </table:table-cell>
          <table:table-cell office:value-type="string" table:style-name="ce9">
            <text:p><text:span text:style-name="T2">El presente convenio tiene por objeto regular el marco de colaboración entre Cruz Roja Española y CENFARTE S.A para posibilitar que el alumnado beneficiario que realice la formación dentro del Programa ltinerarios integrales</text:span></text:p>
            <text:p><text:span text:style-name="T2">de acceso al empleo, pueda re</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FABRICACIÓN Y MANTENIMIENTO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FABRICACIÓN Y MANTENIMIENTO SAU PARA LA REALIZACION DE PRÁCTICAS FORMATIVAS NO LABORALES POR LAS PERSONAS PARTICIPANTES EN LOS PROYECTOS DE: ITINERARIOS</text:span></text:p>
            <text:p><text:span text:style-name="T2">INTEGRALES DE ACCESO AL EMPLEO</text:span></text:p>
          </table:table-cell>
          <table:table-cell office:value-type="string" table:style-name="ce9">
            <text:p><text:span text:style-name="T2">El presente convenio tiene por objeto regular el marco de colaboración entre Cruz Roja Española y FAYMASA para posibilitar que el alumnado beneficiario que realice la formación dentro del Programa Itinerarios integrales de acceso al</text:span></text:p>
            <text:p><text:span text:style-name="T2">empleo, pueda realizar</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TOQUEROYC,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OQUEROYC, S.L.U. PARA LA REALIZACION DE PRACTICAS FORMATIVAS NO LABORALES POR LAS PERSONAS PARTICIPANTES EN EL PROGRAMA OPERATIVO DE EMPLEO JOVEN 2014-2020</text:span></text:p>
          </table:table-cell>
          <table:table-cell office:value-type="string" table:style-name="ce9">
            <text:p><text:span text:style-name="T2">El presente convenio tiene por objeto regular el marco de colaboración entre Cruz Roja Española y la TOQUEROYC S.L.U., para posibilitar que el alumnado beneficiario que realice la formación dentro del Programa Operativo de Empleo Juvenil,</text:span></text:p>
            <text:p><text:span text:style-name="T2">pueda realizar l</text:span></text:p>
          </table:table-cell>
          <table:table-cell office:value-type="date" office:date-value="2021-12-13T00:00:00" table:style-name="ce10">
            <text:p>13/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JUGUETERÍAS ANDEREZ</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JUGUETERÍAS ANDEREZ, PARA LA REALIZACION DE PRACTICA$ FORMATIVAS NO LABORALES POR LAS PERSONAS PARTICIPANTES EN EL PROGRAMA OPERATIVO DE INCLUSIÓN SOCIAL Y</text:span></text:p>
            <text:p><text:span text:style-name="T2">ECONOMÍA SOCIAL 2014-2020</text:span></text:p>
          </table:table-cell>
          <table:table-cell office:value-type="string" table:style-name="ce9">
            <text:p><text:span text:style-name="T2">El presente convenio tiene por objeto regular el marco de colaboración entre Cruz Roja Española y Jugueterías Anderez S.L. para posibilitar que alumnado beneficiario que realice la formación dentro del Programa Operativo de Inclusión social</text:span></text:p>
            <text:p><text:span text:style-name="T2">y Economía Soc</text:span></text:p>
          </table:table-cell>
          <table:table-cell office:value-type="date" office:date-value="2021-12-13T00:00:00" table:style-name="ce10">
            <text:p>13/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REPARTOS KENDRY</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OLA Y REPARTOS <text:s/>KEMDRY PARA LA REALIZACION DE PRACTICAS FORMATIVAS NO LABORALES POR LAS PERSONAS PARTICIPANTES EN EL PROGRAMA OPERATIVO DE EMPLEO JOVEN 2014-2020</text:span></text:p>
          </table:table-cell>
          <table:table-cell office:value-type="string" table:style-name="ce9">
            <text:p><text:span text:style-name="T2">El presente convenio tiene por objeto regular el marco de colaboración entre Cruz Roja Española y la REPARTO$ KEMDRY, para posibilitar que el alumnado beneficiario que realice la formación dentro del Programa Operativo</text:span></text:p>
            <text:p><text:span text:style-name="T2">de Empleo Juvenil, pueda realizar l</text:span></text:p>
          </table:table-cell>
          <table:table-cell office:value-type="date" office:date-value="2021-12-13T00:00:00" table:style-name="ce10">
            <text:p>13/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EUROPRALINE S. 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CSPRÑOIE Y EUROPRALINE S.L. PARA LA REALIZACION DE PRÁCTICAS FORMATIVAS NO LABORALES POR LAS PERSONAS PARTIGIPANTES EN ELPROYECTO DE: ITINERARIOS ITNTEGRALES DE ACCESO AL EMPLEO: DESAFIO +45 2 FASE POISES</text:span></text:p>
          </table:table-cell>
          <table:table-cell office:value-type="string" table:style-name="ce9">
            <text:p><text:span text:style-name="T2">El presente convenio tiene por objeto regular el marco de colaboración entre Cruz Roja Española y EUROPRALINE S.L. para posibilitar que el alumnado beneficiario que realice la formación dentro del Programa ltinerarios integrales</text:span></text:p>
            <text:p><text:span text:style-name="T2">de acceso al empleo, pued</text:span></text:p>
          </table:table-cell>
          <table:table-cell office:value-type="date" office:date-value="2021-12-13T00:00:00" table:style-name="ce10">
            <text:p>13/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EUROPRALINE S.L.</text:span></text:p>
          </table:table-cell>
          <table:table-cell office:value-type="string" table:style-name="ce8">
            <text:p><text:span text:style-name="T2">Empresa</text:span></text:p>
          </table:table-cell>
          <table:table-cell office:value-type="string" table:style-name="ce8">
            <text:p><text:span text:style-name="T2">CONVENIO DE COLABORAICÓN A SUSCRIBIR POR CRUZ ROJA ESPAÑOLA Y EUROPRALINE S.L. PARA LA REALIZACION DE PRÁGTICAS FORMATIVAS NO LABORALES POR LAS PERSONAS PARTIGIPANTES EN LOS PROYECTOS DE: ITINERARIOS INTEGRALES DE ACCESO AL EMPLEO: PROYECTO ITINERARIOS QU</text:span></text:p>
          </table:table-cell>
          <table:table-cell office:value-type="string" table:style-name="ce9">
            <text:p><text:span text:style-name="T2">El presente convenio tiene por objeto regular el marco de colaboración entre Cruz Roja Española y EUROPRALINE S.L. para posibilitar que el alumnado beneficiario que realice la formación dentro del Programa ltinerarios integrales</text:span></text:p>
            <text:p><text:span text:style-name="T2">de acceso al empleo, pued</text:span></text:p>
          </table:table-cell>
          <table:table-cell office:value-type="date" office:date-value="2021-12-13T00:00:00" table:style-name="ce10">
            <text:p>13/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PRODUCTOS SOLUBLES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RODUCTOS SOLUBLES <text:s/>SA PARA LA REALIZACIÓN DE PRÁCTICAS FORMATIVAS NO LABORABLES</text:span></text:p>
          </table:table-cell>
          <table:table-cell office:value-type="string" table:style-name="ce9">
            <text:p><text:span text:style-name="T2">El presente convenio tiene por objeto regular el marco de colaboración entre Cruz Roja Española y PRODUCTOS SOLUBLES SA para posibilitar que el alumnado beneficiario que realice la formación dentro del Programa ltinerarios integrales de</text:span></text:p>
            <text:p><text:span text:style-name="T2">acceso al empleo,</text:span></text:p>
          </table:table-cell>
          <table:table-cell office:value-type="date" office:date-value="2021-12-13T00:00:00" table:style-name="ce10">
            <text:p>13/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PRODUCTOS SOLUBLES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RODUCTOS SOLUBLES SA PARA LA REALIZACION DE PRÁCTICAS FORMATIVAS NO LABORALES POR LAS PERSONAS PARTICIPANTES EN LOS PROYECTOS DE: ITINERARIOS INTEGRALES DE ACCESO AL EMPLEO: PROYECTO ITINERARI</text:span></text:p>
          </table:table-cell>
          <table:table-cell office:value-type="string" table:style-name="ce8">
            <text:p><text:span text:style-name="T2">El presente convenio tiene por objeto regular el marco de colaboración entre Cruz Roja Española y PRODUCTOS SOLUBLES SA para posibilitar que el alumnado beneficiario que realice la formación dentro del Programa Itinerarios integrales de acceso al empleo,</text:span></text:p>
          </table:table-cell>
          <table:table-cell office:value-type="date" office:date-value="2021-12-14T00:00:00" table:style-name="ce10">
            <text:p>14/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ESTAURANTE CLUB SELECCIÓN PALE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RESTAURANTE CLUB SELECCIÓN PALENCIA S.L. (BABEL), PARA LA REALIZACION DE PRACTICAS FORMATIVAS NO LABORALES POR LAS PERSONAS PARTICIPANTES EN EL PROGRAMA OPERATIVO DE EMPLEO JOVEN 2014-2020</text:span></text:p>
          </table:table-cell>
          <table:table-cell office:value-type="string" table:style-name="ce9">
            <text:p><text:span text:style-name="T2">El presente convenio tiene por objeto regular el marco de colaboración entre Cruz Roja Española y CLUB SELECCIÓN PALENCIA S.L. (BABEL), para</text:span></text:p>
            <text:p><text:span text:style-name="T2">posibilitar que el alumnado beneficiario que realice la formación dentro del Programa Operativo de Empleo Juvenil,</text:span></text:p>
          </table:table-cell>
          <table:table-cell office:value-type="date" office:date-value="2021-11-23T00:00:00" table:style-name="ce10">
            <text:p>23/11/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PASTELERIA DIEGO NIÑ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ASTELERIA DIEGO NIÑO PARA LA REALIZACION DE PRACTICAS FORMATIVAS NO LABORALES POR LAS PERSONAS PARTICIPANTES EN EL PROGRAMA OPERATIVO DE EMPLEO JOVEN 2014-2020</text:span></text:p>
          </table:table-cell>
          <table:table-cell office:value-type="string" table:style-name="ce9">
            <text:p><text:span text:style-name="T2">El presente convenio tiene por objeto regular el marco de colaboración entre Cruz Roja Española y PASTELERIA DIEGO NIÑO para posibilitar que el alumnado beneficiario que realice la formación dentro del Programa Operativo de Empleo Juvenil,</text:span></text:p>
            <text:p><text:span text:style-name="T2">pueda realizar</text:span></text:p>
          </table:table-cell>
          <table:table-cell office:value-type="date" office:date-value="2021-11-23T00:00:00" table:style-name="ce10">
            <text:p>23/11/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VALLESALUD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VALLESALUD S.L., PARA LA REALIZACION DE PRACTICAS FORMATIVAS NO LABORALES POR LAS PERSONAS PARTICIPANTES EN EL PROGRAMA OPERATIVO DE EMPLEO JOVEN 2014-2020</text:span></text:p>
          </table:table-cell>
          <table:table-cell office:value-type="string" table:style-name="ce9">
            <text:p><text:span text:style-name="T2">El presente convenio tiene por objeto regular el marco de colaboración entre Cruz Roja Española y V ALLESALUD S.L., para posibilitar que el alumnado beneficiario que realice la formación dentro del Programa Operativo de Empleo Juvenil,</text:span></text:p>
            <text:p><text:span text:style-name="T2">pueda realizar las</text:span></text:p>
          </table:table-cell>
          <table:table-cell office:value-type="date" office:date-value="2021-11-23T00:00:00" table:style-name="ce10">
            <text:p>23/11/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PALENCIA</text:span></text:p>
          </table:table-cell>
          <table:table-cell office:value-type="string" table:style-name="ce8">
            <text:p><text:span text:style-name="T2">Oficina Provincial Palencia</text:span></text:p>
          </table:table-cell>
          <table:table-cell office:value-type="string" table:style-name="ce8">
            <text:p><text:span text:style-name="T2">Gullón S.A</text:span></text:p>
          </table:table-cell>
          <table:table-cell office:value-type="string" table:style-name="ce8">
            <text:p><text:span text:style-name="T2">Empresa</text:span></text:p>
          </table:table-cell>
          <table:table-cell office:value-type="string" table:style-name="ce8">
            <text:p><text:span text:style-name="T2">Convenio Cruz Roja Española Y Gullón S.A.</text:span></text:p>
          </table:table-cell>
          <table:table-cell office:value-type="string" table:style-name="ce9">
            <text:p><text:span text:style-name="T2">El presente Convenio tiene por objeto establecer el marco de la colaboración entre la Empresa Galletas Gullón y Cruz Roja en Palencia para favorecer el desarrollo del itinerario laboral y formativo para personas perceptoras de Renta</text:span></text:p>
            <text:p><text:span text:style-name="T2">Garantizada, la colabo</text:span></text:p>
          </table:table-cell>
          <table:table-cell office:value-type="date" office:date-value="2021-03-02T00:00:00" table:style-name="ce10">
            <text:p>02/03/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DRYLOCK TECHNOLOGIES S.L.</text:span></text:p>
          </table:table-cell>
          <table:table-cell office:value-type="string" table:style-name="ce8">
            <text:p><text:span text:style-name="T2">Empresa</text:span></text:p>
          </table:table-cell>
          <table:table-cell office:value-type="string" table:style-name="ce8">
            <text:p><text:span text:style-name="T2">Convenio de Colaboración DRYLOCK TECHNOLOGIES S.L.</text:span></text:p>
          </table:table-cell>
          <table:table-cell office:value-type="string" table:style-name="ce9">
            <text:p><text:span text:style-name="T2">El objeto del presente convenio es regular la colaboración entre DRYLOCK TECHNOLOGIES y Cruz Roja Española en los proyectos a través de los que ésta Institución lleva a cabo su labor asistencial en Segovia, apoyándola y colaborando</text:span></text:p>
            <text:p><text:span text:style-name="T2">en su finalidad de prom</text:span></text:p>
          </table:table-cell>
          <table:table-cell office:value-type="date" office:date-value="2021-01-11T00:00:00" table:style-name="ce10">
            <text:p>11/01/2021</text:p>
          </table:table-cell>
          <table:table-cell table:number-columns-repeated="16376"/>
        </table:table-row>
        <table:table-row table:style-name="ro9">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Fundación Caja Rural Segovia</text:span></text:p>
          </table:table-cell>
          <table:table-cell office:value-type="string" table:style-name="ce8">
            <text:p><text:span text:style-name="T2">Fundación</text:span></text:p>
          </table:table-cell>
          <table:table-cell office:value-type="string" table:style-name="ce8">
            <text:p><text:span text:style-name="T2">Convenio de colaboración entre fundación Caja Rural y Cruz Roja Segovia</text:span></text:p>
          </table:table-cell>
          <table:table-cell office:value-type="string" table:style-name="ce9">
            <text:p><text:span text:style-name="T2">La colaboración de fundación Caja Rural Segovia con el Plan de Empleo de Cruz Roja en materia de inserción laboral, estableciendo las siguientes alianzas:</text:span></text:p>
            <text:p><text:span text:style-name="T2">¿ ALIANZAS PARA MEJORAR LA EMPLEABILIDAD.</text:span></text:p>
            <text:p><text:span text:style-name="T2">¿ ALIANZAS PARA LA CONTRATACIÓN.</text:span></text:p>
            <text:p><text:span text:style-name="T2">¿ ALIANZAS SUMAR PARA</text:span></text:p>
          </table:table-cell>
          <table:table-cell office:value-type="date" office:date-value="2021-03-12T00:00:00" table:style-name="ce10">
            <text:p>12/03/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GIMNASTICA SEGOVIANA CLUB DE FU</text:span></text:p>
          </table:table-cell>
          <table:table-cell office:value-type="string" table:style-name="ce8">
            <text:p><text:span text:style-name="T2">Asociación</text:span></text:p>
          </table:table-cell>
          <table:table-cell office:value-type="string" table:style-name="ce8">
            <text:p><text:span text:style-name="T2">Convenio de Colaboración entre GIMNASTICA SEGOVIANA CLUB DE FUTBOL y CRUZ ROJA ESPAÑOLA</text:span></text:p>
          </table:table-cell>
          <table:table-cell office:value-type="string" table:style-name="ce9">
            <text:p><text:span text:style-name="T2">El objeto del presente convenio es regular la colaboración entre Gimnástica Segoviana y Cruz Roja Española para la cobertura sanitaria de los partidos celebrados en el Campo Municipal de La Albuera, así como para la captación de fondos</text:span></text:p>
            <text:p><text:span text:style-name="T2">destinados a los fi</text:span></text:p>
          </table:table-cell>
          <table:table-cell office:value-type="date" office:date-value="2021-08-11T00:00:00" table:style-name="ce10">
            <text:p>11/08/2021</text:p>
          </table:table-cell>
          <table:table-cell table:number-columns-repeated="16376"/>
        </table:table-row>
        <table:table-row table:style-name="ro7">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DIPUTACION PROVINCIAL DE SEGOVI</text:span></text:p>
          </table:table-cell>
          <table:table-cell office:value-type="string" table:style-name="ce8">
            <text:p><text:span text:style-name="T2">Administración Provinc</text:span></text:p>
          </table:table-cell>
          <table:table-cell office:value-type="string" table:style-name="ce8">
            <text:p><text:span text:style-name="T2">CONVENIO DE COLABORACION ENTRE LA DIPUTACION DE SEGOVIA Y CRE</text:span></text:p>
          </table:table-cell>
          <table:table-cell office:value-type="string" table:style-name="ce8">
            <text:p><text:span text:style-name="T2">La financiación del funcionamiento y el desarrollo de determinadas actuaciones durante el año 2021.</text:span></text:p>
          </table:table-cell>
          <table:table-cell office:value-type="date" office:date-value="2021-08-13T00:00:00" table:style-name="ce10">
            <text:p>13/08/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SOLAR INNOVA</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OEJ 2020-2022</text:span></text:p>
          </table:table-cell>
          <table:table-cell office:value-type="string" table:style-name="ce8">
            <text:p><text:span text:style-name="T2">Colaboración para la realización de prácticas formativas no laborales POEJ 2020-2022</text:span></text:p>
          </table:table-cell>
          <table:table-cell office:value-type="date" office:date-value="2021-08-13T00:00:00" table:style-name="ce10">
            <text:p>13/08/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DL Sol Renovables</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OEJ 2020-2022</text:span></text:p>
          </table:table-cell>
          <table:table-cell office:value-type="string" table:style-name="ce8">
            <text:p><text:span text:style-name="T2">Colaboración para la realización de prácticas formativas no laborales POEJ 2020-2022</text:span></text:p>
          </table:table-cell>
          <table:table-cell office:value-type="date" office:date-value="2021-08-13T00:00:00" table:style-name="ce10">
            <text:p>13/08/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Danivero Supermercado</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OEJ 2020-2022</text:span></text:p>
          </table:table-cell>
          <table:table-cell office:value-type="string" table:style-name="ce8">
            <text:p><text:span text:style-name="T2">Colaboración para la realización de prácticas formativas no laborales POEJ 2020-2022</text:span></text:p>
          </table:table-cell>
          <table:table-cell office:value-type="date" office:date-value="2021-08-13T00:00:00" table:style-name="ce10">
            <text:p>13/08/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Melonsamur</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OEJ 2020-2022</text:span></text:p>
          </table:table-cell>
          <table:table-cell office:value-type="string" table:style-name="ce8">
            <text:p><text:span text:style-name="T2">Colaboración para la realización de prácticas formativas no laborales POEJ 2020-2022</text:span></text:p>
          </table:table-cell>
          <table:table-cell office:value-type="date" office:date-value="2021-08-13T00:00:00" table:style-name="ce10">
            <text:p>13/08/2021</text:p>
          </table:table-cell>
          <table:table-cell table:number-columns-repeated="16376"/>
        </table:table-row>
        <table:table-row table:style-name="ro15">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Sushicatesen Segovia SL</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date" office:date-value="2021-08-13T00:00:00" table:style-name="ce10">
            <text:p>13/08/2021</text:p>
          </table:table-cell>
          <table:table-cell table:number-columns-repeated="16376"/>
        </table:table-row>
        <table:table-row table:style-name="ro15">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Hostelería La Floresta (Rte Alma Nostr</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date" office:date-value="2021-08-13T00:00:00" table:style-name="ce10">
            <text:p>13/08/2021</text:p>
          </table:table-cell>
          <table:table-cell table:number-columns-repeated="16376"/>
        </table:table-row>
        <table:table-row table:style-name="ro15">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Casa Familiar Nuestra Señora de la Enc</text:span></text:p>
          </table:table-cell>
          <table:table-cell office:value-type="string" table:style-name="ce8">
            <text:p><text:span text:style-name="T2">Otras</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date" office:date-value="2021-08-13T00:00:00" table:style-name="ce10">
            <text:p>13/08/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CAMARA DE COMERCIO, INDUSTRIA Y</text:span></text:p>
          </table:table-cell>
          <table:table-cell office:value-type="string" table:style-name="ce8">
            <text:p><text:span text:style-name="T2">Asociación</text:span></text:p>
          </table:table-cell>
          <table:table-cell office:value-type="string" table:style-name="ce8">
            <text:p><text:span text:style-name="T2">Convenio de Colaboración suscrito por CAMARA DE COMERCIO, INDUSTRIA Y SERVICIOS DE SEGOVIA Y CRE</text:span></text:p>
          </table:table-cell>
          <table:table-cell office:value-type="string" table:style-name="ce9">
            <text:p><text:span text:style-name="T2">El objeto del presente convenio es regular la colaboración entre CAMARA DE SEGOVIA y Cruz Roja Española en los proyectos a través de los que ésta Institución lleva a cabo su labor asistencial en Segovia, apoyándola y colaborando en su finalidad</text:span></text:p>
            <text:p><text:span text:style-name="T2">de promove</text:span></text:p>
          </table:table-cell>
          <table:table-cell office:value-type="date" office:date-value="2021-02-25T00:00:00" table:style-name="ce10">
            <text:p>25/02/2021</text:p>
          </table:table-cell>
          <table:table-cell table:number-columns-repeated="16376"/>
        </table:table-row>
        <table:table-row table:style-name="ro9">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Ayuntamiento de Segovia</text:span></text:p>
          </table:table-cell>
          <table:table-cell office:value-type="string" table:style-name="ce8">
            <text:p><text:span text:style-name="T2">Administración Local</text:span></text:p>
          </table:table-cell>
          <table:table-cell office:value-type="string" table:style-name="ce8">
            <text:p><text:span text:style-name="T2">CONVENIO DE CESIÓN DE UN PISO AYUNTAMIENTO DE SEGOVIA.</text:span></text:p>
          </table:table-cell>
          <table:table-cell office:value-type="string" table:style-name="ce9">
            <text:p><text:span text:style-name="T2">CONVENIO DE CESIÓN DE UN PISO AYUNTAMIENTO DE SEGOVIA.</text:span></text:p>
            <text:p><text:span text:style-name="T2">CONVENIO DE COLABORACIÓN ENTRE EL AYUNTAMIENTO DE SEGOVIA Y CRUZ ROJA DE SEGOVIA PARA LA CESIÓN DE USO DE LA VIVIENDA CON DESTINO ACOGER A PERSONAS REFUGIADAS.</text:span></text:p>
            <text:p><text:span text:style-name="T2">SUSTITUYE AL FIRMADO HACE CUATRO AÑOS</text:span></text:p>
          </table:table-cell>
          <table:table-cell office:value-type="date" office:date-value="2021-05-05T00:00:00" table:style-name="ce10">
            <text:p>05/05/2021</text:p>
          </table:table-cell>
          <table:table-cell table:number-columns-repeated="16376"/>
        </table:table-row>
        <table:table-row table:style-name="ro15">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GESTOR DE FORMACION ALAMO 97 S</text:span></text:p>
          </table:table-cell>
          <table:table-cell office:value-type="string" table:style-name="ce8">
            <text:p><text:span text:style-name="T2">Empresa</text:span></text:p>
          </table:table-cell>
          <table:table-cell office:value-type="string" table:style-name="ce8">
            <text:p><text:span text:style-name="T2">CONVENIO ESPECÍFICO DE COLABORACIÓN PARA LA FORMACIÓN PRÁCTICA EN LA ACCIÓN FORMATIVA (SSCG0109) INSERCIÓN LABORAL DE PERSONAS CON DISCAPACIDAD 1561/FOD/40/2020</text:span></text:p>
          </table:table-cell>
          <table:table-cell office:value-type="string" table:style-name="ce8">
            <text:p><text:span text:style-name="T2">CONVENIO DE COLABORACIÓN para la realización del módulo práctico en el curso de formación (SSCG0109) INSERCIÓN LABORAL DE PERSONAS CON DISCAPACIDAD 1561/FOD/40/2020.</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EDITORIAL LIBROVIDEOS S.L.</text:span></text:p>
          </table:table-cell>
          <table:table-cell office:value-type="string" table:style-name="ce8">
            <text:p><text:span text:style-name="T2">Empresa</text:span></text:p>
          </table:table-cell>
          <table:table-cell office:value-type="string" table:style-name="ce8">
            <text:p><text:span text:style-name="T2">Convenio de Colaboración suscrito por EDITORIAL LIBROVIDEOS S.L.y CRUZ ROJA ESPAÑOLA</text:span></text:p>
          </table:table-cell>
          <table:table-cell office:value-type="string" table:style-name="ce9">
            <text:p><text:span text:style-name="T2">El objeto del presente convenio es regular la colaboración entre EDL y Cruz Roja Española en los proyectos a través de los que ésta Institución lleva a cabo su labor asistencial en Segovia, apoyándola y colaborando en su finalidad de</text:span></text:p>
            <text:p><text:span text:style-name="T2">promover acciones de</text:span></text:p>
          </table:table-cell>
          <table:table-cell office:value-type="date" office:date-value="2021-07-27T00:00:00" table:style-name="ce10">
            <text:p>27/07/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Natalia Charcutería Selecta</text:span></text:p>
          </table:table-cell>
          <table:table-cell office:value-type="string" table:style-name="ce8">
            <text:p><text:span text:style-name="T2">Empresa</text:span></text:p>
          </table:table-cell>
          <table:table-cell office:value-type="string" table:style-name="ce8">
            <text:p><text:span text:style-name="T2">Convenio Prácticas no Laborales POEJ 2018-2022</text:span></text:p>
          </table:table-cell>
          <table:table-cell office:value-type="string" table:style-name="ce8">
            <text:p><text:span text:style-name="T2">Convenio Prácticas no Laborales POEJ 2018-2022</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ADVALO SL</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REPRESENTACION BELMAR</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LA CASONA DE SAN MARTIN</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SIMA DEPORTE Y OCIO SL</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CAMPING SANTOSAL</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CERVECERÍA CANTA EULALIA</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HELADERÍA LLAO LLAO</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REDEBAL BISTRÓ</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SUSHICATESSEN SEGOVIA SL</text:span></text:p>
          </table:table-cell>
          <table:table-cell office:value-type="string" table:style-name="ce8">
            <text:p><text:span text:style-name="T2">Empresa</text:span></text:p>
          </table:table-cell>
          <table:table-cell office:value-type="string" table:style-name="ce8">
            <text:p><text:span text:style-name="T2">Convenio Prácticas no Laborales POEJ 2014-2020</text:span></text:p>
          </table:table-cell>
          <table:table-cell office:value-type="string" table:style-name="ce8">
            <text:p><text:span text:style-name="T2">Convenio Prácticas no Laborales POEJ 2014-2020</text:span></text:p>
          </table:table-cell>
          <table:table-cell office:value-type="date" office:date-value="2021-08-12T00:00:00" table:style-name="ce10">
            <text:p>12/08/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Alberto Alvarez Arribas</text:span></text:p>
          </table:table-cell>
          <table:table-cell office:value-type="string" table:style-name="ce8">
            <text:p><text:span text:style-name="T2">Empresa</text:span></text:p>
          </table:table-cell>
          <table:table-cell office:value-type="string" table:style-name="ce9">
            <text:p><text:span text:style-name="T2">Convenio Prácticas Formativas no Laborales para personas participantes en programas y proyectos del</text:span></text:p>
            <text:p><text:span text:style-name="T2">Plan de empleo.</text:span></text:p>
          </table:table-cell>
          <table:table-cell office:value-type="string" table:style-name="ce9">
            <text:p><text:span text:style-name="T2">Convenio Prácticas Formativas no Laborales para personas participantes en programas y proyectos</text:span></text:p>
            <text:p><text:span text:style-name="T2">del Plan de empleo.</text:span></text:p>
          </table:table-cell>
          <table:table-cell office:value-type="date" office:date-value="2021-08-12T00:00:00" table:style-name="ce10">
            <text:p>12/08/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Desarrollos Empresariales IGEL SL</text:span></text:p>
          </table:table-cell>
          <table:table-cell office:value-type="string" table:style-name="ce8">
            <text:p><text:span text:style-name="T2">Empresa</text:span></text:p>
          </table:table-cell>
          <table:table-cell office:value-type="string" table:style-name="ce9">
            <text:p><text:span text:style-name="T2">Convenio Prácticas Formativas no Laborales para personas participantes en programas y proyectos del</text:span></text:p>
            <text:p><text:span text:style-name="T2">Plan de empleo.</text:span></text:p>
          </table:table-cell>
          <table:table-cell office:value-type="string" table:style-name="ce9">
            <text:p><text:span text:style-name="T2">Convenio Prácticas Formativas no Laborales para personas participantes en programas y proyectos</text:span></text:p>
            <text:p><text:span text:style-name="T2">del Plan de empleo.</text:span></text:p>
          </table:table-cell>
          <table:table-cell office:value-type="date" office:date-value="2021-08-12T00:00:00" table:style-name="ce10">
            <text:p>12/08/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Fundación Aliados por la Integración</text:span></text:p>
          </table:table-cell>
          <table:table-cell office:value-type="string" table:style-name="ce8">
            <text:p><text:span text:style-name="T2">Fundación</text:span></text:p>
          </table:table-cell>
          <table:table-cell office:value-type="string" table:style-name="ce9">
            <text:p><text:span text:style-name="T2">Colaboración para la realización de prácticas formativas para participantes en programas y proyectos de Empleo</text:span></text:p>
            <text:p><text:span text:style-name="T2">de CRE Segovia</text:span></text:p>
          </table:table-cell>
          <table:table-cell office:value-type="string" table:style-name="ce9">
            <text:p><text:span text:style-name="T2">Colaboración para la realización de prácticas formativas para participantes en programas y</text:span></text:p>
            <text:p><text:span text:style-name="T2">proyectos de Empleo de CRE Segovia</text:span></text:p>
          </table:table-cell>
          <table:table-cell office:value-type="date" office:date-value="2021-08-13T00:00:00" table:style-name="ce10">
            <text:p>13/08/2021</text:p>
          </table:table-cell>
          <table:table-cell table:number-columns-repeated="16376"/>
        </table:table-row>
        <table:table-row table:style-name="ro7">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Hecelan Servicios Integrales</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string" table:style-name="ce9">
            <text:p><text:span text:style-name="T2">Colaboración para la realización de prácticas formativas no laborales para participantes en programas y proyectos del Plan de empleo de CRE</text:span></text:p>
            <text:p><text:span text:style-name="T2">Segovia.</text:span></text:p>
          </table:table-cell>
          <table:table-cell office:value-type="date" office:date-value="2021-08-13T00:00:00" table:style-name="ce10">
            <text:p>13/08/2021</text:p>
          </table:table-cell>
          <table:table-cell table:number-columns-repeated="16376"/>
        </table:table-row>
        <table:table-row table:style-name="ro15">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Namasté Limpiezas Integrales</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date" office:date-value="2021-08-13T00:00:00" table:style-name="ce10">
            <text:p>13/08/2021</text:p>
          </table:table-cell>
          <table:table-cell table:number-columns-repeated="16376"/>
        </table:table-row>
        <table:table-row table:style-name="ro15">
          <table:table-cell office:value-type="string" table:style-name="ce8">
            <text:p><text:span text:style-name="T2">Castilla y León</text:span></text:p>
          </table:table-cell>
          <table:table-cell office:value-type="string" table:style-name="ce8">
            <text:p><text:span text:style-name="T2">SEGOVIA</text:span></text:p>
          </table:table-cell>
          <table:table-cell office:value-type="string" table:style-name="ce8">
            <text:p><text:span text:style-name="T2">Oficina Provincial Segovia</text:span></text:p>
          </table:table-cell>
          <table:table-cell office:value-type="string" table:style-name="ce8">
            <text:p><text:span text:style-name="T2">Mantenimieto Integral Alfoz Segovia</text:span></text:p>
          </table:table-cell>
          <table:table-cell office:value-type="string" table:style-name="ce8">
            <text:p><text:span text:style-name="T2">Empres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string" table:style-name="ce8">
            <text:p><text:span text:style-name="T2">Colaboración para la realización de prácticas formativas no laborales para participantes en programas y proyectos del Plan de empleo de CRE Segovia.</text:span></text:p>
          </table:table-cell>
          <table:table-cell office:value-type="date" office:date-value="2021-08-13T00:00:00" table:style-name="ce10">
            <text:p>13/08/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Ayuntamiento de San Esteban</text:span></text:p>
          </table:table-cell>
          <table:table-cell office:value-type="string" table:style-name="ce8">
            <text:p><text:span text:style-name="T2">Administración Local</text:span></text:p>
          </table:table-cell>
          <table:table-cell office:value-type="string" table:style-name="ce9">
            <text:p><text:span text:style-name="T2">Convenio Ayuntamiento San Esteban de Gormaz y Cruz</text:span></text:p>
            <text:p><text:span text:style-name="T2">Roja en San Esteban</text:span></text:p>
          </table:table-cell>
          <table:table-cell office:value-type="string" table:style-name="ce9">
            <text:p><text:span text:style-name="T2">Convenio Ayuntamiento San Esteban de Gormaz y</text:span></text:p>
            <text:p><text:span text:style-name="T2">Cruz Roja en San Esteban</text:span></text:p>
          </table:table-cell>
          <table:table-cell office:value-type="date" office:date-value="2021-12-10T00:00:00" table:style-name="ce10">
            <text:p>10/12/2021</text:p>
          </table:table-cell>
          <table:table-cell table:number-columns-repeated="16376"/>
        </table:table-row>
        <table:table-row table:style-name="ro7">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Ayuntamiento Soria</text:span></text:p>
          </table:table-cell>
          <table:table-cell office:value-type="string" table:style-name="ce8">
            <text:p><text:span text:style-name="T2">Administración Local</text:span></text:p>
          </table:table-cell>
          <table:table-cell office:value-type="string" table:style-name="ce9">
            <text:p><text:span text:style-name="T2">Renovación ¿</text:span><text:span text:style-name="T3"><text:s/></text:span><text:span text:style-name="T2">Convenio de Colaboración para el desarrollo de programas dentro del III Plan Municipal de Drogodependencia del Excmo. Ayuntamiento de Soria.</text:span></text:p>
          </table:table-cell>
          <table:table-cell office:value-type="string" table:style-name="ce9">
            <text:p><text:span text:style-name="T2">Renovación Convenio de Colaboración para el desarrollo de programas dentro del III Plan Municipal de Drogodependencia del Excmo.</text:span></text:p>
            <text:p><text:span text:style-name="T2">Ayuntamiento de Soria.</text:span></text:p>
          </table:table-cell>
          <table:table-cell office:value-type="date" office:date-value="2021-12-10T00:00:00" table:style-name="ce10">
            <text:p>10/12/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Ayuntamiento de Soria</text:span></text:p>
          </table:table-cell>
          <table:table-cell office:value-type="string" table:style-name="ce8">
            <text:p><text:span text:style-name="T2">Administración Local</text:span></text:p>
          </table:table-cell>
          <table:table-cell office:value-type="string" table:style-name="ce9">
            <text:p><text:span text:style-name="T2">Renovación Convenio para la prestación del Programa de Inserción Socio-educativa de jóvenes en riesgo de</text:span></text:p>
            <text:p><text:span text:style-name="T2">exclusión social- Educación de Calle.</text:span></text:p>
          </table:table-cell>
          <table:table-cell office:value-type="string" table:style-name="ce9">
            <text:p><text:span text:style-name="T2">Convenio para la prestación del Programa de Inserción Socio-educativa de jóvenes en riesgo de</text:span></text:p>
            <text:p><text:span text:style-name="T2">exclusión social- Educación de Calle.</text:span></text:p>
          </table:table-cell>
          <table:table-cell office:value-type="date" office:date-value="2021-12-10T00:00:00" table:style-name="ce10">
            <text:p>10/12/2021</text:p>
          </table:table-cell>
          <table:table-cell table:number-columns-repeated="16376"/>
        </table:table-row>
        <table:table-row table:style-name="ro7">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Ayuntamiento de Soria</text:span></text:p>
          </table:table-cell>
          <table:table-cell office:value-type="string" table:style-name="ce8">
            <text:p><text:span text:style-name="T2">Administración Local</text:span></text:p>
          </table:table-cell>
          <table:table-cell office:value-type="string" table:style-name="ce8">
            <text:p><text:span text:style-name="T2">Renovación Convenio de colaboración para la gestión del Centro de Acogida y Emergencia <text:s/>de mujeres víctimas de malos tratos y menores a su cargo.</text:span></text:p>
          </table:table-cell>
          <table:table-cell office:value-type="string" table:style-name="ce9">
            <text:p><text:span text:style-name="T2">Renovación Convenio de colaboración para la gestión del Centro de Acogida y Emergencia <text:s/>de mujeres víctimas de malos tratos y menores a su</text:span></text:p>
            <text:p><text:span text:style-name="T2">cargo.</text:span></text:p>
          </table:table-cell>
          <table:table-cell office:value-type="date" office:date-value="2021-12-10T00:00:00" table:style-name="ce10">
            <text:p>10/12/2021</text:p>
          </table:table-cell>
          <table:table-cell table:number-columns-repeated="16376"/>
        </table:table-row>
        <table:table-row table:style-name="ro9">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AYUNTAMIENTO DE SAN LEONARDO</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SAN LEONARDO DE YAGÜE Y EL COMITÉ COMARCAL DE CRUZ ROJA ESPAÑOLA EN SAN LEONARDO</text:span></text:p>
          </table:table-cell>
          <table:table-cell office:value-type="string" table:style-name="ce8">
            <text:p><text:span text:style-name="T2">CONVENIO DE COLABORACIÓN ENTR EL AYUNTAMIENTO DE SAN LEONARDO DE YAGÜE Y EL COMITÉ COMARCAL DE CRUZ ROJA ESPAÑOLA EN SAN LEONARDO. OBJETO DEL CONVENIO: REALIZACIÓN DE SERVICIOS PREVENTIVOS, COLABORACIÓN EN ACTIVIDADES DE CARÁCTER CULTURAL O RECREATIVO DE</text:span></text:p>
          </table:table-cell>
          <table:table-cell office:value-type="date" office:date-value="2021-12-14T00:00:00" table:style-name="ce10">
            <text:p>14/12/2021</text:p>
          </table:table-cell>
          <table:table-cell table:number-columns-repeated="16376"/>
        </table:table-row>
        <table:table-row table:style-name="ro7">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Diputación Provincial de Soria</text:span></text:p>
          </table:table-cell>
          <table:table-cell office:value-type="string" table:style-name="ce8">
            <text:p><text:span text:style-name="T2">Administración Provinc</text:span></text:p>
          </table:table-cell>
          <table:table-cell office:value-type="string" table:style-name="ce9">
            <text:p><text:span text:style-name="T2">¿</text:span><text:span text:style-name="T3"><text:s/></text:span><text:span text:style-name="T2">Convenio de colaboración para el desarrollo de programas de asistencia e integración social de personas Drogodependientes suscrito entre la Excma. Diputación</text:span></text:p>
            <text:p><text:span text:style-name="T2">de Soria y Cruz Roja en Soria</text:span></text:p>
          </table:table-cell>
          <table:table-cell office:value-type="string" table:style-name="ce8">
            <text:p><text:span text:style-name="T2">Convenio de colaboración para el desarrollo de programas de asistencia e integración social de personas Drogodependientes. CAD.</text:span></text:p>
          </table:table-cell>
          <table:table-cell office:value-type="date" office:date-value="2021-12-10T00:00:00" table:style-name="ce10">
            <text:p>10/12/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Diputación Provincial de Soria</text:span></text:p>
          </table:table-cell>
          <table:table-cell office:value-type="string" table:style-name="ce8">
            <text:p><text:span text:style-name="T2">Administración Provinc</text:span></text:p>
          </table:table-cell>
          <table:table-cell office:value-type="string" table:style-name="ce9">
            <text:p><text:span text:style-name="T2">Convenio para la promoción del Voluntariado en la provincia de Soria suscrito entre la Excma. Diputación de</text:span></text:p>
            <text:p><text:span text:style-name="T2">Soria y Cruz Roja en Soria</text:span></text:p>
          </table:table-cell>
          <table:table-cell office:value-type="string" table:style-name="ce8">
            <text:p><text:span text:style-name="T2">Convenio para la promoción del Voluntariado en la provincia de Soria</text:span></text:p>
          </table:table-cell>
          <table:table-cell office:value-type="date" office:date-value="2021-12-10T00:00:00" table:style-name="ce10">
            <text:p>10/12/2021</text:p>
          </table:table-cell>
          <table:table-cell table:number-columns-repeated="16376"/>
        </table:table-row>
        <table:table-row table:style-name="ro9">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AYUNTAMIENTO DE EL BURGO DE OS</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COMITÉ COMARCAL DE CRUZ ROJA ESPAÑOLA EN EL BURGO DE OSMA <text:s/>Y EL ILMO. AYUNTAMIENTO DEL BURGO DE OSMA PARA LA ATENCIÓN A SITUACIONES DE VULNERABILIDAD DE LA COMARCA, ASÍ COMO ACTIVIDADES DE DESARROLLO LOCAL Y PROMOCIÓN DEL</text:span></text:p>
          </table:table-cell>
          <table:table-cell office:value-type="string" table:style-name="ce8">
            <text:p><text:span text:style-name="T2">CONVENIO DE COLABORACIÓN ENTRE EL COMITÉ COMARCAL DE CRUZ ROJA ESPAÑOLA EN EL BURGO DE OSMA <text:s/>Y EL ILMO. AYUNTAMIENTO DEL BURGO DE OSMA PARA LA ATENCIÓN A SITUACIONES DE VULNERABILIDAD DE LA COMARCA, ASÍ COMO ACTIVIDADES DE DESARROLLO LOCAL Y PROMOCIÓN DEL</text:span></text:p>
          </table:table-cell>
          <table:table-cell office:value-type="date" office:date-value="2021-12-14T00:00:00" table:style-name="ce10">
            <text:p>14/12/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Ayuntamiento de San Leonardo</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San Leonardo de Yagüe y Cruz Roja en San Leonardo.</text:span></text:p>
          </table:table-cell>
          <table:table-cell office:value-type="string" table:style-name="ce9">
            <text:p><text:span text:style-name="T2">Convenio de colaboración entre el Ayuntamiento de San Leonardo de Yagüe y Cruz Roja en San</text:span></text:p>
            <text:p><text:span text:style-name="T2">Leonardo. 2021</text:span></text:p>
          </table:table-cell>
          <table:table-cell office:value-type="date" office:date-value="2021-12-10T00:00:00" table:style-name="ce10">
            <text:p>10/12/2021</text:p>
          </table:table-cell>
          <table:table-cell table:number-columns-repeated="16376"/>
        </table:table-row>
        <table:table-row table:style-name="ro7">
          <table:table-cell office:value-type="string" table:style-name="ce8">
            <text:p><text:span text:style-name="T2">Castilla y León</text:span></text:p>
          </table:table-cell>
          <table:table-cell office:value-type="string" table:style-name="ce8">
            <text:p><text:span text:style-name="T2">SORIA</text:span></text:p>
          </table:table-cell>
          <table:table-cell office:value-type="string" table:style-name="ce8">
            <text:p><text:span text:style-name="T2">Oficina Provincial Soria</text:span></text:p>
          </table:table-cell>
          <table:table-cell office:value-type="string" table:style-name="ce8">
            <text:p><text:span text:style-name="T2">Diputación provincial de Soria</text:span></text:p>
          </table:table-cell>
          <table:table-cell office:value-type="string" table:style-name="ce8">
            <text:p><text:span text:style-name="T2">Administración Provinc</text:span></text:p>
          </table:table-cell>
          <table:table-cell office:value-type="string" table:style-name="ce8">
            <text:p><text:span text:style-name="T2">Convenio de Colaboración entre Cruz Roja Española en Soria y la Excma. Diputación Provincial de Soria para la prestación de ayudas económicas de urgencia social</text:span></text:p>
          </table:table-cell>
          <table:table-cell office:value-type="string" table:style-name="ce9">
            <text:p><text:span text:style-name="T2">Convenio de Colaboración entre Cruz Roja Española en Soria y la Excma. Diputación Provincial de Soria para la prestación de ayudas económicas</text:span></text:p>
            <text:p><text:span text:style-name="T2">de urgencia social</text:span></text:p>
          </table:table-cell>
          <table:table-cell office:value-type="date" office:date-value="2021-12-10T00:00:00" table:style-name="ce10">
            <text:p>10/12/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8">
            <text:p><text:span text:style-name="T2">Contrato_Mantenimiento_Edificios_y_Jardines Suman +</text:span></text:p>
          </table:table-cell>
          <table:table-cell office:value-type="string" table:style-name="ce9">
            <text:p><text:span text:style-name="T2">CURSO DE MANTENIMIENTO DE EDIFICIOS Y</text:span></text:p>
            <text:p><text:span text:style-name="T2">JARDINES</text:span></text:p>
          </table:table-cell>
          <table:table-cell office:value-type="date" office:date-value="2021-11-11T00:00:00" table:style-name="ce10">
            <text:p>11/11/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8">
            <text:p><text:span text:style-name="T2">Contrato Limpieza Suman +</text:span></text:p>
          </table:table-cell>
          <table:table-cell office:value-type="string" table:style-name="ce9">
            <text:p><text:span text:style-name="T2">CURSO DE LIMPIEZA Y DESINFECCION CON PROTOCOLO COVID-19 Y FORMACIÓN EN</text:span></text:p>
            <text:p><text:span text:style-name="T2">NUEVAS TECNOLOGÍAS EN EL SECTOR</text:span></text:p>
          </table:table-cell>
          <table:table-cell office:value-type="date" office:date-value="2021-11-11T00:00:00" table:style-name="ce10">
            <text:p>11/11/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9">
            <text:p><text:span text:style-name="T2">CONTRATO DESAFIO 45 - NÚVOLA LEARNING - MARIVI</text:span></text:p>
            <text:p><text:span text:style-name="T2">VARONA</text:span></text:p>
          </table:table-cell>
          <table:table-cell office:value-type="string" table:style-name="ce9">
            <text:p><text:span text:style-name="T2">CURSO AUXILIAR DE CONTROL DE ACCESOS Y</text:span></text:p>
            <text:p><text:span text:style-name="T2">SERVICIOS GENERALES</text:span></text:p>
          </table:table-cell>
          <table:table-cell office:value-type="date" office:date-value="2021-11-11T00:00:00" table:style-name="ce10">
            <text:p>11/11/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TUDELA DE DUERO</text:span></text:p>
          </table:table-cell>
          <table:table-cell office:value-type="string" table:style-name="ce8">
            <text:p><text:span text:style-name="T2">Administración Local</text:span></text:p>
          </table:table-cell>
          <table:table-cell office:value-type="string" table:style-name="ce8">
            <text:p><text:span text:style-name="T2">CONVENIO TUDELA <text:s/>2021</text:span></text:p>
          </table:table-cell>
          <table:table-cell office:value-type="string" table:style-name="ce9">
            <text:p><text:span text:style-name="T2">Convenio anual para la concertación de actividades de interés común con el AYUNTAMIENTO DE TUDELA DE DUERO</text:span></text:p>
            <text:p><text:span text:style-name="T2">Este convenio es el mismo que el que se aprobó/firmó en años anteriores,</text:span></text:p>
            <text:p><text:span text:style-name="T2">Este convenio e anual y se firma todos los años</text:span></text:p>
          </table:table-cell>
          <table:table-cell office:value-type="date" office:date-value="2021-11-17T00:00:00" table:style-name="ce10">
            <text:p>17/11/2021</text:p>
          </table:table-cell>
          <table:table-cell table:number-columns-repeated="16376"/>
        </table:table-row>
        <table:table-row table:style-name="ro6">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MEDINA DE RIOSECO</text:span></text:p>
          </table:table-cell>
          <table:table-cell office:value-type="string" table:style-name="ce8">
            <text:p><text:span text:style-name="T2">Administración Local</text:span></text:p>
          </table:table-cell>
          <table:table-cell office:value-type="string" table:style-name="ce8">
            <text:p><text:span text:style-name="T2">CONVENIO AYUNTAMIENTO RIOSECO 2021</text:span></text:p>
          </table:table-cell>
          <table:table-cell office:value-type="string" table:style-name="ce9">
            <text:p><text:span text:style-name="T2">CONVENIO DE APOYO A LA RED TERRITORIAL PRORROGADO.MISMO CONVENIO QUE AÑOS</text:span></text:p>
            <text:p><text:span text:style-name="T2">ANTERIORES</text:span></text:p>
          </table:table-cell>
          <table:table-cell office:value-type="date" office:date-value="2021-11-17T00:00:00" table:style-name="ce10">
            <text:p>17/11/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LAGUNA DE DUERO</text:span></text:p>
          </table:table-cell>
          <table:table-cell office:value-type="string" table:style-name="ce8">
            <text:p><text:span text:style-name="T2">Administración Local</text:span></text:p>
          </table:table-cell>
          <table:table-cell office:value-type="string" table:style-name="ce9">
            <text:p><text:span text:style-name="T2">CONVENIO CRE AYUNTAMIENTO LAGUNA DE DUERO</text:span></text:p>
            <text:p><text:span text:style-name="T2">sellado</text:span></text:p>
          </table:table-cell>
          <table:table-cell office:value-type="string" table:style-name="ce9">
            <text:p><text:span text:style-name="T2">El objeto de este Convenio es dar continuidad al marco de colaboración existente entre</text:span></text:p>
            <text:p><text:span text:style-name="T2">el Ayuntamiento de Laguna de Duero y la Asamblea Local de Cruz Roja Española de Laguna de Duero, con la finalidad de colaborar en la financiación de los gastos del de</text:span></text:p>
          </table:table-cell>
          <table:table-cell office:value-type="date" office:date-value="2021-11-17T00:00:00" table:style-name="ce10">
            <text:p>17/11/2021</text:p>
          </table:table-cell>
          <table:table-cell table:number-columns-repeated="16376"/>
        </table:table-row>
        <table:table-row table:style-name="ro15">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de boecillo</text:span></text:p>
          </table:table-cell>
          <table:table-cell office:value-type="string" table:style-name="ce8">
            <text:p><text:span text:style-name="T2">Administración Local</text:span></text:p>
          </table:table-cell>
          <table:table-cell office:value-type="string" table:style-name="ce8">
            <text:p><text:span text:style-name="T2">convenio ayuntamiento de boecillo 2020</text:span></text:p>
          </table:table-cell>
          <table:table-cell office:value-type="string" table:style-name="ce9">
            <text:p><text:span text:style-name="T2">AYUDA SOCIAL A LAS FAMILIAS DE BOECILLO <text:s/>EN SITUACION DE RIESGO O EXCLUSION SOCIAL FONANCIADO <text:s/>MEDIANTE SUBVENCION NOMINATIVA A CRUZ ROJA <text:s/>POR EL</text:span></text:p>
            <text:p><text:span text:style-name="T2">AYUNTAMIENTO DE BOECILLO</text:span></text:p>
          </table:table-cell>
          <table:table-cell office:value-type="date" office:date-value="2021-11-17T00:00:00" table:style-name="ce10">
            <text:p>17/11/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diputacion valladolid</text:span></text:p>
          </table:table-cell>
          <table:table-cell office:value-type="string" table:style-name="ce8">
            <text:p><text:span text:style-name="T2">Administración Local</text:span></text:p>
          </table:table-cell>
          <table:table-cell office:value-type="string" table:style-name="ce8">
            <text:p><text:span text:style-name="T2">convenio voluntariado diputacion 2021</text:span></text:p>
          </table:table-cell>
          <table:table-cell office:value-type="string" table:style-name="ce9">
            <text:p><text:span text:style-name="T2">Es objeto del presente Convenio es la colaboración entre las partes firmantes en la puesta en marcha de un proyecto de promoción del voluntariado en la provincia de Valladolid a través de la entidad Cruz Roja Provincial de Valladolid, a efectos de:</text:span></text:p>
            <text:p><text:span text:style-name="T2">-Se</text:span></text:p>
          </table:table-cell>
          <table:table-cell office:value-type="date" office:date-value="2021-11-17T00:00:00" table:style-name="ce10">
            <text:p>17/11/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8">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medina de rioseco</text:span></text:p>
          </table:table-cell>
          <table:table-cell office:value-type="string" table:style-name="ce8">
            <text:p><text:span text:style-name="T2">Administración Local</text:span></text:p>
          </table:table-cell>
          <table:table-cell office:value-type="string" table:style-name="ce8">
            <text:p><text:span text:style-name="T2">convenio colaboracion ayunmaineto medina de rioseco y aacc de medina de rieseco 2020</text:span></text:p>
          </table:table-cell>
          <table:table-cell office:value-type="string" table:style-name="ce9">
            <text:p><text:span text:style-name="T2">El objeto de este Convenio es facilitar un marco de colaboración entre el Ayuntamiento de Medina de Rioseco <text:s text:c="2"/>y la Asamblea Comarcal de Cruz Roja Española en Medina de Rioseco con la finalidad de colaborar en el desarrollo de la Asamblea</text:span></text:p>
            <text:p><text:span text:style-name="T2">Comarcal</text:span></text:p>
          </table:table-cell>
          <table:table-cell office:value-type="date" office:date-value="2021-11-17T00:00:00" table:style-name="ce10">
            <text:p>17/11/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E</text:span></text:p>
          </table:table-cell>
          <table:table-cell office:value-type="string" table:style-name="ce8">
            <text:p><text:span text:style-name="T2">Fundación</text:span></text:p>
          </table:table-cell>
          <table:table-cell office:value-type="string" table:style-name="ce8">
            <text:p><text:span text:style-name="T2">CONVENIO DE COLABORACION ENTRE CRE Y GRUPO LINCE PRACTICASNO LABORALES PROGRAMA OPERATIVO DE INCLUISION SOCIAL Y ECONOMIA</text:span></text:p>
          </table:table-cell>
          <table:table-cell office:value-type="string" table:style-name="ce9">
            <text:p><text:span text:style-name="T2">Posibilitar que el alumnado beneficiario realice la formación dentro del Programa Operativo de Inclusión Social y Economía Social, para realizar las prácticas formativas no laborales y conseguir un contacto directo con el ambiente laboral real, y así</text:span></text:p>
            <text:p><text:span text:style-name="T2">faci</text:span></text:p>
          </table:table-cell>
          <table:table-cell office:value-type="date" office:date-value="2021-12-03T00:00:00" table:style-name="ce10">
            <text:p>03/12/2021</text:p>
          </table:table-cell>
          <table:table-cell table:number-columns-repeated="16376"/>
        </table:table-row>
        <table:table-row table:style-name="ro15">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8">
            <text:p><text:span text:style-name="T2">CONVENIO COLABORACION ROCHER MARTIN SLL</text:span></text:p>
          </table:table-cell>
          <table:table-cell office:value-type="string" table:style-name="ce9">
            <text:p><text:span text:style-name="T2">PRACTICAS FORMATIVAS NO LABORALES PARA INSERCIÓN LABORAL PARA LA MEJORA DE EMPLEABILIDAD DIRIGIDO A PERSONAS SOLICITANTES DE ASILO Y PROTECCIÓN</text:span></text:p>
            <text:p><text:span text:style-name="T2">INTERNACIONAL</text:span></text:p>
          </table:table-cell>
          <table:table-cell office:value-type="date" office:date-value="2021-12-14T00:00:00" table:style-name="ce10">
            <text:p>14/12/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8">
            <text:p><text:span text:style-name="T2">Contrato Formatecyl OBC Activando Capacidades 0621</text:span></text:p>
          </table:table-cell>
          <table:table-cell office:value-type="string" table:style-name="ce8">
            <text:p><text:span text:style-name="T2">OPERACIONES BASICAS DE COCINA</text:span></text:p>
          </table:table-cell>
          <table:table-cell office:value-type="date" office:date-value="2021-12-14T00:00:00" table:style-name="ce10">
            <text:p>14/12/2021</text:p>
          </table:table-cell>
          <table:table-cell table:number-columns-repeated="16376"/>
        </table:table-row>
        <table:table-row table:style-name="ro7">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8">
            <text:p><text:span text:style-name="T2">Convenio Aramark Activando Capacidades</text:span></text:p>
          </table:table-cell>
          <table:table-cell office:value-type="string" table:style-name="ce9">
            <text:p><text:span text:style-name="T2">PRACTICAS FORMATIVAS NO LABORALES PARA PERSONAS PARTICIPANTES EN EL PROYECTO ACTIVANDO CAPACIDADES PARA PERSONAS</text:span></text:p>
            <text:p><text:span text:style-name="T2">DESEMPLEADAS Y FAMILIAS</text:span></text:p>
          </table:table-cell>
          <table:table-cell office:value-type="date" office:date-value="2021-12-14T00:00:00" table:style-name="ce10">
            <text:p>14/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CIGALES</text:span></text:p>
          </table:table-cell>
          <table:table-cell office:value-type="string" table:style-name="ce8">
            <text:p><text:span text:style-name="T2">Administración Local</text:span></text:p>
          </table:table-cell>
          <table:table-cell office:value-type="string" table:style-name="ce8">
            <text:p><text:span text:style-name="T2">CONVENIO FIRMADO 2020 convenio cigales cruz roja</text:span></text:p>
          </table:table-cell>
          <table:table-cell office:value-type="string" table:style-name="ce9">
            <text:p><text:span text:style-name="T2">CONVENIO FIRMADO EN 2020 QUE SE PRORROGA ANUALMENTE</text:span></text:p>
            <text:p><text:span text:style-name="T2">El objeto de este Convenio es facilitar un marco de colaboración entre el Ayuntamiento de Cigales y la Asamblea Comarcal de Cruz Roja Española en Cigales, con la finalidad de colaborar en el</text:span></text:p>
            <text:p><text:span text:style-name="T2">desarrollo</text:span></text:p>
          </table:table-cell>
          <table:table-cell office:value-type="date" office:date-value="2021-12-30T00:00:00" table:style-name="ce10">
            <text:p>3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laguna de duero</text:span></text:p>
          </table:table-cell>
          <table:table-cell office:value-type="string" table:style-name="ce8">
            <text:p><text:span text:style-name="T2">Administración Local</text:span></text:p>
          </table:table-cell>
          <table:table-cell office:value-type="string" table:style-name="ce8">
            <text:p><text:span text:style-name="T2">ayuntamiento laguna de duero convenio</text:span></text:p>
          </table:table-cell>
          <table:table-cell office:value-type="string" table:style-name="ce9">
            <text:p><text:span text:style-name="T2">El objeto de este Convenio es facilitar un marco de colaboración entre el Ayuntamiento de Laguna de Duero <text:s/>y la Asamblea Comarcal de Cruz Roja laguna de Duero , con la finalidad de colaborar en el desarrollo de las actuaciones de dicha Asamblea</text:span></text:p>
            <text:p><text:span text:style-name="T2">Comarcal</text:span></text:p>
          </table:table-cell>
          <table:table-cell office:value-type="date" office:date-value="2021-12-30T00:00:00" table:style-name="ce10">
            <text:p>3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medina del campo</text:span></text:p>
          </table:table-cell>
          <table:table-cell office:value-type="string" table:style-name="ce8">
            <text:p><text:span text:style-name="T2">Administración Local</text:span></text:p>
          </table:table-cell>
          <table:table-cell office:value-type="string" table:style-name="ce8">
            <text:p><text:span text:style-name="T2">texto crzui roja firmado, Convenio empleo medina del campo</text:span></text:p>
          </table:table-cell>
          <table:table-cell office:value-type="string" table:style-name="ce9">
            <text:p><text:span text:style-name="T2">El objeto de este Convenio es facilitar un marco de colaboración entre el Ayuntamiento de Medina del Campo y Cruz Roja Española con la finalidad de colaborar en la mejora de la inclusión socio-laboral de las personas pertenecientes a colectivos en</text:span></text:p>
            <text:p><text:span text:style-name="T2">riesgo</text:span></text:p>
          </table:table-cell>
          <table:table-cell office:value-type="date" office:date-value="2021-12-30T00:00:00" table:style-name="ce10">
            <text:p>30/12/2021</text:p>
          </table:table-cell>
          <table:table-cell table:number-columns-repeated="16376"/>
        </table:table-row>
        <table:table-row table:style-name="ro10">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DE MOJADOS</text:span></text:p>
          </table:table-cell>
          <table:table-cell office:value-type="string" table:style-name="ce8">
            <text:p><text:span text:style-name="T2">Administración Local</text:span></text:p>
          </table:table-cell>
          <table:table-cell office:value-type="string" table:style-name="ce8">
            <text:p><text:span text:style-name="T2">CONVENIO COLABORACION AYUNTAMIENTO DE MOJADOS Y ACC DE MOJADOS</text:span></text:p>
          </table:table-cell>
          <table:table-cell office:value-type="string" table:style-name="ce9">
            <text:p><text:span text:style-name="T2">CONVENIO FIRMADO EN 2020, SE PORRROGA AUTOMATICAMENTE</text:span></text:p>
            <text:p><text:span text:style-name="T2">El objeto de este Convenio es facilitar un marco de colaboración entre el Ayuntamiento de</text:span></text:p>
            <text:p><text:span text:style-name="T2">Mojados y la Asamblea Comarcal de Cruz Roja Española en Mojados con la finalidad de colaborar en el desar</text:span></text:p>
          </table:table-cell>
          <table:table-cell office:value-type="date" office:date-value="2021-12-30T00:00:00" table:style-name="ce10">
            <text:p>3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OLMEDO</text:span></text:p>
          </table:table-cell>
          <table:table-cell office:value-type="string" table:style-name="ce8">
            <text:p><text:span text:style-name="T2">Administración Local</text:span></text:p>
          </table:table-cell>
          <table:table-cell office:value-type="string" table:style-name="ce8">
            <text:p><text:span text:style-name="T2">CONVENIO SUBVENCION NOMINATIVA CRUZ ROJA</text:span></text:p>
          </table:table-cell>
          <table:table-cell office:value-type="string" table:style-name="ce8">
            <text:p><text:span text:style-name="T2">El objeto de este Convenio es facilitar un marco de colaboración entre el Ayuntamiento de Olmedo y la Asamblea Comarcal de Cruz Roja Española en Olmedo con la finalidad de colaborar en el desarrollo de la Asamblea Comarcal,</text:span></text:p>
          </table:table-cell>
          <table:table-cell office:value-type="date" office:date-value="2021-12-30T00:00:00" table:style-name="ce10">
            <text:p>30/12/2021</text:p>
          </table:table-cell>
          <table:table-cell table:number-columns-repeated="16376"/>
        </table:table-row>
        <table:table-row table:style-name="ro9">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DE PORTILLO</text:span></text:p>
          </table:table-cell>
          <table:table-cell office:value-type="string" table:style-name="ce8">
            <text:p><text:span text:style-name="T2">Administración Local</text:span></text:p>
          </table:table-cell>
          <table:table-cell office:value-type="string" table:style-name="ce8">
            <text:p><text:span text:style-name="T2">AYUNTAMIENTO DE PORTILLO CONVENIO DE COLABORACION</text:span></text:p>
          </table:table-cell>
          <table:table-cell office:value-type="string" table:style-name="ce9">
            <text:p><text:span text:style-name="T2">CONVENIO AÑO <text:s/>2020- PRORROGADO AUTOMATICAMENTE</text:span></text:p>
            <text:p><text:span text:style-name="T2">El objeto de este Convenio es facilitar un marco de colaboración entre el Ayuntamiento de Portillo y la Asamblea Comarcal de Cruz Roja Española en Portillo con la finalidad de colaborar en el desarrollo d</text:span></text:p>
          </table:table-cell>
          <table:table-cell office:value-type="date" office:date-value="2021-12-30T00:00:00" table:style-name="ce10">
            <text:p>30/12/2021</text:p>
          </table:table-cell>
          <table:table-cell table:number-columns-repeated="16376"/>
        </table:table-row>
        <table:table-row table:style-name="ro11">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TORDESILLAS</text:span></text:p>
          </table:table-cell>
          <table:table-cell office:value-type="string" table:style-name="ce8">
            <text:p><text:span text:style-name="T2">Administración Local</text:span></text:p>
          </table:table-cell>
          <table:table-cell office:value-type="string" table:style-name="ce8">
            <text:p><text:span text:style-name="T2">CONVENIO CRUZ ROJA TORDESILLAS FIRMADO</text:span></text:p>
          </table:table-cell>
          <table:table-cell office:value-type="string" table:style-name="ce9">
            <text:p><text:span text:style-name="T2">El objeto de este Convenio es regular el marco de colaboración entre el Ayuntamiento</text:span></text:p>
            <text:p><text:span text:style-name="T2">de Tordesillas y la Asamblea Comarcal de Cruz Roja</text:span></text:p>
            <text:p><text:span text:style-name="T2">Española en Tordesillas, para la promoción y realización de acciones de solidaridad y</text:span></text:p>
            <text:p><text:span text:style-name="T2">de bienestar social en el muni</text:span></text:p>
          </table:table-cell>
          <table:table-cell office:value-type="date" office:date-value="2021-12-30T00:00:00" table:style-name="ce10">
            <text:p>3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DE VALLADOLID</text:span></text:p>
          </table:table-cell>
          <table:table-cell office:value-type="string" table:style-name="ce8">
            <text:p><text:span text:style-name="T2">Administración Local</text:span></text:p>
          </table:table-cell>
          <table:table-cell office:value-type="string" table:style-name="ce8">
            <text:p><text:span text:style-name="T2">prorroga convenio ayuntamiento valladolid y cruz <text:s/>roja. Emergencias y preventivos</text:span></text:p>
          </table:table-cell>
          <table:table-cell office:value-type="string" table:style-name="ce9">
            <text:p><text:span text:style-name="T2">prorroga del convenio ya firmado en materia que tiene como objeto fijar los términos de la colaboración entre el Ayuntamiento de Valladolid y la Cruz Roja Española en Valladolid <text:s text:c="2"/>que concreta las capacidades de Cruz Roja Española en</text:span></text:p>
            <text:p><text:span text:style-name="T2">la Intervención en</text:span></text:p>
          </table:table-cell>
          <table:table-cell office:value-type="date" office:date-value="2021-12-30T00:00:00" table:style-name="ce10">
            <text:p>30/12/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valladolid</text:span></text:p>
          </table:table-cell>
          <table:table-cell office:value-type="string" table:style-name="ce8">
            <text:p><text:span text:style-name="T2">Administración Local</text:span></text:p>
          </table:table-cell>
          <table:table-cell office:value-type="string" table:style-name="ce8">
            <text:p><text:span text:style-name="T2">convenio ayuntamiento pulsa empleo</text:span></text:p>
          </table:table-cell>
          <table:table-cell office:value-type="string" table:style-name="ce9">
            <text:p><text:span text:style-name="T2">convenio de pulsa empleo con el ayuntamiento de</text:span></text:p>
            <text:p><text:span text:style-name="T2">valladolid</text:span></text:p>
          </table:table-cell>
          <table:table-cell office:value-type="date" office:date-value="2021-12-30T00:00:00" table:style-name="ce10">
            <text:p>3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ayuntamiento valladolid</text:span></text:p>
          </table:table-cell>
          <table:table-cell office:value-type="string" table:style-name="ce8">
            <text:p><text:span text:style-name="T2">Administración Local</text:span></text:p>
          </table:table-cell>
          <table:table-cell office:value-type="string" table:style-name="ce8">
            <text:p><text:span text:style-name="T2">convenios cesion viviendas refugiados</text:span></text:p>
          </table:table-cell>
          <table:table-cell office:value-type="string" table:style-name="ce9">
            <text:p><text:span text:style-name="T2">Constituye el objeto del presente Convenio la colaboración de las partes firmantes en la integración y promoción social de personas solicitantes de protección internacional, a través del desarrollo de un programa específico de Cruz</text:span></text:p>
            <text:p><text:span text:style-name="T2">Roja Española.con la ce</text:span></text:p>
          </table:table-cell>
          <table:table-cell office:value-type="date" office:date-value="2021-12-30T00:00:00" table:style-name="ce10">
            <text:p>30/12/2021</text:p>
          </table:table-cell>
          <table:table-cell table:number-columns-repeated="16376"/>
        </table:table-row>
        <table:table-row table:style-name="ro12">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diputacion pronicial valladolid</text:span></text:p>
          </table:table-cell>
          <table:table-cell office:value-type="string" table:style-name="ce8">
            <text:p><text:span text:style-name="T2">Administración Local</text:span></text:p>
          </table:table-cell>
          <table:table-cell office:value-type="string" table:style-name="ce8">
            <text:p><text:span text:style-name="T2">convenio diputacion provincial valladolid</text:span></text:p>
          </table:table-cell>
          <table:table-cell office:value-type="string" table:style-name="ce9">
            <text:p><text:span text:style-name="T2">El presente Convenio tiene por objeto establecer</text:span></text:p>
            <text:p><text:span text:style-name="T2">la colaboración entre las partes firmantes en orden al desarrollo durante el año 2021 de varios programas destinados a atender a las personas en especial situación de vulnerabilidad y en riesgo de exclusión</text:span></text:p>
          </table:table-cell>
          <table:table-cell office:value-type="date" office:date-value="2021-12-30T00:00:00" table:style-name="ce10">
            <text:p>30/12/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8">
            <text:p><text:span text:style-name="T2">Contrato Formación Escul -REFUGIADOS</text:span></text:p>
          </table:table-cell>
          <table:table-cell office:value-type="string" table:style-name="ce9">
            <text:p><text:span text:style-name="T2">CURSO DE ATENCION SOCIO SANITARIA EN EL</text:span></text:p>
            <text:p><text:span text:style-name="T2">DOMICILIO</text:span></text:p>
          </table:table-cell>
          <table:table-cell office:value-type="date" office:date-value="2021-11-11T00:00:00" table:style-name="ce10">
            <text:p>11/11/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8">
            <text:p><text:span text:style-name="T2">CONTRATO DESAFIO 45 - ESCUL</text:span></text:p>
          </table:table-cell>
          <table:table-cell office:value-type="string" table:style-name="ce9">
            <text:p><text:span text:style-name="T2">CURSO DE ATENCION AL CLIENTE Y MARKETING</text:span></text:p>
            <text:p><text:span text:style-name="T2">TELEFONICO</text:span></text:p>
          </table:table-cell>
          <table:table-cell office:value-type="date" office:date-value="2021-11-11T00:00:00" table:style-name="ce10">
            <text:p>11/11/2021</text:p>
          </table:table-cell>
          <table:table-cell table:number-columns-repeated="16376"/>
        </table:table-row>
        <table:table-row table:style-name="ro4">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9">
            <text:p><text:span text:style-name="T2">CONTRATO DESAFIO EMPLEO 45 - ASOCIACION</text:span></text:p>
            <text:p><text:span text:style-name="T2">POLIGONO SAN CRISTOBAL</text:span></text:p>
          </table:table-cell>
          <table:table-cell office:value-type="string" table:style-name="ce9">
            <text:p><text:span text:style-name="T2">CURSO DE MANTENIMIENTO DE EDIFICIOS Y</text:span></text:p>
            <text:p><text:span text:style-name="T2">JARDINES</text:span></text:p>
          </table:table-cell>
          <table:table-cell office:value-type="date" office:date-value="2021-11-11T00:00:00" table:style-name="ce10">
            <text:p>11/11/2021</text:p>
          </table:table-cell>
          <table:table-cell table:number-columns-repeated="16376"/>
        </table:table-row>
        <table:table-row table:style-name="ro14">
          <table:table-cell office:value-type="string" table:style-name="ce8">
            <text:p><text:span text:style-name="T2">Castilla y León</text:span></text:p>
          </table:table-cell>
          <table:table-cell office:value-type="string" table:style-name="ce14">
            <text:p><text:span text:style-name="T2">VALLADOLID</text:span></text:p>
          </table:table-cell>
          <table:table-cell office:value-type="string" table:style-name="ce8">
            <text:p><text:span text:style-name="T2">Oficina Provincial Valladolid</text:span></text:p>
          </table:table-cell>
          <table:table-cell office:value-type="string" table:style-name="ce8">
            <text:p><text:span text:style-name="T2">CRUZ ROJA</text:span></text:p>
          </table:table-cell>
          <table:table-cell office:value-type="string" table:style-name="ce8">
            <text:p><text:span text:style-name="T2">Otras</text:span></text:p>
          </table:table-cell>
          <table:table-cell office:value-type="string" table:style-name="ce8">
            <text:p><text:span text:style-name="T2">Convenio prácticas Ibersnacks-Activando Capacidades</text:span></text:p>
          </table:table-cell>
          <table:table-cell office:value-type="string" table:style-name="ce8">
            <text:p><text:span text:style-name="T2">PRACTICAS LABORALES NO FORMATIVAS</text:span></text:p>
          </table:table-cell>
          <table:table-cell office:value-type="date" office:date-value="2021-11-11T00:00:00" table:style-name="ce10">
            <text:p>11/1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Barcelona</text:span></text:p>
          </table:table-cell>
          <table:table-cell office:value-type="string" table:style-name="ce8">
            <text:p><text:span text:style-name="T2">Administración Local</text:span></text:p>
          </table:table-cell>
          <table:table-cell office:value-type="string" table:style-name="ce9">
            <text:p><text:span text:style-name="T2">CONVENIO EXTRAORDINARIO EN MATERIA DE LA ATENCIÓN A PERSONAS EN TEMAS DE MIGRACIÓN INTERNACIONAL (INMIGRACIÓN, EMIGRACIÓN, RETORNO VOLUNTARIO Y REFUGIO) ENTRE EL AYUNTAMIENTO DE BARCELONA Y CRUZ ROJA ESPAÑOLA POR EL PROYECTO "ACOGIDA PERSONAS</text:span></text:p>
            <text:p><text:span text:style-name="T2">INMIGRANTES</text:span></text:p>
          </table:table-cell>
          <table:table-cell office:value-type="string" table:style-name="ce8">
            <text:p><text:span text:style-name="T2">El objeto del presente Convenio es apoyar a la entidad Cruz Roja para el desarrollo del proyecto de acogida de personas inmigrantes y solicitantes de protección internacional, y el desarrollo del Plan de Choque con la implementación de la unidad de valora</text:span></text:p>
          </table:table-cell>
          <table:table-cell office:value-type="date" office:date-value="2021-01-14T00:00:00" table:style-name="ce10">
            <text:p>14/01/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Mataró</text:span></text:p>
          </table:table-cell>
          <table:table-cell office:value-type="string" table:style-name="ce8">
            <text:p><text:span text:style-name="T2">Administración Local</text:span></text:p>
          </table:table-cell>
          <table:table-cell office:value-type="string" table:style-name="ce8">
            <text:p><text:span text:style-name="T2">ADDENDA CONVENIO 115894 REGULADOR DE LA SUBVENCIÓN PREVISTA EN EL PRESUPUESTO MUNICIPAL DE 2020 A FAVOR DE LA ASAMBLEA LOCAL DE CRUZ ROJA ESPAÑOLA EN MATARÓ</text:span></text:p>
          </table:table-cell>
          <table:table-cell office:value-type="string" table:style-name="ce9">
            <text:p><text:span text:style-name="T2">Este convenio tiene por objeto regular una subvención para fomentar las necesidades alimentarias y el programa de voluntariado, de acuerdo con los programas complementarios de actividades para la anualidad 2020 los cuales se</text:span></text:p>
            <text:p><text:span text:style-name="T2">adjuntan a este convenio junto</text:span></text:p>
          </table:table-cell>
          <table:table-cell office:value-type="date" office:date-value="2021-01-22T00:00:00" table:style-name="ce10">
            <text:p>22/0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JUNTAMENT BARCELONA I INSTITUT</text:span></text:p>
          </table:table-cell>
          <table:table-cell office:value-type="string" table:style-name="ce8">
            <text:p><text:span text:style-name="T2">Administración Local</text:span></text:p>
          </table:table-cell>
          <table:table-cell office:value-type="string" table:style-name="ce9">
            <text:p><text:span text:style-name="T2">ANEXO 1. RELATIVO A LA REALIZACIÓN DE ACCIONES DE TRABAJO SOCIAL CON LA PROMOCIÓN DE VOLUNTARIADO, DURANTE EL AÑO 2020, AL CONVENIO MARCO SUSCRITO ENTRE EL</text:span></text:p>
            <text:p><text:span text:style-name="T2">AYUNTAMIENTO BARCELONA, EL INSTITUTO MUNICIPAL DE SERVICIOS SOCIALES Y CRUZ ROJA ESPAÑOLA EN</text:span></text:p>
            <text:p><text:span text:style-name="T2">BARCEL</text:span></text:p>
          </table:table-cell>
          <table:table-cell office:value-type="string" table:style-name="ce8">
            <text:p><text:span text:style-name="T2">El objeto de este anexo es el de llevar a cabo acciones con voluntariado de tipo individual y / o grupal de apoyo a las personas atendidas en los servicios sociales básicos y personas con algún tipo de discapacidad principalmente, así como dar apoyo a det</text:span></text:p>
          </table:table-cell>
          <table:table-cell office:value-type="date" office:date-value="2021-02-01T00:00:00" table:style-name="ce10">
            <text:p>01/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JUNTAMENT BARCELONA I INSTITUT</text:span></text:p>
          </table:table-cell>
          <table:table-cell office:value-type="string" table:style-name="ce8">
            <text:p><text:span text:style-name="T2">Administración Local</text:span></text:p>
          </table:table-cell>
          <table:table-cell office:value-type="string" table:style-name="ce8">
            <text:p><text:span text:style-name="T2">ANEXO 2. RELATIVO A LA COBERTURA DE NECESIDADES BÁSICAS PARA FAMILIAS EN RIESGO DE EXCLUSIÓN (KITS DE APOYO SOCIAL) DURANTE EL AÑO 2020, DEL CONVENIO MARCO SUSCRITO ENTRE EL AYUNTAMIENTO BARCELONA, el INSTITUTO MUNICIPAL DE SERVICIOS SOCIALES Y CRUZ ROJA</text:span></text:p>
          </table:table-cell>
          <table:table-cell office:value-type="string" table:style-name="ce8">
            <text:p><text:span text:style-name="T2">Este anexo tiene por objeto regular la colaboración entre el IMSS y la Cruz Roja en Barcelona, para regular el desarrollo del proyecto de ayudas puntuales y temporales para familias en riesgo de exclusión social "Kits de apoyo social".</text:span></text:p>
          </table:table-cell>
          <table:table-cell office:value-type="date" office:date-value="2021-02-01T00:00:00" table:style-name="ce10">
            <text:p>01/02/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ESCUELA / INSTITUTO ESCUELA EDUA</text:span></text:p>
          </table:table-cell>
          <table:table-cell office:value-type="string" table:style-name="ce8">
            <text:p><text:span text:style-name="T2">Administración Local</text:span></text:p>
          </table:table-cell>
          <table:table-cell office:value-type="string" table:style-name="ce8">
            <text:p><text:span text:style-name="T2">CONVENIO ENTRE LA ESCUELA / INSTITUTO ESCUELA EDUARD MARQUINA Y CRUZ ROJA PARA EL USO SOCIAL DE ESTE CENTRO, PARA EL CURSO ESCOLAR 2020-2021</text:span></text:p>
          </table:table-cell>
          <table:table-cell office:value-type="string" table:style-name="ce9">
            <text:p><text:span text:style-name="T2">Que el objeto del presente convenio es regular la utilización, por parte de CRUZ ROJA, de determinados espacios de las instalaciones de la escuela Eduard Marquina, para la realización de actividades de educación y ocio sin interferir,</text:span></text:p>
            <text:p><text:span text:style-name="T2">impedir o dificultar</text:span></text:p>
          </table:table-cell>
          <table:table-cell office:value-type="date" office:date-value="2021-02-02T00:00:00" table:style-name="ce10">
            <text:p>02/02/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OLIVELL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OLIVELLA Y CRUZ ROJA ESPAÑOLA EN SITGES EN MATERIA DE ACCIÓN SOCIAL 2020</text:span></text:p>
          </table:table-cell>
          <table:table-cell office:value-type="string" table:style-name="ce9">
            <text:p><text:span text:style-name="T2">El objeto del convenio es la organización y promoción de actividades y servicios en el campo de la acción social y comunitaria por parte de la Concejalía de Servicios Sociales del Ayuntamiento</text:span></text:p>
            <text:p><text:span text:style-name="T2">de Olivella y la Cruz Roja.</text:span></text:p>
          </table:table-cell>
          <table:table-cell office:value-type="date" office:date-value="2021-02-08T00:00:00" table:style-name="ce10">
            <text:p>08/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PAU MARESMA CERVERA</text:span></text:p>
          </table:table-cell>
          <table:table-cell office:value-type="string" table:style-name="ce8">
            <text:p><text:span text:style-name="T2">Empresa</text:span></text:p>
          </table:table-cell>
          <table:table-cell office:value-type="string" table:style-name="ce8">
            <text:p><text:span text:style-name="T2">ACUERDO DE COLABORACIÓN ENTRE LA EMPRESA MARESMA CERVERA, S.L. Y LA ENTIDAD CRUZ ROJA ESPAÑOLA, COMITÉ LOCAL DE TERRASSA SUJETO AL CONVENIO DE COLABORACIÓN ENTRE EL SERVICIO PUBLICO DE EMPLEO ESTATAL Y LA FUNDACIÓN BANCARIA CAIXA D¿ESTALVIS I PENSIONS DE</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2-18T00:00:00" table:style-name="ce10">
            <text:p>18/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UPERMERCADOS CHAMPION, S.A.,</text:span></text:p>
          </table:table-cell>
          <table:table-cell office:value-type="string" table:style-name="ce8">
            <text:p><text:span text:style-name="T2">Empresa</text:span></text:p>
          </table:table-cell>
          <table:table-cell office:value-type="string" table:style-name="ce8">
            <text:p><text:span text:style-name="T2">ACUERDO DE COLABORACIÓN ENTRE LA EMPRESA SUPERMERCADOS CHAMPION, S.A. Y LA ENTIDAD CRUZ ROJA ESPAÑOLA, COMITÉ LOCAL DE TERRASSA SUJETO AL CONVENIO DE COLABORACIÓN ENTRE EL SERVICIO PUBLICO DE EMPLEO ESTATAL Y LA FUNDACIÓN BANCARIA CAIXA D¿ESTALVIS I PENSI</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2-18T00:00:00" table:style-name="ce10">
            <text:p>18/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GRUP SUPECO-MAXOR, S.L</text:span></text:p>
          </table:table-cell>
          <table:table-cell office:value-type="string" table:style-name="ce8">
            <text:p><text:span text:style-name="T2">Empresa</text:span></text:p>
          </table:table-cell>
          <table:table-cell office:value-type="string" table:style-name="ce8">
            <text:p><text:span text:style-name="T2">ACUERDO DE COLABORACIÓN ENTRE LA EMPRESA GRUP SUPECO-MAXOR, S.L. Y LA ENTIDAD CRUZ ROJA ESPAÑOLA, COMITÉ LOCAL DE TERRASSA SUJETO AL CONVENIO DE COLABORACIÓN ENTRE EL SERVICIO PUBLICO DE EMPLEO ESTATAL Y LA FUNDACIÓN BANCARIA CAIXA D¿ESTALVIS I PENSIONS D</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2-18T00:00:00" table:style-name="ce10">
            <text:p>18/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ALVADOR HERNANDEZ ISABEL</text:span></text:p>
          </table:table-cell>
          <table:table-cell office:value-type="string" table:style-name="ce8">
            <text:p><text:span text:style-name="T2">Empresa</text:span></text:p>
          </table:table-cell>
          <table:table-cell office:value-type="string" table:style-name="ce8">
            <text:p><text:span text:style-name="T2">ACUERDO DE COLABORACIÓN ENTRE LA EMPRESA SALVADOR HERNANDEZ ISABEL, Y LA ENTIDAD CRUZ ROJA ESPAÑOLA, COMITÉ LOCAL DE TERRASSA SUJETO AL CONVENIO DE COLABORACIÓN ENTRE EL SERVICIO PUBLICO DE EMPLEO ESTATAL Y LA FUNDACIÓN BANCARIA CAIXA D¿ESTALVIS I PENSION</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2-18T00:00:00" table:style-name="ce10">
            <text:p>18/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BADELL</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SABADELL Y CRUZ ROJA ESPAÑOLA (ASAMBLEA LOCAL SABADELL) PARA PALIAR LAS CONSECUENCIAS DE LA CRISIS SANITARIA DE LA Covid- 19</text:span></text:p>
          </table:table-cell>
          <table:table-cell office:value-type="string" table:style-name="ce8">
            <text:p><text:span text:style-name="T2">El objeto de este convenio es establecer la regulación de la subvención otorgada por el Ayuntamiento de Sabadell a la Cruz Roja Española (Asamblea Local Sabadell), por el apoyo para poder hacer frente a las consecuencias que han supuesto un incremento del</text:span></text:p>
          </table:table-cell>
          <table:table-cell office:value-type="date" office:date-value="2021-02-11T00:00:00" table:style-name="ce10">
            <text:p>11/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APRABO S.A</text:span></text:p>
          </table:table-cell>
          <table:table-cell office:value-type="string" table:style-name="ce8">
            <text:p><text:span text:style-name="T2">Empresa</text:span></text:p>
          </table:table-cell>
          <table:table-cell office:value-type="string" table:style-name="ce8">
            <text:p><text:span text:style-name="T2">ACUERDO DE COLABORACIÓN ENTRE LA EMPRESA CAPRABO, S.A. Y LA ENTIDAD CRUZ ROJA ESPAÑOLA, COMITÉ LOCAL DE TERRASSA SUJETO AL CONVENIO DE COLABORACIÓN ENTRE EL SERVICIO PUBLICO DE EMPLEO ESTATAL Y LA FUNDACIÓN BANCARIA CAIXA D¿ESTALVIS I PENSIONS DE BARCELON</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2-22T00:00:00" table:style-name="ce10">
            <text:p>22/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ASA MATÓ, S.L.</text:span></text:p>
          </table:table-cell>
          <table:table-cell office:value-type="string" table:style-name="ce8">
            <text:p><text:span text:style-name="T2">Empresa</text:span></text:p>
          </table:table-cell>
          <table:table-cell office:value-type="string" table:style-name="ce8">
            <text:p><text:span text:style-name="T2">ACUERDO DE COLABORACIÓN ENTRE LA EMPRESA CASA MATÓ, S.L. Y LA ENTIDAD CRUZ ROJA ESPAÑOLA, COMITÉ LOCAL DE TERRASSA SUJETO AL CONVENIO DE COLABORACIÓN ENTRE EL SERVICIO PUBLICO DE EMPLEO ESTATAL Y LA FUNDACIÓN BANCARIA CAIXA D¿ESTALVIS I PENSIONS DE BARCEL</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2-22T00:00:00" table:style-name="ce10">
            <text:p>22/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NEONEG,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NEONEG,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text:span></text:p>
            <text:p><text:span text:style-name="T2">Cruz Roja Española y NEONEG, SL, para posibilitar que el alumnado</text:span></text:p>
            <text:p><text:span text:style-name="T2">beneficiario que realice la formación dentro de los Programas de Empleo de Cruz</text:span></text:p>
            <text:p><text:span text:style-name="T2">Roja, pueda realizar las prác</text:span></text:p>
          </table:table-cell>
          <table:table-cell office:value-type="date" office:date-value="2021-02-22T00:00:00" table:style-name="ce10">
            <text:p>22/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OMPRINS ALIMENTACIÓ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OMPRINS ALIMENTACIÓ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text:span></text:p>
            <text:p><text:span text:style-name="T2">Cruz Roja Española y COMPRINS ALIMENTACIÓ SL, para posibilitar que el</text:span></text:p>
            <text:p><text:span text:style-name="T2">alumnado beneficiario que realice la formación dentro de los Programas de</text:span></text:p>
            <text:p><text:span text:style-name="T2">Empleo de Cruz Roja, pueda real</text:span></text:p>
          </table:table-cell>
          <table:table-cell office:value-type="date" office:date-value="2021-02-22T00:00:00" table:style-name="ce10">
            <text:p>22/02/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GUIFRÉ ALIMENTACIO,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UIFRÉ ALIMENTACIO,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GUIFRÉ ALIMENTACIO, SL, para posibilitar que el alumnado beneficiario que realice la formación dentro de los Programas de Empleo de Cruz Roja,</text:span></text:p>
            <text:p><text:span text:style-name="T2">pueda realizar</text:span></text:p>
          </table:table-cell>
          <table:table-cell office:value-type="date" office:date-value="2021-02-22T00:00:00" table:style-name="ce10">
            <text:p>22/02/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IPRES PIQUERA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IPRES PIQUERAS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CIPRES PIQUERAS SL, para posibilitar que el alumnado beneficiario que realice la formación dentro de los Programas de Empleo de Cruz Roja,</text:span></text:p>
            <text:p><text:span text:style-name="T2">pueda realizar las</text:span></text:p>
          </table:table-cell>
          <table:table-cell office:value-type="date" office:date-value="2021-02-22T00:00:00" table:style-name="ce10">
            <text:p>22/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DIA RETAIL ESPAÑA S.A.U.</text:span></text:p>
          </table:table-cell>
          <table:table-cell office:value-type="string" table:style-name="ce8">
            <text:p><text:span text:style-name="T2">Empresa</text:span></text:p>
          </table:table-cell>
          <table:table-cell office:value-type="string" table:style-name="ce8">
            <text:p><text:span text:style-name="T2">ACUERDO DE COLABORACIÓN ENTRE LA EMPRESA DIA RETAIL ESPAÑA S.A.U. Y LA ENTIDAD CRUZ ROJA ESPAÑOLA, COMITÉ LOCAL DE TERRASSA SUJETO AL CONVENIO DE COLABORACIÓN ENTRE EL SERVICIO PUBLICO DE EMPLEO ESTATAL Y LA FUNDACIÓN BANCARIA CAIXA D¿ESTALVIS I PENSIONS</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2-18T00:00:00" table:style-name="ce10">
            <text:p>18/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UPERFICIES DE ALIMENTACION,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FICIES DE ALIMENTACION,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text:span></text:p>
            <text:p><text:span text:style-name="T2">Roja Española y SUPERFICIES DE ALIMENTACION,</text:span></text:p>
            <text:p><text:span text:style-name="T2">S.A., para posibilitar que</text:span></text:p>
            <text:p><text:span text:style-name="T2">el alumnado beneficiario que realice la formación dentro de los Programas de</text:span></text:p>
            <text:p><text:span text:style-name="T2">Empleo de Cruz Roja,</text:span></text:p>
          </table:table-cell>
          <table:table-cell office:value-type="date" office:date-value="2021-02-24T00:00:00" table:style-name="ce10">
            <text:p>24/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MORA ANGLET GLADYS ELIZABETH</text:span></text:p>
          </table:table-cell>
          <table:table-cell office:value-type="string" table:style-name="ce8">
            <text:p><text:span text:style-name="T2">Empresa</text:span></text:p>
          </table:table-cell>
          <table:table-cell office:value-type="string" table:style-name="ce8">
            <text:p><text:span text:style-name="T2">ACUERDO DE COLABORACIÓN ENTRE LA EMPRESA MORA ANGLET GLADYS ELIZABETH Y LA ENTIDAD CRUZ ROJA ESPAÑOLA, COMITÉ LOCAL DE TERRASSA SUJETO AL CONVENIO DE COLABORACIÓN ENTRE EL SERVICIO PUBLICO DE EMPLEO ESTATAL Y LA FUNDACIÓN BANCARIA CAIXA D¿ESTALVIS I PENSI</text:span></text:p>
          </table:table-cell>
          <table:table-cell office:value-type="string" table:style-name="ce9">
            <text:p><text:span text:style-name="T2">El objeto del presente Acuerdo es establecer los términos de colaboración entre la</text:span></text:p>
            <text:p><text:span text:style-name="T2">EMPRESA COLABORADORA y la ENTIDAD, facilitar el desarrollo de la actividad</text:span></text:p>
            <text:p><text:span text:style-name="T2">formativa y las prácticas profesionales no laborales realizadas en el marco del</text:span></text:p>
            <text:p><text:span text:style-name="T2">Programa INCOR</text:span></text:p>
          </table:table-cell>
          <table:table-cell office:value-type="date" office:date-value="2021-02-24T00:00:00" table:style-name="ce10">
            <text:p>24/02/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POLINYÀ</text:span></text:p>
          </table:table-cell>
          <table:table-cell office:value-type="string" table:style-name="ce8">
            <text:p><text:span text:style-name="T2">Administración Local</text:span></text:p>
          </table:table-cell>
          <table:table-cell office:value-type="string" table:style-name="ce8">
            <text:p><text:span text:style-name="T2">ADENDA 202 1 - PROTOCOLO DE COLABORACIÓN ENTRE EL AYUNTAMIENTO DE POLINYÀ Y CRUZ ROJA 2021</text:span></text:p>
          </table:table-cell>
          <table:table-cell office:value-type="string" table:style-name="ce8">
            <text:p><text:span text:style-name="T2">El objeto de este adenda al Protocolo de colaboración entre el Ayuntamiento de Polinyà y Cruz Roja es la concreción de las acciones conjuntas de interés público a realizar en el 2021.</text:span></text:p>
          </table:table-cell>
          <table:table-cell office:value-type="date" office:date-value="2021-02-25T00:00:00" table:style-name="ce10">
            <text:p>25/02/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DIA RETAIL ESPAÑA SA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DIA RETAIL ESPAÑA SAU,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empresa DIA Retail España S.A.U para posibilitar que el alumnado beneficiario que realice la formación dentro de los Programas de Empleo de</text:span></text:p>
            <text:p><text:span text:style-name="T2">Cruz Roja, pue</text:span></text:p>
          </table:table-cell>
          <table:table-cell office:value-type="date" office:date-value="2021-03-01T00:00:00" table:style-name="ce10">
            <text:p>01/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GUARDIOLA DE B</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GUARDIOLA DE BERGUEDÀ Y EL COMITÉ COMARCAL DE CRUZ ROJA ESPAÑOLA EN EL BERGUEDÀ</text:span></text:p>
          </table:table-cell>
          <table:table-cell office:value-type="string" table:style-name="ce8">
            <text:p><text:span text:style-name="T2">Es objeto del presente convenio el fomento y promoción de actividades a realizar por la Cruz Roja como complementarias de las competencias propias locales; ya tal efecto el Ayuntamiento otorgará una ayuda de contenido económico para contribuir a la financ</text:span></text:p>
          </table:table-cell>
          <table:table-cell office:value-type="date" office:date-value="2021-03-05T00:00:00" table:style-name="ce10">
            <text:p>05/03/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TORELLÓ</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TORELLÓ Y CRUZ ROJA DE OSONA</text:span></text:p>
          </table:table-cell>
          <table:table-cell office:value-type="string" table:style-name="ce9">
            <text:p><text:span text:style-name="T2">El objeto de este convenio es regular la colaboración económica del Ayuntamiento de Torelló por importe de 2.000 euros, en la</text:span></text:p>
            <text:p><text:span text:style-name="T2">ejecución del proyecto de Acción Social.</text:span></text:p>
          </table:table-cell>
          <table:table-cell office:value-type="date" office:date-value="2021-03-05T00:00:00" table:style-name="ce10">
            <text:p>05/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MARIA ANGELES RODRÍGUEZ GONZÁ</text:span></text:p>
          </table:table-cell>
          <table:table-cell office:value-type="string" table:style-name="ce8">
            <text:p><text:span text:style-name="T2">Empresa</text:span></text:p>
          </table:table-cell>
          <table:table-cell office:value-type="string" table:style-name="ce8">
            <text:p><text:span text:style-name="T2">ACUERDO DE COLABORACIÓN ENTRE LA EMPRESA MARIA ANGELES RODRÍGUEZ GONZÁLEZ (CARNISSERIA MANILS) Y LA ENTIDAD CRUZ ROJA ESPAÑOLA, COMITÉ LOCAL DE TERRASSA SUJETO AL CONVENIO DE COLABORACIÓN ENTRE EL SERVICIO PUBLICO DE EMPLEO ESTATAL Y LA FUNDACIÓN LA CAIXA</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3-09T00:00:00" table:style-name="ce10">
            <text:p>09/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OCIEDAD CORAL OBRERA LA GLORIA</text:span></text:p>
          </table:table-cell>
          <table:table-cell office:value-type="string" table:style-name="ce8">
            <text:p><text:span text:style-name="T2">Empresa</text:span></text:p>
          </table:table-cell>
          <table:table-cell office:value-type="string" table:style-name="ce8">
            <text:p><text:span text:style-name="T2">CONVENIO DE COLABORACIÓN ENTRE LA SOCIEDAD CORAL OBRERA LA GLORIA SENTMENATENCA Y CRUZ ROJA SENTMENAT</text:span></text:p>
          </table:table-cell>
          <table:table-cell office:value-type="string" table:style-name="ce8">
            <text:p><text:span text:style-name="T2">La Sociedad Coral Obrera la Gloria Sentmenatenca se compromete a facilitar entradas a Cruz Roja Sentmenat para que las familias usuarias puedan asistir a los espectáculos y funciones que se organicen en el Teatro del Coro.</text:span></text:p>
          </table:table-cell>
          <table:table-cell office:value-type="date" office:date-value="2021-02-25T00:00:00" table:style-name="ce10">
            <text:p>25/02/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TORDERA</text:span></text:p>
          </table:table-cell>
          <table:table-cell office:value-type="string" table:style-name="ce8">
            <text:p><text:span text:style-name="T2">Administración Local</text:span></text:p>
          </table:table-cell>
          <table:table-cell office:value-type="string" table:style-name="ce8">
            <text:p><text:span text:style-name="T2">CONVENIO COLABORACIÓN ENTRE ASAMBLEA COMARCAL DE CRUZ ROJA EN EL ALT MARESME Y EL AYUNTAMIENTO DE TORDERA</text:span></text:p>
          </table:table-cell>
          <table:table-cell office:value-type="string" table:style-name="ce9">
            <text:p><text:span text:style-name="T2">Que la Cruz Roja en el Alt Maresme se compromete a,</text:span></text:p>
            <text:p><text:span text:style-name="T2">-U</text:span><text:span text:style-name="T3"><text:s text:c="2"/></text:span><text:span text:style-name="T2">tilizar la Sede de Cruz Roja en Tordera, local situado en la calle Canigó número 26 de Tordera, propiedad del Ayuntamiento de Tordera y dispuesto para Cruz Roja en régimen de cesión, en las horas q</text:span></text:p>
          </table:table-cell>
          <table:table-cell office:value-type="date" office:date-value="2021-02-12T00:00:00" table:style-name="ce10">
            <text:p>12/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LOURDES I MARTA XARCUTERIA DE Q</text:span></text:p>
          </table:table-cell>
          <table:table-cell office:value-type="string" table:style-name="ce8">
            <text:p><text:span text:style-name="T2">Empresa</text:span></text:p>
          </table:table-cell>
          <table:table-cell office:value-type="string" table:style-name="ce8">
            <text:p><text:span text:style-name="T2">ACUERDO DE COLABORACIÓN ENTRE LA EMPRESA LOURDES I MARTA XARCUTERIA DE QUALITAT S.L. Y LA ENTIDAD CRUZ ROJA ESPAÑOLA, COMITÉ LOCAL DE TERRASSA SUJETO AL CONVENIO DE COLABORACIÓN ENTRE EL SERVICIO PUBLICO DE EMPLEO ESTATAL Y LA FUNDACIÓN LA CAIXA, PARA EL</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2-22T00:00:00" table:style-name="ce10">
            <text:p>22/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UPERMERCADOS CHAMPION,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UPERMERCADOS CHAMPION,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text:span></text:p>
            <text:p><text:span text:style-name="T2">Cruz Roja Española y SUPERMERCADOS CHAMPION, S.A, para posibilitar</text:span></text:p>
            <text:p><text:span text:style-name="T2">que el alumnado beneficiario que realice la formación dentro de los Programas</text:span></text:p>
            <text:p><text:span text:style-name="T2">de Empleo de Cruz Roja, pueda</text:span></text:p>
          </table:table-cell>
          <table:table-cell office:value-type="date" office:date-value="2021-02-22T00:00:00" table:style-name="ce10">
            <text:p>22/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UPERFICIES DE ALIMENTACION, S.A</text:span></text:p>
          </table:table-cell>
          <table:table-cell office:value-type="string" table:style-name="ce8">
            <text:p><text:span text:style-name="T2">Empresa</text:span></text:p>
          </table:table-cell>
          <table:table-cell office:value-type="string" table:style-name="ce8">
            <text:p><text:span text:style-name="T2">"ACUERDO DE COLABORACIÓN ENTRE LA EMPRESA SUPERFICIES DE ALIMENTACION, S.A. Y LA ENTIDAD CRUZ ROJA ESPAÑOLA, COMITÉ LOCAL DE TERRASSA SUJETO AL CONVENIO DE COLABORACIÓN ENTRE EL SERVICIO PUBLICO DE EMPLEO ESTATAL Y LA FUNDACIÓN BANCARIA CAIXA D¿ESTALVIS I</text:span></text:p>
          </table:table-cell>
          <table:table-cell office:value-type="string" table:style-name="ce9">
            <text:p><text:span text:style-name="T2">El objeto del presente Acuerdo es establecer los términos de colaboración entre la</text:span></text:p>
            <text:p><text:span text:style-name="T2">EMPRESA COLABORADORA y la ENTIDAD, facilitar el desarrollo de la actividad</text:span></text:p>
            <text:p><text:span text:style-name="T2">formativa y las prácticas profesionales no laborales realizadas en el marco del</text:span></text:p>
            <text:p><text:span text:style-name="T2">Programa INCOR</text:span></text:p>
          </table:table-cell>
          <table:table-cell office:value-type="date" office:date-value="2021-02-24T00:00:00" table:style-name="ce10">
            <text:p>24/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GRUPO SUPECO-MAXO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UPO SUPECO-MAXOR,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text:span></text:p>
            <text:p><text:span text:style-name="T2">Cruz Roja Española y GRUPO SUPECO-MAXOR,</text:span></text:p>
            <text:p><text:span text:style-name="T2">S.L, para posibilitar que el</text:span></text:p>
            <text:p><text:span text:style-name="T2">alumnado beneficiario que realice la formación dentro de los Programas de</text:span></text:p>
            <text:p><text:span text:style-name="T2">Empleo de Cruz Roja, pueda real</text:span></text:p>
          </table:table-cell>
          <table:table-cell office:value-type="date" office:date-value="2021-02-22T00:00:00" table:style-name="ce10">
            <text:p>22/02/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CASTELLAR DEL V</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EL AYUNTAMIENTO DE CASTELLAR DEL VALLÉS Y CRUZ ROJA ESPAÑOLA, COMITÉ LOCAL DE SENTMENAT, PARA EL DESARROLLO DE ACCIONES CONJUNTAS DE INTERÉS PÚBLICO Y SOCIAL LOS AÑOS 2021, 2022, 2023 y 2024</text:span></text:p>
          </table:table-cell>
          <table:table-cell office:value-type="string" table:style-name="ce9">
            <text:p><text:span text:style-name="T2">1.1. Es objeto de este convenio establecer los mecanismos de colaboración entre las Partes que permitan llevar a cabo acciones conjuntas en el ámbito de las competencias y finalidades de ambas entidades para asuntos de interés público y</text:span></text:p>
            <text:p><text:span text:style-name="T2">social, sin que en</text:span></text:p>
          </table:table-cell>
          <table:table-cell office:value-type="date" office:date-value="2021-03-01T00:00:00" table:style-name="ce10">
            <text:p>01/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LUB DE TENNIS ANDRÉS GIMEN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LUB DE TENNIS ANDRÉS GIMENO,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el Club de Tennis Andrés Gimeno, para posibilitar que el alumnado beneficiario que realice la formación dentro de los Programas de Empleo de</text:span></text:p>
            <text:p><text:span text:style-name="T2">Cruz Roja, pueda</text:span></text:p>
          </table:table-cell>
          <table:table-cell office:value-type="date" office:date-value="2021-03-17T00:00:00" table:style-name="ce10">
            <text:p>17/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MULTISERVEIS NDAVANT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ULTISERVEIS NDAVANT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MULTISERVEIS NDAVANT SL, para posibilitar que el alumnado beneficiario que realice la formación dentro de los Programas de Empleo de Cruz Roja,</text:span></text:p>
            <text:p><text:span text:style-name="T2">pueda realiza</text:span></text:p>
          </table:table-cell>
          <table:table-cell office:value-type="date" office:date-value="2021-03-19T00:00:00" table:style-name="ce10">
            <text:p>19/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BADALONA COMUNICACIÓ</text:span></text:p>
          </table:table-cell>
          <table:table-cell office:value-type="string" table:style-name="ce8">
            <text:p><text:span text:style-name="T2">Empresa</text:span></text:p>
          </table:table-cell>
          <table:table-cell office:value-type="string" table:style-name="ce8">
            <text:p><text:span text:style-name="T2">CONVENIO DE COLABORACIÓN ENTRE BADALONA COMUNICACIÓ Y CREU ROJA BARDCELONÈS NORD</text:span></text:p>
          </table:table-cell>
          <table:table-cell office:value-type="string" table:style-name="ce9">
            <text:p><text:span text:style-name="T2">El objeto del presente convenio es la colaboración entre Badalona Comunicación y la Cruz Roja en el Barcelonès Nord, para la difusión de actividades y difusión de campañas de captación de fondos y voluntariado de Cruz Roja.</text:span></text:p>
            <text:p><text:span text:style-name="T2">Para ello, Badalona Comunicaci</text:span></text:p>
          </table:table-cell>
          <table:table-cell office:value-type="date" office:date-value="2021-03-19T00:00:00" table:style-name="ce10">
            <text:p>19/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 POL DE M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SANT POL DE MAR Y LA CRUZ ROJA EN MARESME CENTRE PARA LA PROMOCIÓN DE VOLUNTARIADO PARA ACTIVIDADES SOCIALES EN EL MUNICIPIO DE SANT POL DE MAR 2021.</text:span></text:p>
          </table:table-cell>
          <table:table-cell office:value-type="string" table:style-name="ce9">
            <text:p><text:span text:style-name="T2">El objeto del convenio es el de coordinar las dos entidades, para llevar a cabo, con eficacia y eficiencia la colaboración en los diferentes proyectos descritos en el Anexo del presente convenio, mediante la gestión técnica y con el</text:span></text:p>
            <text:p><text:span text:style-name="T2">soporte del voluntaria</text:span></text:p>
          </table:table-cell>
          <table:table-cell office:value-type="date" office:date-value="2021-03-19T00:00:00" table:style-name="ce10">
            <text:p>19/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MANLLEU</text:span></text:p>
          </table:table-cell>
          <table:table-cell office:value-type="string" table:style-name="ce8">
            <text:p><text:span text:style-name="T2">Administración Local</text:span></text:p>
          </table:table-cell>
          <table:table-cell office:value-type="string" table:style-name="ce8">
            <text:p><text:span text:style-name="T2">CONVENIO ENTRE EL AYUNTAMIENTO DE MANLLEU Y CRUZ ROJA ESPAÑOLA, PARA EL DESARROLLO DE PROYECTOS Y ACTIVIDADES DE CARÁCTER SOCIAL</text:span></text:p>
          </table:table-cell>
          <table:table-cell office:value-type="string" table:style-name="ce8">
            <text:p><text:span text:style-name="T2">Este convenio tiene por objeto establecer una relación de colaboración entre el Ayuntamiento y la parte beneficiaria en relación al desarrollo de proyectos y actividades de carácter social.</text:span></text:p>
          </table:table-cell>
          <table:table-cell office:value-type="date" office:date-value="2021-03-19T00:00:00" table:style-name="ce10">
            <text:p>19/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ONEPAR IBÉRICA SPAIN S.A.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ONEPAR IBÉRICA SPAIN S.A.U.,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Sonepar Ibérica Spain S.A.U., para posibilitar que el alumnado beneficiario que realice la formación dentro de los Programas de Empleo de Cruz Roja,</text:span></text:p>
            <text:p><text:span text:style-name="T2">pueda re</text:span></text:p>
          </table:table-cell>
          <table:table-cell office:value-type="date" office:date-value="2021-03-19T00:00:00" table:style-name="ce10">
            <text:p>19/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LMACENES GENERALES DEL VALLE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MACENES GENERALES DEL VALLES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Almacenes Generales Del Valles SA, para posibilitar que el alumnado beneficiario que realice la formación dentro de los Programas de</text:span></text:p>
            <text:p><text:span text:style-name="T2">Empleo de Cruz Roja,</text:span></text:p>
          </table:table-cell>
          <table:table-cell office:value-type="date" office:date-value="2021-03-22T00:00:00" table:style-name="ce10">
            <text:p>22/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NORIA LOGÍSTIC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NORIA LOGÍSTICA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NORIA LOGÍSTICA SL., para posibilitar que el alumnado beneficiario que realice la formación dentro de los Programas de Empleo de Cruz Roja,</text:span></text:p>
            <text:p><text:span text:style-name="T2">pueda realizar</text:span></text:p>
          </table:table-cell>
          <table:table-cell office:value-type="date" office:date-value="2021-03-22T00:00:00" table:style-name="ce10">
            <text:p>22/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OLESA LOGISTICA I DISTRIBUCIÓ</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OLESA LOGISTICA I DISTRIBUCIÓ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Olesa Logística i Distribució S.L., para posibilitar que el alumnado beneficiario que realice la formación dentro de los Programas de Empleo de</text:span></text:p>
            <text:p><text:span text:style-name="T2">Cruz Roja, pu</text:span></text:p>
          </table:table-cell>
          <table:table-cell office:value-type="date" office:date-value="2021-03-16T00:00:00" table:style-name="ce10">
            <text:p>16/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Bearomic Experiencias Olfativa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Bearomic Experiencias Olfativas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Bearomic Experiencias Olfativas S.L, para posibilitar que el alumnado beneficiario que realice la formación dentro de los Programas de Empleo de</text:span></text:p>
            <text:p><text:span text:style-name="T2">Cruz Roja, p</text:span></text:p>
          </table:table-cell>
          <table:table-cell office:value-type="date" office:date-value="2021-03-19T00:00:00" table:style-name="ce10">
            <text:p>19/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IGÜES DE MANRE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IGÜES DE MANRE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text:span></text:p>
            <text:p><text:span text:style-name="T2">Cruz Roja Española y la Aigües de Manresa SA para posibilitar que el alumnado</text:span></text:p>
            <text:p><text:span text:style-name="T2">beneficiario que realice la formación dentro de los Programas de Empleo de Cruz</text:span></text:p>
            <text:p><text:span text:style-name="T2">Roja, pueda reali</text:span></text:p>
          </table:table-cell>
          <table:table-cell office:value-type="date" office:date-value="2021-03-25T00:00:00" table:style-name="ce10">
            <text:p>25/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SOCIACIÓN CÍVICA LA NAU</text:span></text:p>
          </table:table-cell>
          <table:table-cell office:value-type="string" table:style-name="ce8">
            <text:p><text:span text:style-name="T2">Fundación</text:span></text:p>
          </table:table-cell>
          <table:table-cell office:value-type="string" table:style-name="ce8">
            <text:p><text:span text:style-name="T2">CONVENIO DE COLABORACIÓN ENTRE CRUZ ROJA ARGENTONA Y LA ASOCIACIÓN CÍVICA LA NAU</text:span></text:p>
          </table:table-cell>
          <table:table-cell office:value-type="string" table:style-name="ce8">
            <text:p><text:span text:style-name="T2">LA NAU podrá facilitar a LA ENTIDAD RECEPTORA, en función de sus necesidades y objeto, productos no alimenticios, como, por ejemplo, y a modo enumerativo y no exhaustivo: de higiene personal, de limpieza del hogar, ropa , calzado, menaje del hogar, juguet</text:span></text:p>
          </table:table-cell>
          <table:table-cell office:value-type="date" office:date-value="2021-03-11T00:00:00" table:style-name="ce10">
            <text:p>11/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Vallirana</text:span></text:p>
          </table:table-cell>
          <table:table-cell office:value-type="string" table:style-name="ce8">
            <text:p><text:span text:style-name="T2">Administración Local</text:span></text:p>
          </table:table-cell>
          <table:table-cell office:value-type="string" table:style-name="ce8">
            <text:p><text:span text:style-name="T2">BASES REGULADORAS ESPECÍFICAS PARA EL OTORGAMIENTO DE UNA SUBVENCIÓN DE CONCESIÓN DIRECTA EN LA ENTIDAD CRUZ ROJA ESPAÑOLA, COMITÉ LOCAL DE VALLIRANA, CIF: Q-2866001-G, PARA EL AÑO 2021.</text:span></text:p>
          </table:table-cell>
          <table:table-cell office:value-type="string" table:style-name="ce9">
            <text:p><text:span text:style-name="T2">Es objeto de las presentes bases reguladoras específicas para la subvención de concesión directa, la colaboración entre el Ayuntamiento de Vallirana y Cruz Roja Española, Comité Local de Vallirana en los proyectos y ámbitos que se</text:span></text:p>
            <text:p><text:span text:style-name="T2">determinan a continuació</text:span></text:p>
          </table:table-cell>
          <table:table-cell office:value-type="date" office:date-value="2021-03-29T00:00:00" table:style-name="ce10">
            <text:p>29/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J. JUAN S.A.</text:span></text:p>
          </table:table-cell>
          <table:table-cell office:value-type="string" table:style-name="ce8">
            <text:p><text:span text:style-name="T2">Empresa</text:span></text:p>
          </table:table-cell>
          <table:table-cell office:value-type="string" table:style-name="ce8">
            <text:p><text:span text:style-name="T2">ACUERDO DE COLABORACIÓN ENTRE LA EMPRESA J. JUAN S.A. Y LA ENTIDAD CREU ROJA CASTELLDEFELS SUJETO AL CONVENIO DE COLABORACIÓN ENTRE EL SERVICIO PUBLICO DE EMPLEO ESTATAL Y LA FUNDACIÓN LA CAIXA, PARA EL FOMENTO Y DIFUSION DE LA ACTIVIDAD FORMATIVA Y LAS P</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3-29T00:00:00" table:style-name="ce10">
            <text:p>29/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ONEPAR IBÉRICA SPAIN S.A.U</text:span></text:p>
          </table:table-cell>
          <table:table-cell office:value-type="string" table:style-name="ce8">
            <text:p><text:span text:style-name="T2">Empresa</text:span></text:p>
          </table:table-cell>
          <table:table-cell office:value-type="string" table:style-name="ce8">
            <text:p><text:span text:style-name="T2">ACUERDO DE COLABORACIÓN ENTRE LA EMPRESA SONEPAR IBÉRICA SPAIN S.A.U. Y LA ENTIDAD CREU ROJA CASTELLDEFELS SUJETO AL CONVENIO DE COLABORACIÓN ENTRE EL SERVICIO PUBLICO DE EMPLEO ESTATAL Y LA FUNDACIÓN LA CAIXA, PARA EL FOMENTO Y DIFUSION DE LA ACTIVIDAD F</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3-31T00:00:00" table:style-name="ce10">
            <text:p>31/03/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Llinars del Vallès</text:span></text:p>
          </table:table-cell>
          <table:table-cell office:value-type="string" table:style-name="ce8">
            <text:p><text:span text:style-name="T2">Administración Local</text:span></text:p>
          </table:table-cell>
          <table:table-cell office:value-type="string" table:style-name="ce8">
            <text:p><text:span text:style-name="T2">Convenio entre el Ayuntamiento de Llinars del Vallès y la Cruz Roja en Sant Celoni y Baix Montseny para la subvención de actividades 2021</text:span></text:p>
          </table:table-cell>
          <table:table-cell office:value-type="string" table:style-name="ce9">
            <text:p><text:span text:style-name="T2">El Ayuntamiento otorga a Cruz Roja una subvención de 6.000,00 ¿ que se destinarán a los ámbitos que se detallan en el anexo n.º 1, para desarrollo de sus actividades durante el ejercicio</text:span></text:p>
            <text:p><text:span text:style-name="T2">2021.</text:span></text:p>
          </table:table-cell>
          <table:table-cell office:value-type="date" office:date-value="2021-03-29T00:00:00" table:style-name="ce10">
            <text:p>29/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HERMANDAD FARMACÉUTICA DEL ME</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HERMANDAD FARMACÉUTICA DEL MEDITERRÁNEO S.C.L., PARA LA REALIZACION DE PRACTICAS FORMATIVAS NO LABORALES POR LAS PERSONAS PARTICIPANTES DEL PLAN DE EMPLEO</text:span></text:p>
            <text:p><text:span text:style-name="T2">PROVINCIAL DE BARCELONA</text:span></text:p>
          </table:table-cell>
          <table:table-cell office:value-type="string" table:style-name="ce9">
            <text:p><text:span text:style-name="T2">El presente convenio tiene por objeto regular el marco de colaboración entre Cruz Roja Española y Hermandad Farmacéutica del Mediterráneo S.C.L., para posibilitar que el alumnado beneficiario que realice la formación dentro de los Programas de</text:span></text:p>
            <text:p><text:span text:style-name="T2">Empleo de C</text:span></text:p>
          </table:table-cell>
          <table:table-cell office:value-type="date" office:date-value="2021-04-08T00:00:00" table:style-name="ce10">
            <text:p>08/04/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QUEVEL, S.L.</text:span></text:p>
          </table:table-cell>
          <table:table-cell office:value-type="string" table:style-name="ce8">
            <text:p><text:span text:style-name="T2">Empresa</text:span></text:p>
          </table:table-cell>
          <table:table-cell office:value-type="string" table:style-name="ce8">
            <text:p><text:span text:style-name="T2">ACUERDO DE COLABORACIÓN ENTRE LA EMPRESA QUEVEL, S.L. Y LA ENTIDAD CREU ROJA CASTELLDEFELS SUJETO AL CONVENIO DE COLABORACIÓN ENTRE EL SERVICIO PUBLICO DE EMPLEO ESTATAL Y LA FUNDACIÓN LA CAIXA, PARA EL FOMENTO Y DIFUSION DE LA ACTIVIDAD FORMATIVA Y LAS P</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3-29T00:00:00" table:style-name="ce10">
            <text:p>29/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ONSELL COMARCAL DEL ALT PENED</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CONSELL COMARCAL DEL ALT PENEDÈS, EL AYUNTAMIENTO DE VILAFRANCA DEL PENEDÈS Y EL COMITÉ COMARCAL DE LA CRUZ ROJA ESPAÑOLA EN EL ALT PENEDÈS POR EL MANTENIMIENTO DEL BANCO DE AYUDAS TÉCNICAS (BAT)</text:span></text:p>
          </table:table-cell>
          <table:table-cell office:value-type="string" table:style-name="ce8">
            <text:p><text:span text:style-name="T2">El objeto de este convenio es el de garantizar el acceso al servicio de BANCO De AYUDAS TÉCNICAS mediante cesión gratuita con depósito de aquellas ayudas técnicas que sirven para mejorar la calidad de vida de personas con dependencia y con la voluntad de</text:span></text:p>
          </table:table-cell>
          <table:table-cell office:value-type="date" office:date-value="2021-03-19T00:00:00" table:style-name="ce10">
            <text:p>19/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MOLLET DEL VAL</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MOLLET DEL VALLES Y EL COMITÉ LOCAL DE CRUZ ROJA ESPAÑOLA- MOLLET-BAIX VALLES PARA LA PROMOCION DEL VOLUNTARIADO Y EL DESARROLLO DE PROGRAMAS SOCIALES</text:span></text:p>
          </table:table-cell>
          <table:table-cell office:value-type="string" table:style-name="ce9">
            <text:p><text:span text:style-name="T2">Es objeto de este Convenio la colaboración entre el Ayuntamiento de Mollet del Vallés y la Asamblea Local de la Cruz Roja Mollet Bajo Vallès para llevar a cabo diferentes acciones de trabajo. Las actividades a desarrollar se concretan en los</text:span></text:p>
            <text:p><text:span text:style-name="T2">correspondien</text:span></text:p>
          </table:table-cell>
          <table:table-cell office:value-type="date" office:date-value="2021-04-14T00:00:00" table:style-name="ce10">
            <text:p>14/04/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Vilalba Sasserra</text:span></text:p>
          </table:table-cell>
          <table:table-cell office:value-type="string" table:style-name="ce8">
            <text:p><text:span text:style-name="T2">Administración Local</text:span></text:p>
          </table:table-cell>
          <table:table-cell office:value-type="string" table:style-name="ce8">
            <text:p><text:span text:style-name="T2">Convenio entre el Ayuntamiento de Vilalba Sasserra y la Cruz Roja en Sant Celoni y Bajo Montseny para la subvención de actividades 2021</text:span></text:p>
          </table:table-cell>
          <table:table-cell office:value-type="string" table:style-name="ce8">
            <text:p><text:span text:style-name="T2">El Ayuntamiento otorga a Cruz Roja una subvención de 600,00 ¿ que se destinarán a los ámbitos que se detallan en el anexo n.º 1, para desarrollo de sus actividades durante el ejercicio 2021.</text:span></text:p>
          </table:table-cell>
          <table:table-cell office:value-type="date" office:date-value="2021-03-30T00:00:00" table:style-name="ce10">
            <text:p>30/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ONDIS SUPERMERCATS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ONDIS SUPERMERCATS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Condis Supermercats SA, para posibilitar que el alumnado beneficiario que realice la formación dentro de los Programas de Empleo de Cruz Roja,</text:span></text:p>
            <text:p><text:span text:style-name="T2">pueda reali</text:span></text:p>
          </table:table-cell>
          <table:table-cell office:value-type="date" office:date-value="2021-04-16T00:00:00" table:style-name="ce10">
            <text:p>16/04/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GELIDA</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AYUNTAMIENTO DE GELIDA Y EL COMITÉ COMARCAL DE LA CRUZ ROJA ESPAÑOLA EN EL ALT PENEDÈS <text:s/>PARA LA PROMOCIÓN DEL VOLUNTARIADO DURANTE EL</text:span></text:p>
            <text:p><text:span text:style-name="T2">AÑO 2021</text:span></text:p>
          </table:table-cell>
          <table:table-cell office:value-type="string" table:style-name="ce8">
            <text:p><text:span text:style-name="T2">Es objeto del presente convenio el fomento y la promoción de actividades a realizar por la Cruz Roja como complementarias de las competencias propias locales.</text:span></text:p>
          </table:table-cell>
          <table:table-cell office:value-type="date" office:date-value="2021-04-16T00:00:00" table:style-name="ce10">
            <text:p>16/04/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PROMOCIÓN ECONÓMICA DE SABAD</text:span></text:p>
          </table:table-cell>
          <table:table-cell office:value-type="string" table:style-name="ce8">
            <text:p><text:span text:style-name="T2">Administración Local</text:span></text:p>
          </table:table-cell>
          <table:table-cell office:value-type="string" table:style-name="ce8">
            <text:p><text:span text:style-name="T2">CONVENIO DE COLABORACIÓN ENTRE PROMOCIÓN ECONÓMICA DE SABADELL Y CRUZ ROJA SABADELL PARA LA DONACIÓN DE LOS PRODUCTOS PROCEDENTES DE LAS HUERTAS MUNICIPALES, EN EL MARCO DE LAS ACCIONES DEL PLAN DE TRABAJO EN LOS BARRIOS DEL PARQUE FLUVIAL DEL RÍO RIPOLL</text:span></text:p>
          </table:table-cell>
          <table:table-cell office:value-type="string" table:style-name="ce8">
            <text:p><text:span text:style-name="T2">Este convenio tiene por objeto regular la cesión gratuita de verduras y hortalizas (producto fresco) procedente de los huertos gestionados por los participantes en la Acción de aprendizaje integrado de horticultura ecológica y en el Plan de continuidad de</text:span></text:p>
          </table:table-cell>
          <table:table-cell office:value-type="date" office:date-value="2021-04-22T00:00:00" table:style-name="ce10">
            <text:p>22/04/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EL PAPIOL</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AYUNTAMIENTO DE EL PAPIOL Y LA ASAMBLEA COMARCAL DE CRUZ ROJA ESPAÑOLA EN EL BAIX</text:span></text:p>
            <text:p><text:span text:style-name="T2">LLOBREGAT CENTRE PARA EL AÑO 2021</text:span></text:p>
          </table:table-cell>
          <table:table-cell office:value-type="string" table:style-name="ce9">
            <text:p><text:span text:style-name="T2">Es objeto del presente convenio el fomento y promoción de actividades a realizar por la Cruz Roja como complementarias de las competencias</text:span></text:p>
            <text:p><text:span text:style-name="T2">propias locales.</text:span></text:p>
          </table:table-cell>
          <table:table-cell office:value-type="date" office:date-value="2021-04-23T00:00:00" table:style-name="ce10">
            <text:p>23/04/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ESP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ESPA S.A., EI, SLU,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CESPA S.A., para posibilitar que el alumnado beneficiario que realice la formación dentro de los Programas de Empleo de Cruz Roja, pueda realizar</text:span></text:p>
            <text:p><text:span text:style-name="T2">las prác</text:span></text:p>
          </table:table-cell>
          <table:table-cell office:value-type="date" office:date-value="2021-04-28T00:00:00" table:style-name="ce10">
            <text:p>28/04/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RCA SERVEIS AMBIENTALS, EI, SLU</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L¿ARCA SERVEIS AMBIENTALS, EI, SLU, PARA LA REALIZACION DE PRACTICAS FORMATIVAS NO LABORALES POR LAS PERSONAS PARTICIPANTES DEL PLAN DE EMPLEO PROVINCIAL DE</text:span></text:p>
            <text:p><text:span text:style-name="T2">BARCELONA</text:span></text:p>
          </table:table-cell>
          <table:table-cell office:value-type="string" table:style-name="ce9">
            <text:p><text:span text:style-name="T2">El presente convenio tiene por objeto regular el marco de colaboración entre Cruz Roja Española y la L¿ARCA SERVEIS AMBIENTALS, EI, SLU, para</text:span></text:p>
            <text:p><text:span text:style-name="T2">posibilitar que el alumnado beneficiario que</text:span></text:p>
            <text:p><text:span text:style-name="T2">realice la formación dentro de los Programas de Empleo de Cruz Roja,</text:span></text:p>
          </table:table-cell>
          <table:table-cell office:value-type="date" office:date-value="2021-04-28T00:00:00" table:style-name="ce10">
            <text:p>28/04/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LECE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LECE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CLECE S.A, para posibilitar que el alumnado beneficiario que realice la formación dentro de los Programas de Empleo de Cruz Roja, pueda realizar</text:span></text:p>
            <text:p><text:span text:style-name="T2">las práct</text:span></text:p>
          </table:table-cell>
          <table:table-cell office:value-type="date" office:date-value="2021-05-03T00:00:00" table:style-name="ce10">
            <text:p>03/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MULLOR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ULLOR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MULLOR S.A, para posibilitar que el alumnado beneficiario que realice la formación dentro de los Programas de Empleo de Cruz Roja, pueda realizar</text:span></text:p>
            <text:p><text:span text:style-name="T2">las prác</text:span></text:p>
          </table:table-cell>
          <table:table-cell office:value-type="date" office:date-value="2021-05-03T00:00:00" table:style-name="ce10">
            <text:p>03/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ENTRE DE TRIATGE BARCELON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ENTRE DE TRIATGE BARCELONA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CENTRE DE TRIATGE BARCELONA SA, para</text:span></text:p>
            <text:p><text:span text:style-name="T2">posibilitar que el alumnado beneficiario que realice la formación dentro de los Programas de Empleo de Cruz Roja, pue</text:span></text:p>
          </table:table-cell>
          <table:table-cell office:value-type="date" office:date-value="2021-05-03T00:00:00" table:style-name="ce10">
            <text:p>03/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ULLASTRELL</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ULLASTRELL Y CRUZ ROJA PARA EL EJERCICIO 2021</text:span></text:p>
          </table:table-cell>
          <table:table-cell office:value-type="string" table:style-name="ce9">
            <text:p><text:span text:style-name="T2">El objeto del presente convenio es establecer las bases de cooperación entre el Ayuntamiento de Ullastrell y la Cruz Roja y para colaborar juntos en acciones destinadas a mejorar las condiciones de vida de los colectivos más vulnerables del</text:span></text:p>
            <text:p><text:span text:style-name="T2">municipio, con</text:span></text:p>
          </table:table-cell>
          <table:table-cell office:value-type="date" office:date-value="2021-05-05T00:00:00" table:style-name="ce10">
            <text:p>05/05/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ASINO UNIO COMERCIAL</text:span></text:p>
          </table:table-cell>
          <table:table-cell office:value-type="string" table:style-name="ce8">
            <text:p><text:span text:style-name="T2">Otras</text:span></text:p>
          </table:table-cell>
          <table:table-cell office:value-type="string" table:style-name="ce8">
            <text:p><text:span text:style-name="T2">CONVENIO DE COLABORACIÓN ENTRE CASINO UNIO COMERCIAL Y CRUZ ROJA ALT PENEDÈS</text:span></text:p>
          </table:table-cell>
          <table:table-cell office:value-type="string" table:style-name="ce9">
            <text:p><text:span text:style-name="T2">El objeto del presente convenio es regular la colaboración entre Casino Unión Comercial y la Cruz Roja en los proyectos que la Institución lleva</text:span></text:p>
            <text:p><text:span text:style-name="T2">a cabo.</text:span></text:p>
          </table:table-cell>
          <table:table-cell office:value-type="date" office:date-value="2021-05-06T00:00:00" table:style-name="ce10">
            <text:p>06/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EURODEPOT ESPAÑ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URODEPOT ESPAÑA SA,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text:span></text:p>
            <text:p><text:span text:style-name="T2">Roja Española y la EURODEPOT ESPAÑA SA para posibilitar que el alumnado</text:span></text:p>
            <text:p><text:span text:style-name="T2">beneficiario que realice la formación dentro de los Programas de Empleo de Cruz</text:span></text:p>
            <text:p><text:span text:style-name="T2">Roja, pueda realiz</text:span></text:p>
          </table:table-cell>
          <table:table-cell office:value-type="date" office:date-value="2021-05-06T00:00:00" table:style-name="ce10">
            <text:p>06/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Tiger Stores Spain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Tiger Stores Spain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text:span></text:p>
            <text:p><text:span text:style-name="T2">Roja Española y la TIGER STORES SPAIN S.L para posibilitar que el alumnado</text:span></text:p>
            <text:p><text:span text:style-name="T2">beneficiario que realice la formación dentro de los Programas de Empleo de Cruz</text:span></text:p>
            <text:p><text:span text:style-name="T2">Roja, pueda rea</text:span></text:p>
          </table:table-cell>
          <table:table-cell office:value-type="date" office:date-value="2021-05-06T00:00:00" table:style-name="ce10">
            <text:p>06/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ANTORO, ADRIAN ALBERT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ANTORO, ADRIAN ALBERTO PARA LA REALIZACION DE PRACTICAS FORMATIVAS NO LABORALES POR LAS PERSONAS PARTICIPANTES DEL PLAN DE EMPLEO PROVINCIAL DE BARCELONA</text:span></text:p>
          </table:table-cell>
          <table:table-cell office:value-type="string" table:style-name="ce8">
            <text:p><text:span text:style-name="T2">El presente convenio tiene por objeto regular el marco de colaboración entre Cruz Roja Española y la SANTORO, ADRIAN ALBERTO para posibilitar que el alumnado beneficiario que realice la formación dentro de los Programas de Empleo de Cruz Roja, pueda reali</text:span></text:p>
          </table:table-cell>
          <table:table-cell office:value-type="date" office:date-value="2021-05-06T00:00:00" table:style-name="ce10">
            <text:p>06/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FCC MEDIOAMBIENTE S.A.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FCC MEDIOAMBIENTE S.A.U,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FCC MEDIOAMBIENTE S.A.U, para posibilitar que el alumnado beneficiario que realice la formación dentro de los Programas de Empleo de Cruz Roja,</text:span></text:p>
            <text:p><text:span text:style-name="T2">pueda real</text:span></text:p>
          </table:table-cell>
          <table:table-cell office:value-type="date" office:date-value="2021-05-06T00:00:00" table:style-name="ce10">
            <text:p>06/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INTERCENTROS BALLESOL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INTERCENTROS BALLESOL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INTERCENTROS BALLESOL S.A., para posibilitar que el alumnado beneficiario que realice la formación dentro de los Programas de Empleo de</text:span></text:p>
            <text:p><text:span text:style-name="T2">Cruz Roja, pueda r</text:span></text:p>
          </table:table-cell>
          <table:table-cell office:value-type="date" office:date-value="2021-05-06T00:00:00" table:style-name="ce10">
            <text:p>06/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ACUERDO DE COLABORACIÓN ENTRE LA EMPRESA CENTROS COMERCIALES CARREFOUR, S.A. Y LA ENTIDAD CRUZ ROJA ESPAÑOLA, COMITÉ LOCAL DE TERRASSA SUJETO AL CONVENIO DE COLABORACIÓN ENTRE EL SERVICIO PUBLICO DE EMPLEO ESTATAL Y LA FUNDACIÓN BANCARIA CAIXA D¿ESTALVIS</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5-07T00:00:00" table:style-name="ce10">
            <text:p>07/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QUAVITAE, SERVICIOS ASISTENCIALE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QUAVITAE, SERVICIOS ASISTENCIALES, S.A.U, PARA LA REALIZACION DE PRACTICAS FORMATIVAS NO LABORALES POR LAS PERSONAS PARTICIPANTES DEL PLAN DE EMPLEO</text:span></text:p>
            <text:p><text:span text:style-name="T2">PROVINCIAL DE BARCELONA</text:span></text:p>
          </table:table-cell>
          <table:table-cell office:value-type="string" table:style-name="ce9">
            <text:p><text:span text:style-name="T2">El presente convenio tiene por objeto regular el marco de colaboración entre Cruz Roja Española y la QUAVITAE, SERVICIOS ASISTENCIALES, S.A.U,</text:span></text:p>
            <text:p><text:span text:style-name="T2">para posibilitar que el alumnado beneficiario que realice la formación dentro de los Programas de</text:span></text:p>
            <text:p><text:span text:style-name="T2">Empleo de Cruz</text:span></text:p>
          </table:table-cell>
          <table:table-cell office:value-type="date" office:date-value="2021-05-10T00:00:00" table:style-name="ce10">
            <text:p>10/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8">
            <text:p><text:span text:style-name="T2">ACUERDO DE COLABORACIÓN ENTRE LA EMPRESA CENTROS COMERCIALES CARREFOUR, S.A. Y LA ENTIDAD CRUZ ROJA ESPAÑOLA, COMITÉ LOCAL DE TERRASSA SUJETO AL CONVENIO DE COLABORACIÓN ENTRE EL SERVICIO PUBLICO DE EMPLEO ESTATAL Y LA FUNDACIÓN BANCARIA CAIXA D¿ESTALVIS</text:span></text:p>
          </table:table-cell>
          <table:table-cell office:value-type="string" table:style-name="ce8">
            <text:p><text:span text:style-name="T2">El objeto del presente Acuerdo es establecer los términos de colaboración entre la EMPRESA COLABORADORA y la ENTIDAD, facilitar el desarrollo de la actividad formativa y las prácticas profesionales no laborales realizadas en el marco del Programa INCORPOR</text:span></text:p>
          </table:table-cell>
          <table:table-cell office:value-type="date" office:date-value="2021-05-10T00:00:00" table:style-name="ce10">
            <text:p>10/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OPERACIONAL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OPERACIONAL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text:span></text:p>
            <text:p><text:span text:style-name="T2">Cruz Roja Española y la OPERACIONAL S.L. para posibilitar que el alumnado</text:span></text:p>
            <text:p><text:span text:style-name="T2">beneficiario que realice la formación dentro de los Programas de Empleo de Cruz</text:span></text:p>
            <text:p><text:span text:style-name="T2">Roja, pueda realizar</text:span></text:p>
          </table:table-cell>
          <table:table-cell office:value-type="date" office:date-value="2021-05-06T00:00:00" table:style-name="ce10">
            <text:p>06/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THE STIKETS COMPANY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HE STIKETS COMPANY,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The Stikets Company, para posibilitar que el alumnado beneficiario que realice la formación dentro de los Programas de Empleo de Cruz Roja,</text:span></text:p>
            <text:p><text:span text:style-name="T2">pueda realizar la</text:span></text:p>
          </table:table-cell>
          <table:table-cell office:value-type="date" office:date-value="2021-05-17T00:00:00" table:style-name="ce10">
            <text:p>17/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JAM SERVEI TECNIC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JAM SERVEI TECNIC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JAM SERVEI TECNIC SL, para posibilitar que el alumnado beneficiario que realice la formación dentro de los Programas de Empleo de Cruz Roja,</text:span></text:p>
            <text:p><text:span text:style-name="T2">pueda realiza</text:span></text:p>
          </table:table-cell>
          <table:table-cell office:value-type="date" office:date-value="2021-05-17T00:00:00" table:style-name="ce10">
            <text:p>17/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ECOPARC DE BARCELON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COPARC DE BARCELONA,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ECOPARC DE BARCELONA, S.A., para posibilitar que el alumnado beneficiario que realice la formación dentro de los Programas de Empleo de</text:span></text:p>
            <text:p><text:span text:style-name="T2">Cruz Roja, pueda r</text:span></text:p>
          </table:table-cell>
          <table:table-cell office:value-type="date" office:date-value="2021-05-19T00:00:00" table:style-name="ce10">
            <text:p>19/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PALAU-SOLITÀ I</text:span></text:p>
          </table:table-cell>
          <table:table-cell office:value-type="string" table:style-name="ce8">
            <text:p><text:span text:style-name="T2">Administración Local</text:span></text:p>
          </table:table-cell>
          <table:table-cell office:value-type="string" table:style-name="ce9">
            <text:p><text:span text:style-name="T2">CONVENIO ENTRE EL AYUNTAMIENTO DE PALAU- SOLITÀ I PLEGAMANS Y LA ASAMBLEA LOCAL DE CRUZ ROJA EN CALDES-PALAU-SANT FELIU PARA LA ENTREGA DE TARJETAS PREPAGO DE ALIMENTACIÓN E HIGIENE A FAMILIAS EN SITUACIÓN DE</text:span></text:p>
            <text:p><text:span text:style-name="T2">VULNERABILIDAD.</text:span></text:p>
          </table:table-cell>
          <table:table-cell office:value-type="string" table:style-name="ce9">
            <text:p><text:span text:style-name="T2">Cruz Roja llevará a cabo la entrega de tarjetas de prepago de alimentación y productos de higiene para familias derivadas por los Servicios Sociales Básicos del municipio. Esta actividad, tiene el objetivo de paliar de forma puntual la situación de</text:span></text:p>
            <text:p><text:span text:style-name="T2">las fa</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BRICO PRACTIC,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BRICO PRACTIC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BRICO PRACTIC S.L para posibilitar que el alumnado beneficiario que realice la formación dentro de los Programas de Empleo de Cruz Roja,</text:span></text:p>
            <text:p><text:span text:style-name="T2">pueda realizar las p</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FUNDACION PRIVADA BANCO DE ALI</text:span></text:p>
          </table:table-cell>
          <table:table-cell office:value-type="string" table:style-name="ce8">
            <text:p><text:span text:style-name="T2">Fundación</text:span></text:p>
          </table:table-cell>
          <table:table-cell office:value-type="string" table:style-name="ce8">
            <text:p><text:span text:style-name="T2">CONVENIO DE COLABORACIÓN OPERATIVA TARJETAS SOLIDARIAS ENTRE CRUZ ROJA BARCELONA Y LA FUNDACION PRIVADA BANCO DE ALIMENTOS</text:span></text:p>
          </table:table-cell>
          <table:table-cell office:value-type="string" table:style-name="ce9">
            <text:p><text:span text:style-name="T2">Estas tarjetas van destinadas a la adquisición de alimentos a la Red de Supermercados propia de CAPRABO, por parte de las personas que por diferentes causas de vulnerabilidad, esté atendiendo la ENTIDAD. Los centros CAPRABO</text:span></text:p>
            <text:p><text:span text:style-name="T2">franquiciados no se consideran</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FONT-RUBÍ</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FONT-RUBÍ Y EL COMITÉ COMARCAL DE LA CRUZ ROJA ESPAÑOLAEN EL ALT PENEDÈS PARA LA ENTREGA DE TARJETAS PREPAGO DE ALIMENTACIÓN A FAMILIAS VULNERABLES 2021</text:span></text:p>
          </table:table-cell>
          <table:table-cell office:value-type="string" table:style-name="ce9">
            <text:p><text:span text:style-name="T2">Cruz Roja llevará a cabo la entrega de tarjetas de prepago para la cobertura de necesidades básicas, principalmente alimentación, derivadas por los Servicios Sociales Básicos del municipio. Esta actividad tiene el objetivo de paliar de forma</text:span></text:p>
            <text:p><text:span text:style-name="T2">puntual la si</text:span></text:p>
          </table:table-cell>
          <table:table-cell office:value-type="date" office:date-value="2021-05-28T00:00:00" table:style-name="ce10">
            <text:p>28/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LMAPI INVERSION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MAPI INVERSIONS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Almapi Inversions S.L., para posibilitar que el alumnado beneficiario que realice la formación dentro de los Programas de Empleo de Cruz Roja,</text:span></text:p>
            <text:p><text:span text:style-name="T2">pueda realizar</text:span></text:p>
          </table:table-cell>
          <table:table-cell office:value-type="date" office:date-value="2021-05-31T00:00:00" table:style-name="ce10">
            <text:p>31/05/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SOCIACIÓN AMPERT</text:span></text:p>
          </table:table-cell>
          <table:table-cell office:value-type="string" table:style-name="ce8">
            <text:p><text:span text:style-name="T2">Fundación</text:span></text:p>
          </table:table-cell>
          <table:table-cell office:value-type="string" table:style-name="ce8">
            <text:p><text:span text:style-name="T2">CONVENIO DE COLABORACIÓN PARA EL FOMENTO Y GESTIÓN DEL VOLUNTARIADO ENTRE LA ASOCIACIÓN AMPERT Y EL COMITÉ COMARCAL DE CRUZ ROJA ESPAÑOLA EN EL ALT PENEDÈS</text:span></text:p>
          </table:table-cell>
          <table:table-cell office:value-type="string" table:style-name="ce9">
            <text:p><text:span text:style-name="T2">Que el convenio tiene una finalidad de mejora de la calidad de vida de los pacientes oncológicos y sus familias a través del acompañamiento en el servicio de transporte por parte de voluntarios de</text:span></text:p>
            <text:p><text:span text:style-name="T2">Cruz Roja.</text:span></text:p>
          </table:table-cell>
          <table:table-cell office:value-type="date" office:date-value="2021-05-31T00:00:00" table:style-name="ce10">
            <text:p>31/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URBASER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URBASER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URBASER S.A., para posibilitar que el alumnado beneficiario que realice la formación dentro de los Programas de Empleo de Cruz Roja, pueda realizar</text:span></text:p>
            <text:p><text:span text:style-name="T2">las pr</text:span></text:p>
          </table:table-cell>
          <table:table-cell office:value-type="date" office:date-value="2021-06-01T00:00:00" table:style-name="ce10">
            <text:p>01/06/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CANET DE MAR</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CANET DE MAR y LA ASAMBLEA COMARCAL DE CRUZ ROJA EN MARESME CENTRO PARA LA PROMOCIÓN DEL VOLUNTARIADO Y REALIZACIÓN DE ACTIVIDADES DE CARÁCTER SOCIAL PARA EL AÑO 2021 EL MUNICIPIO DE CANET DE MAR.</text:span></text:p>
          </table:table-cell>
          <table:table-cell office:value-type="string" table:style-name="ce8">
            <text:p><text:span text:style-name="T2">Es objeto del presente convenio el fomento y promoción de actividades a realizar por la Cruz Roja como complementarias de las competencias propias locales siempre por demanda explícita del ayuntamiento.</text:span></text:p>
          </table:table-cell>
          <table:table-cell office:value-type="date" office:date-value="2021-06-03T00:00:00" table:style-name="ce10">
            <text:p>03/06/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Barcelona</text:span></text:p>
          </table:table-cell>
          <table:table-cell office:value-type="string" table:style-name="ce8">
            <text:p><text:span text:style-name="T2">Administración Local</text:span></text:p>
          </table:table-cell>
          <table:table-cell office:value-type="string" table:style-name="ce8">
            <text:p><text:span text:style-name="T2">CONVENIO REGULADOR DE LA SUBVENCIÓN CONCEDIDA POR EL AYUNTAMIENTO DE BARCELONA A LA ENTIDAD CRUZ ROJA ESPAÑOLA EN BARCELONA, PARA LA EJECUCIÓN DEL PROYECTO "ENVEJECIMIENTO ACTIVO COVID19 CRUZ ROJA 2020 hasta 2021"</text:span></text:p>
          </table:table-cell>
          <table:table-cell office:value-type="string" table:style-name="ce8">
            <text:p><text:span text:style-name="T2">Es objeto de este convenio regular los derechos y obligaciones de la subvención otorgada a la entidad Cruz Roja Española en Barcelona para la realización del proyecto denominado Envejecimiento Activo COVID19 Cruz Roja desde 2020 hasta 2021 con el fin de p</text:span></text:p>
          </table:table-cell>
          <table:table-cell office:value-type="date" office:date-value="2021-06-04T00:00:00" table:style-name="ce10">
            <text:p>04/06/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FUNDACION ESPIGOLADORS</text:span></text:p>
          </table:table-cell>
          <table:table-cell office:value-type="string" table:style-name="ce8">
            <text:p><text:span text:style-name="T2">Fundación</text:span></text:p>
          </table:table-cell>
          <table:table-cell office:value-type="string" table:style-name="ce8">
            <text:p><text:span text:style-name="T2">CONVENIO DE COLABORACIÓN ENTRE CRUZ ROJA ESPAÑOLA -COMITÉ LOCAL DE SABADELL Y FUNDACION ESPIGOLADORS</text:span></text:p>
          </table:table-cell>
          <table:table-cell office:value-type="string" table:style-name="ce8">
            <text:p><text:span text:style-name="T2">Primero.- En virtud del presente convenio, ESPIGOLADORS y Cruz Roja se comprometen a colaborar para reducir el desperdicio alimentario y mejorar la calidad de vida de las personas en situación de vulnerabilidad realizando acciones que promuevan una alimen</text:span></text:p>
          </table:table-cell>
          <table:table-cell office:value-type="date" office:date-value="2021-04-22T00:00:00" table:style-name="ce10">
            <text:p>22/04/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CANYELLES</text:span></text:p>
          </table:table-cell>
          <table:table-cell office:value-type="string" table:style-name="ce8">
            <text:p><text:span text:style-name="T2">Administración Local</text:span></text:p>
          </table:table-cell>
          <table:table-cell office:value-type="string" table:style-name="ce8">
            <text:p><text:span text:style-name="T2">CONVENIO DE COLABORACIÓN <text:s/>ENTRE EL AYUNTAMIENTO DE CANYELLES Y CRUZ ROJA ESPAÑOLA EN VILANOVA I LA GELTRÚ EN EL ÁMBITO DE ACCIÓN SOCIAL 2021</text:span></text:p>
          </table:table-cell>
          <table:table-cell office:value-type="string" table:style-name="ce9">
            <text:p><text:span text:style-name="T2">El objeto del acuerdo es la organización y promoción de actividades y servicios en el ámbito de la acción social y comunitaria por parte de la Consejería de Servicios Sociales del Ayuntamiento</text:span></text:p>
            <text:p><text:span text:style-name="T2">de Canyelles y Cruz Roja.</text:span></text:p>
          </table:table-cell>
          <table:table-cell office:value-type="date" office:date-value="2021-04-23T00:00:00" table:style-name="ce10">
            <text:p>23/04/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TERRASSA</text:span></text:p>
          </table:table-cell>
          <table:table-cell office:value-type="string" table:style-name="ce8">
            <text:p><text:span text:style-name="T2">Administración Local</text:span></text:p>
          </table:table-cell>
          <table:table-cell office:value-type="string" table:style-name="ce9">
            <text:p><text:span text:style-name="T2">ADDENDA 2021 - CONVENIO DE COLABORACIÓN ENTRE EL AYUNTAMIENTO DE TERRASSA Y CRUZ ROJA ESPAÑOLA, COMITÉ LOCAL DE TERRAssA, PARA EL DESARROLLO DE ACCIONES CONJUNTAS DE INTERÉS</text:span></text:p>
            <text:p><text:span text:style-name="T2">PÚBLICO Y SOCIAL</text:span></text:p>
          </table:table-cell>
          <table:table-cell office:value-type="string" table:style-name="ce8">
            <text:p><text:span text:style-name="T2">El objeto de esta adenda al convenio de colaboración entre el Ayuntamiento de Terrassa y Cruz Roja es la concreción de las acciones conjuntas de in interés público a realizar en 2021.</text:span></text:p>
          </table:table-cell>
          <table:table-cell office:value-type="date" office:date-value="2021-06-07T00:00:00" table:style-name="ce10">
            <text:p>07/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L PRAT</text:span></text:p>
          </table:table-cell>
          <table:table-cell office:value-type="string" table:style-name="ce8">
            <text:p><text:span text:style-name="T2">Administración Local</text:span></text:p>
          </table:table-cell>
          <table:table-cell office:value-type="string" table:style-name="ce8">
            <text:p><text:span text:style-name="T2">CONVENIO REGULADOR DE LA SUBVENCION DIRECTA ENTRE EL AYUNTAMIENTO DEL PRAT y CRUZ ROJA DEL PRAT DEL LLOBREGAT PARA EL DESARROLLO DEL SERVICIO PUNT SOLIDARI DEL PRAT.</text:span></text:p>
          </table:table-cell>
          <table:table-cell office:value-type="string" table:style-name="ce9">
            <text:p><text:span text:style-name="T2">El objeto del presente convenio es regular las condiciones en que se articulará la subvención nominativa a favor de la Cruz Roja de El Prat y el marco de colaboración entre el Ayuntamiento del Prat de Llobregat, la Cruz Roja de El Prat de</text:span></text:p>
            <text:p><text:span text:style-name="T2">Llobregat para e</text:span></text:p>
          </table:table-cell>
          <table:table-cell office:value-type="date" office:date-value="2021-06-07T00:00:00" table:style-name="ce10">
            <text:p>07/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RELLINARS</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RELLINARS Y CRUZ ROJA PARA EL EJERCICIO 2021</text:span></text:p>
          </table:table-cell>
          <table:table-cell office:value-type="string" table:style-name="ce9">
            <text:p><text:span text:style-name="T2">El objeto del presente convenio es establecer las bases de cooperación entre el Ayuntamiento de Rellinars y la Cruz Roja y para colaborar juntos en acciones destinadas a mejorar las condiciones de vida de los colectivos más vulnerables del</text:span></text:p>
            <text:p><text:span text:style-name="T2">municipio, conc</text:span></text:p>
          </table:table-cell>
          <table:table-cell office:value-type="date" office:date-value="2021-04-29T00:00:00" table:style-name="ce10">
            <text:p>29/04/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APRABO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PRABO S.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Caprabo S.A., para posibilitar que el alumnado beneficiario que realice la formación dentro de los Programas de Empleo de Cruz Roja, pueda realizar</text:span></text:p>
            <text:p><text:span text:style-name="T2">las práct</text:span></text:p>
          </table:table-cell>
          <table:table-cell office:value-type="date" office:date-value="2021-05-31T00:00:00" table:style-name="ce10">
            <text:p>31/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IDA BOOKS</text:span></text:p>
          </table:table-cell>
          <table:table-cell office:value-type="string" table:style-name="ce8">
            <text:p><text:span text:style-name="T2">Fundación</text:span></text:p>
          </table:table-cell>
          <table:table-cell office:value-type="string" table:style-name="ce8">
            <text:p><text:span text:style-name="T2">CONVENIO DE COLABORACIÓN ENTRE AIDA BOOKS Y CRUZ ROJA BARCELONÈS NORD</text:span></text:p>
          </table:table-cell>
          <table:table-cell office:value-type="string" table:style-name="ce9">
            <text:p><text:span text:style-name="T2">El objeto del presente convenio es la colaboración entre AIDA Books &amp; More Barcelona y la Cruz Roja en el Barcelonès Nord, para la promoción de la lectura entre los niños y jóvenes atendidos desde Cruz Roja.</text:span></text:p>
            <text:p><text:span text:style-name="T2">Para ello, AIDA Books &amp; More Barcelona colabor</text:span></text:p>
          </table:table-cell>
          <table:table-cell office:value-type="date" office:date-value="2021-04-27T00:00:00" table:style-name="ce10">
            <text:p>27/04/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SERLIMAR SERVICIOS INTEGRALE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ERLIMAR SERVICIOS INTEGRALES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text:span></text:p>
            <text:p><text:span text:style-name="T2">Roja Española y la SERLIMAR SERVICIOS INTEGRALES para posibilitar que</text:span></text:p>
            <text:p><text:span text:style-name="T2">el alumnado beneficiario que realice la formación dentro de los Programas de</text:span></text:p>
            <text:p><text:span text:style-name="T2">Empleo de Cruz Roja, pu</text:span></text:p>
          </table:table-cell>
          <table:table-cell office:value-type="date" office:date-value="2021-06-16T00:00:00" table:style-name="ce10">
            <text:p>16/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MONTCADA IREI</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AYUNTAMIENTO DE MONTCADA I REIXAC y LA ASAMBLEA LOCAL DE CRUZ ROJACERDANYOLA- RIPOLLET-MONCADA, PARA EL SUMINISTRO DE KITS DE APOYO SOCIAL PARAPERSONAS EN SITUACIÓN DE</text:span></text:p>
            <text:p><text:span text:style-name="T2">VULNERABILIDAD POR EL AÑO 2021</text:span></text:p>
          </table:table-cell>
          <table:table-cell office:value-type="string" table:style-name="ce8">
            <text:p><text:span text:style-name="T2">El objeto de este convenio es regular la colaboración económica del Ayuntamiento en la ejecución de la actividad de entrega de kits de apoyo social a personas que se encuentran en situación de necesidad social.</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 PERE DE RI</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SANT PERE DE RIUDEBITLLES Y EL COMITÉ COMARCAL DE LA CRUZ ROJA ESPAÑOLA EN EL ALT PENEDÈS, PARA LA PROMOCIÓN DEL VOLUNTARIADO PARA EL AÑO 2021</text:span></text:p>
          </table:table-cell>
          <table:table-cell office:value-type="string" table:style-name="ce8">
            <text:p><text:span text:style-name="T2">Es objeto del presente convenio el fomento y promoción de actividades a realizar por la Cruz Roja, como complementarias de las competencias propias locales</text:span></text:p>
          </table:table-cell>
          <table:table-cell office:value-type="date" office:date-value="2021-05-28T00:00:00" table:style-name="ce10">
            <text:p>28/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CANET DE MAR Y</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CANET DE MAR, LA ASSAMBLEA COMARCAL DE CRUZ ROJA EN MARESME CENTRE Y CÀRITAS PARROQUIAL DE CANET DE <text:s/>MAR PARA EL PROYECTO DE CANET ALIMENTS 2021.</text:span></text:p>
          </table:table-cell>
          <table:table-cell office:value-type="string" table:style-name="ce9">
            <text:p><text:span text:style-name="T2">El objeto del presente convenio es establecer los términos de colaboración en el proyecto CANET ALIMENTOS, que se ejecuta entre Servicios Sociales del Ayuntamiento de Canet de Mar, Cruz Roja y Cáritas Parroquial de Canet de Mar, y que</text:span></text:p>
            <text:p><text:span text:style-name="T2">nace con la voluntad</text:span></text:p>
          </table:table-cell>
          <table:table-cell office:value-type="date" office:date-value="2021-05-31T00:00:00" table:style-name="ce10">
            <text:p>31/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CORBERA DE LLO</text:span></text:p>
          </table:table-cell>
          <table:table-cell office:value-type="string" table:style-name="ce8">
            <text:p><text:span text:style-name="T2">Administración Local</text:span></text:p>
          </table:table-cell>
          <table:table-cell office:value-type="string" table:style-name="ce8">
            <text:p><text:span text:style-name="T2">CONVENIO REGULADOR ENTRE EL AYUNTAMIENTO DE CORBERA DE LLOBREGAT Y CRUZ ROJA BAIX LLOBREGAT CENTRE</text:span></text:p>
          </table:table-cell>
          <table:table-cell office:value-type="string" table:style-name="ce9">
            <text:p><text:span text:style-name="T2">Este convenio tiene por finalidad la colaboración del fomento y la promoción de actividades complementarias de las competencias propias locales a realizar por la Asamblea Comarcal de la Cruz Roja Baix Llobregat Centre, durante el</text:span></text:p>
            <text:p><text:span text:style-name="T2">ejercicio 2021.</text:span></text:p>
          </table:table-cell>
          <table:table-cell office:value-type="date" office:date-value="2021-06-28T00:00:00" table:style-name="ce10">
            <text:p>28/06/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MAKRO AUTOSERVICIO MAYORISTA 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MAKRO AUTOSERVICIO MAYORISTA SA, PARA LA REALIZACION DE PRACTICAS FORMATIVAS NO LABORALES POR LAS PERSONAS PARTICIPANTES DEL PLAN DE EMPLEO PROVINCIAL DE BARCELONA</text:span></text:p>
          </table:table-cell>
          <table:table-cell office:value-type="string" table:style-name="ce9">
            <text:p><text:span text:style-name="T2">El <text:s/>presente <text:s/>convenio <text:s/>tiene <text:s/>por <text:s/>objeto <text:s/>regular el <text:s/>marco <text:s/>de <text:s/>colaboración <text:s/>entre Cruz Roja Española y MAKRO AUTOSERVICIO MAYORISTA</text:span></text:p>
            <text:p><text:span text:style-name="T2">SA, para posibilitar que el alumnado beneficiario que realice <text:s/>la <text:s/>formación <text:s/>dentro <text:s/>delos Programas <text:s/>de Empleo <text:s/>de</text:span></text:p>
          </table:table-cell>
          <table:table-cell office:value-type="date" office:date-value="2021-06-29T00:00:00" table:style-name="ce10">
            <text:p>29/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MONTCADA I RE</text:span></text:p>
          </table:table-cell>
          <table:table-cell office:value-type="string" table:style-name="ce8">
            <text:p><text:span text:style-name="T2">Administración Local</text:span></text:p>
          </table:table-cell>
          <table:table-cell office:value-type="string" table:style-name="ce8">
            <text:p><text:span text:style-name="T2">CONVENIO SUBVENCIÓN ECONÓMICA ENTRE EL AYUNTAMIENTO DE MONTCADA I REIXAC Y LA ENTIDAD CRUZ ROJA CERDANYOLA-RIPOLLET- MONCADA</text:span></text:p>
          </table:table-cell>
          <table:table-cell office:value-type="string" table:style-name="ce9">
            <text:p><text:span text:style-name="T2">La entidad CRUZ ROJA CERDANYOLA-RIPOLLET-</text:span></text:p>
            <text:p><text:span text:style-name="T2">MONCADA ha pedido subvención para una o varias actividades en los ámbitos socioculturales a realizar durante el año 2021.</text:span></text:p>
          </table:table-cell>
          <table:table-cell office:value-type="date" office:date-value="2021-06-16T00:00:00" table:style-name="ce10">
            <text:p>16/06/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Ediciones de Santa Coloma, SL</text:span></text:p>
          </table:table-cell>
          <table:table-cell office:value-type="string" table:style-name="ce8">
            <text:p><text:span text:style-name="T2">Empresa</text:span></text:p>
          </table:table-cell>
          <table:table-cell office:value-type="string" table:style-name="ce8">
            <text:p><text:span text:style-name="T2">"CONVENIO DE COLABORACIÓN <text:s/>ENTRE EL MIRALL.NET Y CREU ROJA BARCELONÈS NORD</text:span></text:p>
          </table:table-cell>
          <table:table-cell office:value-type="string" table:style-name="ce9">
            <text:p><text:span text:style-name="T2">El objeto del presente convenio es la colaboración entre Ediciones de Santa Coloma y la Cruz Roja en el Barcelonès Nord, para la difusión de actividades y difusión de campañas de captación de fondos y voluntariado de Cruz Roja.</text:span></text:p>
            <text:p><text:span text:style-name="T2">Para ello, El mirall.net c</text:span></text:p>
          </table:table-cell>
          <table:table-cell office:value-type="date" office:date-value="2021-06-09T00:00:00" table:style-name="ce10">
            <text:p>09/06/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 Adrià de Besòs</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AYUNTAMIENTO DE SANT ADRIÀ DE BESÒS Y CRUZ ROJA BARCELONÈS NORTE PARA EL DESARROLLO DE</text:span></text:p>
            <text:p><text:span text:style-name="T2">PROGRAMAS SOCIALES DURANTE EL AÑO 2021</text:span></text:p>
          </table:table-cell>
          <table:table-cell office:value-type="string" table:style-name="ce8">
            <text:p><text:span text:style-name="T2">Que ambas partes consideran necesario potenciar el desarrollo de programas de atención social y actuaciones de solidaridad.</text:span></text:p>
          </table:table-cell>
          <table:table-cell office:value-type="date" office:date-value="2021-07-09T00:00:00" table:style-name="ce10">
            <text:p>09/07/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BORRED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BORREDA Y CRUZ ROJA ASAMBLEA COMARCAL BERGUEDÀ</text:span></text:p>
          </table:table-cell>
          <table:table-cell office:value-type="string" table:style-name="ce9">
            <text:p><text:span text:style-name="T2">Es objeto del presente convenio el fomento y promoción de actividades a realizar por la Cruz Roja como complementarias de las competencias propias locales; y a tal efecto el Ayuntamiento otorgará una ayuda de contenido económico para</text:span></text:p>
            <text:p><text:span text:style-name="T2">contribuir a la finan</text:span></text:p>
          </table:table-cell>
          <table:table-cell office:value-type="date" office:date-value="2021-07-09T00:00:00" table:style-name="ce10">
            <text:p>09/07/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ENTO DE CERDANYOLA DEL</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AYUNTAMENTO DE CERDANYOLA DEL VALLÉS Y LA ASAMBLEA COMARCAL DE LA CRUZ ROJA ESPAÑOLA EN <text:s/>CERDANYOLA DEL VALLES PARA A LA IMPLEMENTACIÓN DEL PROYECTO DE VOLUNTARIADO,</text:span></text:p>
            <text:p><text:span text:style-name="T2">DURANTE EL AÑO 2021</text:span></text:p>
          </table:table-cell>
          <table:table-cell office:value-type="string" table:style-name="ce8">
            <text:p><text:span text:style-name="T2">El presente convenio tiene como objeto la colaboración entre el Ayuntamiento de Cerdanyola del Vallés y la Cruz Roja en Cerdanyola-Ripollet- Montcada, para la implementación del ¿Proyecto de Voluntariado 2021¿.</text:span></text:p>
          </table:table-cell>
          <table:table-cell office:value-type="date" office:date-value="2021-07-12T00:00:00" table:style-name="ce10">
            <text:p>12/07/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L MASNOU</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L MASNOU, CRUZ ROJA ESPAÑOLA EN EL MASNOU, ALELLA I TEIÀ, LA PARROQUIA DE SANT PERE DEL MASNOU Y LA FUNDACIÓN TEMPS I COMPROMÍS DEL MASNOU PARA EL DESARROLLO DEL CENTRO DE DISTRIBUCIÓN DE ALIMENTOS (CDA)</text:span></text:p>
          </table:table-cell>
          <table:table-cell office:value-type="string" table:style-name="ce8">
            <text:p><text:span text:style-name="T2">El objetivo de este acuerdo es formalizar el convenio de colaboración entre el Ayuntamiento de Masnou, Cáritas, Cruz Roja y la Fundación TiC para el desarrollo del Servicio del Centro de Distribución de Alimentos, que trabaja para coordinar todos los recu</text:span></text:p>
          </table:table-cell>
          <table:table-cell office:value-type="date" office:date-value="2021-06-07T00:00:00" table:style-name="ce10">
            <text:p>07/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FRIC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FRICS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FRICS para posibilitar que el alumnado beneficiario que realice la formación dentro de los Programas de Empleo de Cruz Roja, pueda realizar</text:span></text:p>
            <text:p><text:span text:style-name="T2">las prácticas</text:span></text:p>
          </table:table-cell>
          <table:table-cell office:value-type="date" office:date-value="2021-07-12T00:00:00" table:style-name="ce10">
            <text:p>12/07/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TIANA</text:span></text:p>
          </table:table-cell>
          <table:table-cell office:value-type="string" table:style-name="ce8">
            <text:p><text:span text:style-name="T2">Administración Local</text:span></text:p>
          </table:table-cell>
          <table:table-cell office:value-type="string" table:style-name="ce8">
            <text:p><text:span text:style-name="T2">ACUERDO DE COLABORACIÓN COLABORACIÓN ENTRE EL AYUNTAMIENTO DE TIANA Y LA ASAMBLEA LOCAL DE LA CRUZ ROJA DE MONTGAT -TIANA</text:span></text:p>
          </table:table-cell>
          <table:table-cell office:value-type="string" table:style-name="ce9">
            <text:p><text:span text:style-name="T2">1.E</text:span><text:span text:style-name="T3"><text:s text:c="2"/></text:span><text:span text:style-name="T2">l Ayuntamiento de Tiana contribuirá a la CRUZ ROJA de Montgat -Tiana la cantidad máxima de</text:span></text:p>
            <text:p><text:span text:style-name="T2">5.000 euros para 2021 para que se inviertan en kits de apoyo social para las familias necesitadas.</text:span></text:p>
          </table:table-cell>
          <table:table-cell office:value-type="date" office:date-value="2021-07-09T00:00:00" table:style-name="ce10">
            <text:p>09/07/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ARGENTONA</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AYUNTAMIENTO DE ARGENTONA Y LA ASAMBLEA LOCAL DE LA CRUZ ROJA EN ARGENTONA-DOSRIUS-</text:span></text:p>
            <text:p><text:span text:style-name="T2">ÒRRIUS</text:span></text:p>
          </table:table-cell>
          <table:table-cell office:value-type="string" table:style-name="ce9">
            <text:p><text:span text:style-name="T2">Es objeto del presente convenio el fomento y promoción de las actividades sociales que realiza la asamblea local de la Cruz Roja, básicamente a</text:span></text:p>
            <text:p><text:span text:style-name="T2">través de voluntariado.</text:span></text:p>
          </table:table-cell>
          <table:table-cell office:value-type="date" office:date-value="2021-07-12T00:00:00" table:style-name="ce10">
            <text:p>12/07/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CONSORCIO PARA LA PROTECCIÓN Y</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RUZ ROJA ESPAÑOLA Y EL CONSORCIO PARA LA PROTECCIÓN Y LA GESTIÓN DE LOS ESPACIOS NATURALES DEL DELTA DEL LLOBREGAT</text:span></text:p>
          </table:table-cell>
          <table:table-cell office:value-type="string" table:style-name="ce9">
            <text:p><text:span text:style-name="T2">El objeto del presente Convenio es el establecimiento de las bases generales de colaboración entre las partes firmantes para el desarrollo de las actuaciones tendentes a promover la protección del medio ambiente y</text:span></text:p>
            <text:p><text:span text:style-name="T2">unas prácticas que favorezcan la educació</text:span></text:p>
          </table:table-cell>
          <table:table-cell office:value-type="date" office:date-value="2021-06-29T00:00:00" table:style-name="ce10">
            <text:p>29/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NSTITUT MUNICIPAL DE SERVEIS SOCI</text:span></text:p>
          </table:table-cell>
          <table:table-cell office:value-type="string" table:style-name="ce8">
            <text:p><text:span text:style-name="T2">Administración Local</text:span></text:p>
          </table:table-cell>
          <table:table-cell office:value-type="string" table:style-name="ce9">
            <text:p><text:span text:style-name="T2">CONVENIO MARCO DE COLABORACIÓN ENTRE EL INSTITUTO MUNICIPAL DE SERVICIOS SOCIALES DE</text:span></text:p>
            <text:p><text:span text:style-name="T2">BARCELONA Y ECAS (Entidades Catalanas de Acción Social), FEICAT (Federación de Empresas de Inserción de Cataluña) Y CRUZ ROJA ESPAÑOLA EN BARCELONA,</text:span></text:p>
            <text:p><text:span text:style-name="T2">PARA LA GESTIÓN DE UN</text:span></text:p>
          </table:table-cell>
          <table:table-cell office:value-type="string" table:style-name="ce9">
            <text:p><text:span text:style-name="T2">El objeto del Convenio es coordinar la acción de las instituciones ECAS, FEICAT y CRUZ ROJA con el IMSS, a fin de establecer un mercado laboral de trabajo reservado para personas procedentes de colectivos vulnerables en la ciudad de Barcelona y</text:span></text:p>
            <text:p><text:span text:style-name="T2">atender du</text:span></text:p>
          </table:table-cell>
          <table:table-cell office:value-type="date" office:date-value="2021-07-09T00:00:00" table:style-name="ce10">
            <text:p>09/07/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CALDES DE MON</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CALDES DE MONTBUI Y LA ASAMBLEA LOCAL DE CRUZ ROJA EN CALDES- palacio- SANT FELIU</text:span></text:p>
          </table:table-cell>
          <table:table-cell office:value-type="string" table:style-name="ce9">
            <text:p><text:span text:style-name="T2">1.E</text:span><text:span text:style-name="T3"><text:s text:c="2"/></text:span><text:span text:style-name="T2">s objeto del convenio el fomento y la promoción de actividades a realizar por la Cruz Roja, como complementarias de las competencias propias locales. A tal efecto el Ayuntamiento otorga una ayuda económica a Cruz Roja para</text:span></text:p>
            <text:p><text:span text:style-name="T2">contribuir a la financiación</text:span></text:p>
          </table:table-cell>
          <table:table-cell office:value-type="date" office:date-value="2021-08-13T00:00:00" table:style-name="ce10">
            <text:p>13/08/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PALAU-SOLITÀ I</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PALAU-SOLITÀ I PLEGAMANS EL COMITÈ LOCAL DE LA CRUZ ROJA ESPAÑOLA EN CALDES -PALAU- -SANT FELIU <text:s/>2021</text:span></text:p>
          </table:table-cell>
          <table:table-cell office:value-type="string" table:style-name="ce8">
            <text:p><text:span text:style-name="T2">Es objeto del presente convenio el fomento y promoción de actividades a realizar por la Cruz Roja como complementarias de las competencias propias locales; ya tal efecto el Ayuntamiento otorgará una ayuda de contenido económico para contribuir a la financ</text:span></text:p>
          </table:table-cell>
          <table:table-cell office:value-type="date" office:date-value="2021-08-16T00:00:00" table:style-name="ce10">
            <text:p>16/08/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 VICENÇ DE</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AYUNTAMIENTO DE SANT VICENÇ DE CASTELLET Y LA CRUZ ROJA ESPAÑOLACOMITÉ LOCAL EN MANRESA,</text:span></text:p>
            <text:p><text:span text:style-name="T2">PARA EL SERVICIO DE VOLUNTARIADO</text:span></text:p>
          </table:table-cell>
          <table:table-cell office:value-type="string" table:style-name="ce9">
            <text:p><text:span text:style-name="T2">Es objeto del presente convenio el fomento y promoción de actividades a realizar por la Cruz Roja como complementarias de las competencias</text:span></text:p>
            <text:p><text:span text:style-name="T2">propias locales.</text:span></text:p>
          </table:table-cell>
          <table:table-cell office:value-type="date" office:date-value="2021-08-13T00:00:00" table:style-name="ce10">
            <text:p>13/08/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 VICENÇ DE</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SANT VICENÇ DELS HORTS Y EL COMITÉ COMARCAL DE CRUZ ROJA ESPAÑOLA EN EL BAIX LLOBREGAT CENTRO PARA EL AÑO 2021</text:span></text:p>
          </table:table-cell>
          <table:table-cell office:value-type="string" table:style-name="ce9">
            <text:p><text:span text:style-name="T2">El objeto del presente convenio es establecer el marco de colaboración entre el Ayuntamiento de Sant Vicenç dels Horts y la Cruz Roja, y a tal efecto el Ayuntamiento otorgará una ayuda de contenido económico para contribuir a la financiación de las</text:span></text:p>
            <text:p><text:span text:style-name="T2">sus es</text:span></text:p>
          </table:table-cell>
          <table:table-cell office:value-type="date" office:date-value="2021-09-17T00:00:00" table:style-name="ce10">
            <text:p>17/09/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VILAFRANCA DEL</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AYUNTAMIENTO DE VILAFRANCA DEL PENEDÈS Y LA ENTIDAD CREU ROJA ALT PENEDÈS PARA EL DESARROLLO DEL PROYECTO ¿APOYO AL MUNICIPIO</text:span></text:p>
            <text:p><text:span text:style-name="T2">DE MAPUTO MEDIANTE ACCIONES COMUNITARIAS QUE</text:span></text:p>
            <text:p><text:span text:style-name="T2">PROMUEVEN LA SALUD PÚBLICA Y LA MEJORA DE LA GESTI</text:span></text:p>
          </table:table-cell>
          <table:table-cell office:value-type="string" table:style-name="ce8">
            <text:p><text:span text:style-name="T2">: El presente convenio tiene por objeto contribuir al desarrollo del proyecto, ¿Apoyo al municipio de Maputo mediante acciones comunitarias que promueven la salud pública y la mejora de la gestión medioambiental a los mercados de Inhagóia, Missavene y Maz</text:span></text:p>
          </table:table-cell>
          <table:table-cell office:value-type="date" office:date-value="2021-09-20T00:00:00" table:style-name="ce10">
            <text:p>20/09/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a Maria de Palau</text:span></text:p>
          </table:table-cell>
          <table:table-cell office:value-type="string" table:style-name="ce8">
            <text:p><text:span text:style-name="T2">Administración Local</text:span></text:p>
          </table:table-cell>
          <table:table-cell office:value-type="string" table:style-name="ce8">
            <text:p><text:span text:style-name="T2">Convenio entre el Ayuntamiento de Santa María de Palautordera y el Comité Comarcal de la Cruz Roja en Sant Celoni y Baix Montseny para la gestión del Centro de Apoyo Social para personas mayores de Santa Maria de Palautordera</text:span></text:p>
          </table:table-cell>
          <table:table-cell office:value-type="string" table:style-name="ce9">
            <text:p><text:span text:style-name="T2">El Ayuntamiento otorga a Cruz Roja una subvención nominativa de 19.500,00 euros (DIECINUEVE MIL QUINIENTOS EUROS) con cargo</text:span></text:p>
            <text:p><text:span text:style-name="T2">a la aplicación presupuestaria 1.2311.48912 "SUBV. CRUZ ROJA "del Presupuesto Municipal 2021 destinada a financiar las actividades</text:span></text:p>
          </table:table-cell>
          <table:table-cell office:value-type="date" office:date-value="2021-09-20T00:00:00" table:style-name="ce10">
            <text:p>20/09/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 Celoni</text:span></text:p>
          </table:table-cell>
          <table:table-cell office:value-type="string" table:style-name="ce8">
            <text:p><text:span text:style-name="T2">Administración Local</text:span></text:p>
          </table:table-cell>
          <table:table-cell office:value-type="string" table:style-name="ce8">
            <text:p><text:span text:style-name="T2">Convenio regulador de la subvención nominativa al Comité Comarcal de la Cruz Roja en Sant Celoni y Bajo Montseny, para la realización de actividades de interés social y comunitario en el municipio de Sant Celoni, durante el año 2021</text:span></text:p>
          </table:table-cell>
          <table:table-cell office:value-type="string" table:style-name="ce9">
            <text:p><text:span text:style-name="T2">El objeto del presente convenio es regular la subvención nominativa prevista en el presupuesto municipal del ayuntamiento de Sant Celoni de este año al Comité Comarcal de la Cruz Roja en Sant Celoni y Bajo Montseny para la cooperación entre</text:span></text:p>
            <text:p><text:span text:style-name="T2">ambas partes p</text:span></text:p>
          </table:table-cell>
          <table:table-cell office:value-type="date" office:date-value="2021-09-22T00:00:00" table:style-name="ce10">
            <text:p>22/09/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LVAREZ RIB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LVAREZ RIBE,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ALVAREZRIBE, S.L., para posibilitar que el alumnado beneficiario que realice la formación dentro de los Programas de Empleo de Cruz Roja,</text:span></text:p>
            <text:p><text:span text:style-name="T2">pueda realizar las</text:span></text:p>
          </table:table-cell>
          <table:table-cell office:value-type="date" office:date-value="2021-09-30T00:00:00" table:style-name="ce10">
            <text:p>30/09/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LANTU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ANTUS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LANTUS SL, para posibilitar que el alumnado beneficiario que realice la formación dentro de los Programas de Empleo de Cruz Roja, pueda realizar</text:span></text:p>
            <text:p><text:span text:style-name="T2">las práct</text:span></text:p>
          </table:table-cell>
          <table:table-cell office:value-type="date" office:date-value="2021-09-30T00:00:00" table:style-name="ce10">
            <text:p>30/09/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POLLERÍA ANTONI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OLLERÍA ANTONIA,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Pollería Antonia, para posibilitar que el alumnado beneficiario que realice la formación dentro de los Programas de Empleo de Cruz Roja, pueda realizar</text:span></text:p>
            <text:p><text:span text:style-name="T2">las p</text:span></text:p>
          </table:table-cell>
          <table:table-cell office:value-type="date" office:date-value="2021-10-01T00:00:00" table:style-name="ce10">
            <text:p>01/10/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 LLORENÇ S</text:span></text:p>
          </table:table-cell>
          <table:table-cell office:value-type="string" table:style-name="ce8">
            <text:p><text:span text:style-name="T2">Administración Local</text:span></text:p>
          </table:table-cell>
          <table:table-cell office:value-type="string" table:style-name="ce8">
            <text:p><text:span text:style-name="T2">ADENDA AL CONVENIO 116731 DE CRUZ ROJA Y AYUNTAMIENTO DE SANT LLORENÇ SAVALL 2021</text:span></text:p>
          </table:table-cell>
          <table:table-cell office:value-type="string" table:style-name="ce8">
            <text:p><text:span text:style-name="T2">Que en fecha 06/14/2021 CRUZ ROJA presentó instancia en las oficinas municipales en solicitud de aportación económica del AYUNTAMIENTO para colaborar en la financiación de las actividades organizadas por CRUZ ROJA para el período comprendido entre 1 de en</text:span></text:p>
          </table:table-cell>
          <table:table-cell office:value-type="date" office:date-value="2021-10-06T00:00:00" table:style-name="ce10">
            <text:p>06/10/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EL TAULELL DE CASTELLDEFEL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EL TAULELL DE CASTELLDEFELS, S.L. ,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El Taulell de Castelldefels, S.L., para posibilitar que el alumnado beneficiario que realice la formación dentro de los Programas de Empleo de Cruz Roja,</text:span></text:p>
            <text:p><text:span text:style-name="T2">pue</text:span></text:p>
          </table:table-cell>
          <table:table-cell office:value-type="date" office:date-value="2021-10-01T00:00:00" table:style-name="ce10">
            <text:p>01/10/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HILARIO SEBASTIAN E HIJO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HILARIO SEBASTIAN E HIJOS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la empresa Hilario Sebastian e Hijos S.L, CIF B58100454, para posibilitar que el alumnado beneficiario que realice la formación dentro de los</text:span></text:p>
            <text:p><text:span text:style-name="T2">Programas de Em</text:span></text:p>
          </table:table-cell>
          <table:table-cell office:value-type="date" office:date-value="2021-10-13T00:00:00" table:style-name="ce10">
            <text:p>13/10/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L PRAT</text:span></text:p>
          </table:table-cell>
          <table:table-cell office:value-type="string" table:style-name="ce8">
            <text:p><text:span text:style-name="T2">Administración Local</text:span></text:p>
          </table:table-cell>
          <table:table-cell office:value-type="string" table:style-name="ce8">
            <text:p><text:span text:style-name="T2">CONVENIO REGULADOR DE LA SUBVENCIÓN DIRECTA ENTRE EL AYUNTAMIENTO DEL PRAT Y LA CRUZ ROJA DE EL PRAT PARA EL DESARROLLO DE ACTIVIDADES Y PROYECTOS SOCIALES DURANTE EL AÑO 2021</text:span></text:p>
          </table:table-cell>
          <table:table-cell office:value-type="string" table:style-name="ce8">
            <text:p><text:span text:style-name="T2">El objeto del presente convenio es la colaboración de Cruz Roja del Prat del Llobegat en el desarrollo de actividades que contribuyen a satisfacer necesidades y aspiraciones de los ciudadanos y ciudadanas del Prat de Llobregat, mediante los siguientes pro</text:span></text:p>
          </table:table-cell>
          <table:table-cell office:value-type="date" office:date-value="2021-09-21T00:00:00" table:style-name="ce10">
            <text:p>21/09/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Òrrius</text:span></text:p>
          </table:table-cell>
          <table:table-cell office:value-type="string" table:style-name="ce8">
            <text:p><text:span text:style-name="T2">Administración Local</text:span></text:p>
          </table:table-cell>
          <table:table-cell office:value-type="string" table:style-name="ce8">
            <text:p><text:span text:style-name="T2">CONVENIO QUE REGULA LA SUBVENCIÓN PARA A LA FORMALIZACIÓN LAS AYUDAS ECONÓMICAS DESTINADAS A LA ASAMBLEA LOCAL DE CRUZ ROJA A ARGENTONA - DOSRIUS - ÒRRIUS PARA LA REALIZACIÓN DEACTIVIDADES SOCIALES.</text:span></text:p>
          </table:table-cell>
          <table:table-cell office:value-type="string" table:style-name="ce8">
            <text:p><text:span text:style-name="T2">Es objeto del presente convenio el fomento y promoción de las actividades sociales que realiza la asamblea Local dela Cruz Roja, básicamente a través de voluntariado, como complementarias de las competencias propias locales.</text:span></text:p>
          </table:table-cell>
          <table:table-cell office:value-type="date" office:date-value="2021-10-07T00:00:00" table:style-name="ce10">
            <text:p>07/10/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TERRASSSA</text:span></text:p>
          </table:table-cell>
          <table:table-cell office:value-type="string" table:style-name="ce8">
            <text:p><text:span text:style-name="T2">Administración Local</text:span></text:p>
          </table:table-cell>
          <table:table-cell office:value-type="string" table:style-name="ce8">
            <text:p><text:span text:style-name="T2">"SEGUNDA ADDENDA COMPLEMENTARIA AL CONVENIO DE COLABORACIÓN ENTRE EL AYUNTAMIENTO DE TERRAZA Y CRUZ ROJA ESPAÑOLA, COMITÉ LOCAL DE TERRAZA, PARA EL DESARROLLO DE ACCIONES CONJUNTAS DE INTERÉS PÚBLICO Y SOCIAL, DE ACTIVIDADES EXTRAORD SOCIAL DE LA PANDEMIA</text:span></text:p>
          </table:table-cell>
          <table:table-cell office:value-type="string" table:style-name="ce8">
            <text:p><text:span text:style-name="T2">El objeto de esta segunda adenda del convenio de colaboración entre el Ayuntamiento de Terrassa y Cruz Roja para el desarrollo de acciones conjuntas de interés público y social, es establecer las actividades extraordinarias en el ámbito de las necesidades</text:span></text:p>
          </table:table-cell>
          <table:table-cell office:value-type="date" office:date-value="2021-11-08T00:00:00" table:style-name="ce10">
            <text:p>08/1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MANRESA</text:span></text:p>
          </table:table-cell>
          <table:table-cell office:value-type="string" table:style-name="ce8">
            <text:p><text:span text:style-name="T2">Administración Local</text:span></text:p>
          </table:table-cell>
          <table:table-cell office:value-type="string" table:style-name="ce8">
            <text:p><text:span text:style-name="T2">CONVENIO ENTRE EL AJUNTAMENT DE MANRESA Y LA OFICINA LOCAL DE CREU ROJA A MANRESA EN RELACIÓN AL SOPORTE EN LA ALIMENTACIÓN DE FAMILIAS VULNERABLES PARA EL AÑO 2021</text:span></text:p>
          </table:table-cell>
          <table:table-cell office:value-type="string" table:style-name="ce9">
            <text:p><text:span text:style-name="T2">Es objeto de este convenio regular el otorgamiento de una subvención consignada nominativamente al presupuesto del Ayuntamiento de Manresa 2021 a favor de Cruz Roja Manresa para la entrega de tarjetas de prepago de alimentación a familias derivadas por</text:span></text:p>
            <text:p><text:span text:style-name="T2">lo</text:span></text:p>
          </table:table-cell>
          <table:table-cell office:value-type="date" office:date-value="2021-11-08T00:00:00" table:style-name="ce10">
            <text:p>08/1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MANRES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MANRESA Y CRUZ ROJA EN MANRESA PARA LA REALIZACIÓN DE VARIOS PROYECTOS DE INTERÉS SOCIAL PARA EL AÑO 2021</text:span></text:p>
          </table:table-cell>
          <table:table-cell office:value-type="string" table:style-name="ce8">
            <text:p><text:span text:style-name="T2">Es objeto de este convenio regular el otorgamiento de una subvención consignada nominativamente al presupuesto del Ayuntamiento de Manresa a favor de Cruz Roja en Manresa para la realización de los siguientes proyectos de interés social para el año 2021 q</text:span></text:p>
          </table:table-cell>
          <table:table-cell office:value-type="date" office:date-value="2021-11-08T00:00:00" table:style-name="ce10">
            <text:p>08/11/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BARCELONA</text:span></text:p>
          </table:table-cell>
          <table:table-cell office:value-type="string" table:style-name="ce8">
            <text:p><text:span text:style-name="T2">Oficina Provincial Barcelona</text:span></text:p>
          </table:table-cell>
          <table:table-cell office:value-type="string" table:style-name="ce8">
            <text:p><text:span text:style-name="T2">Ayuntamiento de Sant Cugat del Vallè</text:span></text:p>
          </table:table-cell>
          <table:table-cell office:value-type="string" table:style-name="ce8">
            <text:p><text:span text:style-name="T2">Administración Local</text:span></text:p>
          </table:table-cell>
          <table:table-cell office:value-type="string" table:style-name="ce8">
            <text:p><text:span text:style-name="T2">CONVENIO DE COLABORACIÓN PARA LA CONCESIÓN DE SUBVENCIÓN DIRECTA A FAVOR DE CRUZ ROJA SANT CUGAT PARA El AÑO 2021</text:span></text:p>
          </table:table-cell>
          <table:table-cell office:value-type="string" table:style-name="ce9">
            <text:p><text:span text:style-name="T2">Es objeto del presente convenio el otorgamiento de la subvención nominativa, a cargo de la aplicación presupuestaria 20116005 61900 23100</text:span></text:p>
            <text:p><text:span text:style-name="T2">4800007 20116 por importe de 85.000,00 ¿, que representa el 78,5% sobre el total de los gastos</text:span></text:p>
            <text:p><text:span text:style-name="T2">que acredita, a favor</text:span></text:p>
          </table:table-cell>
          <table:table-cell office:value-type="date" office:date-value="2021-12-01T00:00:00" table:style-name="ce10">
            <text:p>01/1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CONSORCI ACCIO SOCIAL LA GARROT</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CONSORCIO DE ACCIÓN SOCIAL DE LA GARROTXA Y EL COMITÉ COMARCAL DE CRUZ ROJA ESPAÑOLA EN LA GARROTXA PARA LA GESTIÓN DEL PROYECTO</text:span></text:p>
            <text:p><text:span text:style-name="T2">¿LLIGAMS¿ EN RESPUESTA AL IMPACTO DE LAS MEDIDAS TOMADAS PARA COMBATIR LA PANDEMIA</text:span></text:p>
            <text:p><text:span text:style-name="T2">DEL Covid</text:span></text:p>
          </table:table-cell>
          <table:table-cell office:value-type="string" table:style-name="ce9">
            <text:p><text:span text:style-name="T2">El objeto de este convenio es ampliar y clarificar los gastos y necesidades surgidas a raíz de la crisis sanitaria del Covid-19 en la comarca de la Garrotxa en la gestión del proyecto ¿Lligams¿</text:span></text:p>
            <text:p><text:span text:style-name="T2">El proyecto ¿Lligams¿ facilita la cobertura de necesidades b</text:span></text:p>
          </table:table-cell>
          <table:table-cell office:value-type="date" office:date-value="2021-01-17T00:00:00" table:style-name="ce10">
            <text:p>17/01/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YUNTAMIENTO DE PORQUERES</text:span></text:p>
          </table:table-cell>
          <table:table-cell office:value-type="string" table:style-name="ce8">
            <text:p><text:span text:style-name="T2">Administración Local</text:span></text:p>
          </table:table-cell>
          <table:table-cell office:value-type="string" table:style-name="ce8">
            <text:p><text:span text:style-name="T2">CONVENIO-MARCO DE COLABORACIÓN ENTRE EL AYUNTAMIENTO DE PORQUERES Y CRUZ ROJA EN EL PLA DE L¿ESTANY 2021.</text:span></text:p>
          </table:table-cell>
          <table:table-cell office:value-type="string" table:style-name="ce9">
            <text:p><text:span text:style-name="T2">Se trata de un Convenio Marco de colaboración donde el Ayuntamiento otorga una ayuda de contenido económico para el fomento y la promoción de actividades generales a realizar por la Cruz Roja en El Pla de</text:span></text:p>
            <text:p><text:span text:style-name="T2">l''''Estany como complementarias de las competen</text:span></text:p>
          </table:table-cell>
          <table:table-cell office:value-type="date" office:date-value="2021-11-25T00:00:00" table:style-name="ce10">
            <text:p>25/11/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BO I SA SERVEI D''ÀPAT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BO I SA SERVEI D''ÀPATS.S.L. PARA LA REALIZACIÓN DE PRACTICAS FORMATIVAS NO LABORALBLES POR LAS PERSONAS PARTICIPANTES EN LOS PROGRAMAS DE EMPLEO DE CRUZ ROJA ESPAÑOLA EN GIORNA.</text:span></text:p>
          </table:table-cell>
          <table:table-cell office:value-type="string" table:style-name="ce9">
            <text:p><text:span text:style-name="T2">Este convenio es similar al aprobado para la O. Central SALVO en los artículos del MANIFIESTAN III y IV.</text:span></text:p>
            <text:p><text:span text:style-name="T2">Se trata de un convenio marco para las prácticas de empleo con una empresa, en el que mantenemos el texto más genérico aprobado por OC en los últim</text:span></text:p>
          </table:table-cell>
          <table:table-cell office:value-type="date" office:date-value="2021-01-27T00:00:00" table:style-name="ce10">
            <text:p>27/01/2021</text:p>
          </table:table-cell>
          <table:table-cell table:number-columns-repeated="16376"/>
        </table:table-row>
        <table:table-row table:style-name="ro13">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EUREST CATALUNY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EUREST CATALUNYA, S.L., PARA LA REALIZACION DE 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EUREST CATALUNYA, S.L., PARA LA REALIZACION DE PRACTICAS FORMATIVAS NO LABORALES POR LAS PERSONAS PARTICIPANTES EN LOS PROGRAMAS DE EMPLEO DE CRUZ ROJA ESPAÑOLA EN GIRONA.</text:span></text:p>
            <text:p><text:span text:style-name="T2">Este con</text:span></text:p>
          </table:table-cell>
          <table:table-cell office:value-type="date" office:date-value="2021-01-29T00:00:00" table:style-name="ce10">
            <text:p>29/01/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TOT OCI EDUCACIÓ,LLEURE I SPORT 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TOT OCI EDUCACIÓ,LLEURE I SPORT S.L., PARA LA REALIZACIÓN DE PRACTICAS FORMATIVAS NO LABORALBLES POR LAS PERSONAS PARTICIPANTES EN LOS PROGRAMAS DE EMPLEO DE CRUZ ROJA ESPAÑOLA EN GIR</text:span></text:p>
          </table:table-cell>
          <table:table-cell office:value-type="string" table:style-name="ce9">
            <text:p><text:span text:style-name="T2">Este convenio es similar al aprobado para la O. Central SALVO en los artículos del MANIFIESTAN III y IV.</text:span></text:p>
            <text:p><text:span text:style-name="T2">Se trata de un convenio marco para las prácticas de empleo con una empresa, en el que mantenemos el texto más genérico aprobado por</text:span></text:p>
          </table:table-cell>
          <table:table-cell office:value-type="date" office:date-value="2021-01-29T00:00:00" table:style-name="ce10">
            <text:p>29/01/2021</text:p>
          </table:table-cell>
          <table:table-cell table:number-columns-repeated="16376"/>
        </table:table-row>
        <table:table-row table:style-name="ro13">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CATERING VILANOVA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CATERING VILANOVA S.L.U, PARA LA REALIZACION DE 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CATERING VILANOVA S.L.U, PARA LA REALIZACION DE PRACTICAS FORMATIVAS NO LABORALES POR LAS PERSONAS PARTICIPANTES EN LOS PROGRAMAS DE EMPLEO DE CRUZ ROJA ESPAÑOLA EN GIRONA.</text:span></text:p>
            <text:p><text:span text:style-name="T2">Este co</text:span></text:p>
          </table:table-cell>
          <table:table-cell office:value-type="date" office:date-value="2021-02-05T00:00:00" table:style-name="ce10">
            <text:p>05/02/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yuntamiento de Palafrugell</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Palafrugell y Cruz Roja Española en Palafrugell para el apoyo de niños y familias vulnerables durante los períodos de confinamiento.</text:span></text:p>
          </table:table-cell>
          <table:table-cell office:value-type="string" table:style-name="ce8">
            <text:p><text:span text:style-name="T2">Convenio de colaboración entre el Ayuntamiento de Palafrugell y Cruz Roja Española en Palafrugell para el apoyo de niños y familias vulnerables durante los períodos de confinamiento.</text:span></text:p>
          </table:table-cell>
          <table:table-cell office:value-type="date" office:date-value="2021-02-24T00:00:00" table:style-name="ce10">
            <text:p>24/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YUNTAMIENTO DE ARBÚCIES</text:span></text:p>
          </table:table-cell>
          <table:table-cell office:value-type="string" table:style-name="ce8">
            <text:p><text:span text:style-name="T2">Administración Local</text:span></text:p>
          </table:table-cell>
          <table:table-cell office:value-type="string" table:style-name="ce8">
            <text:p><text:span text:style-name="T2">ANEXO AL CONVENIO DE COLABORACIÓN ENTRE EL AYUNTAMIENTO DE ARBUCIES Y EL COMITÉ LOCAL DE CRUZ ROJA ESPAÑOLA EN ARBUCIES, PARA EL SERVICIO DE ALIMENTOS Y DE CESIÓN DE USO GRATUITO POR PARTE DEL AYUNTAMIENTO DE ARBUCIES A CRUZ ROJA EN ARBUCIES DE UN LOCAL D</text:span></text:p>
          </table:table-cell>
          <table:table-cell office:value-type="string" table:style-name="ce9">
            <text:p><text:span text:style-name="T2">Se trata de un anexo al convenio general que existe con al Ayuntamiento de Arbúcies para la gestión del proyecto de alimentos pero, en este caso, con la peculiaridad esencial que contempla la cesión de uso a favor de Cruz Roja de un local</text:span></text:p>
            <text:p><text:span text:style-name="T2">para efectuar la</text:span></text:p>
          </table:table-cell>
          <table:table-cell office:value-type="date" office:date-value="2021-03-02T00:00:00" table:style-name="ce10">
            <text:p>02/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DISTRIBUIDORA INTERNACIONAL DE</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DISTRIBUIDORA INTERNACIONAL DE ALIMENTACIÓN, S.A., para la realización de practicas formativas no laborales por las personas participantes en los programas de empleo de Cruz Roja espa</text:span></text:p>
          </table:table-cell>
          <table:table-cell office:value-type="string" table:style-name="ce9">
            <text:p><text:span text:style-name="T2">Convenio de colaboración a suscribir por Cruz Roja española en Girona y DISTRIBUIDORA INTERNACIONAL DE ALIMENTACIÓN, S.A., para la</text:span></text:p>
            <text:p><text:span text:style-name="T2">realización de practicas formativas no laborales por las personas participantes en los programas</text:span></text:p>
            <text:p><text:span text:style-name="T2">de empleo de Cruz Roja espa</text:span></text:p>
          </table:table-cell>
          <table:table-cell office:value-type="date" office:date-value="2021-03-03T00:00:00" table:style-name="ce10">
            <text:p>03/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SUPECO MAXOR, S.L.</text:span></text:p>
          </table:table-cell>
          <table:table-cell office:value-type="string" table:style-name="ce8">
            <text:p><text:span text:style-name="T2">Empresa</text:span></text:p>
          </table:table-cell>
          <table:table-cell office:value-type="string" table:style-name="ce8">
            <text:p><text:span text:style-name="T2">ACUERDO DE COLABORACIÓN ENTRE LA EMPRESA SUPECO MAXOR, S.L. Y LA ENTIDAD CRUZ ROJA ESPAÑOLA EN GIRONA SUJETO AL CONVENIO DE COLABORACIÓN ENTRE EL SERVICIO PUBLICO DE EMPLEO ESTATAL Y LA FUNDACIÓN LA CAIXA, PARA EL FOMENTO Y DIFUSION DE LA ACTIVIDAD FORMAT</text:span></text:p>
          </table:table-cell>
          <table:table-cell office:value-type="string" table:style-name="ce9">
            <text:p><text:span text:style-name="T2">ACUERDO DE COLABORACIÓN ENTRE LA EMPRESA SUPECO MAXOR, S.L. Y LA ENTIDAD CRUZ ROJA ESPAÑOLA EN GIRONA SUJETO AL CONVENIO DE COLABORACIÓN ENTRE EL SERVICIO PUBLICO DE EMPLEO ESTATAL Y LA FUNDACIÓN LA CAIXA, PARA EL FOMENTO Y</text:span></text:p>
            <text:p><text:span text:style-name="T2">DIFUSION DE LA ACTIVIDAD FORMAT</text:span></text:p>
          </table:table-cell>
          <table:table-cell office:value-type="date" office:date-value="2021-03-08T00:00:00" table:style-name="ce10">
            <text:p>08/03/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DISTRIBUIDORA INTERNACIONAL D¿A</text:span></text:p>
          </table:table-cell>
          <table:table-cell office:value-type="string" table:style-name="ce8">
            <text:p><text:span text:style-name="T2">Empresa</text:span></text:p>
          </table:table-cell>
          <table:table-cell office:value-type="string" table:style-name="ce8">
            <text:p><text:span text:style-name="T2">ACUERDO DE COLABORACIÓN ENTRE LA EMPRESA DISTRIBUIDORA INTERNACIONAL D¿ALIMENTACIÓ, S.A. Y LA ENTIDAD CRUZ ROJA ESPAÑOLA EN GIRONA SUJETO AL CONVENIO DE COLABORACIÓN ENTRE EL SERVICIO PUBLICO DE EMPLEO ESTATAL Y LA FUNDACIÓN LA CAIXA, PARA EL FOMENTO Y DI</text:span></text:p>
          </table:table-cell>
          <table:table-cell office:value-type="string" table:style-name="ce8">
            <text:p><text:span text:style-name="T2">ACUERDO DE COLABORACIÓN ENTRE LA EMPRESA DISTRIBUIDORA INTERNACIONAL D¿ALIMENTACIÓ, S.A. Y LA ENTIDAD CRUZ ROJA ESPAÑOLA EN GIRONA SUJETO AL CONVENIO DE COLABORACIÓN ENTRE EL SERVICIO PUBLICO DE EMPLEO ESTATAL Y LA FUNDACIÓN LA CAIXA, PARA EL FOMENTO Y DI</text:span></text:p>
          </table:table-cell>
          <table:table-cell office:value-type="date" office:date-value="2021-03-04T00:00:00" table:style-name="ce10">
            <text:p>04/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YUNTAMIENTO DE ARBÚCIES</text:span></text:p>
          </table:table-cell>
          <table:table-cell office:value-type="string" table:style-name="ce8">
            <text:p><text:span text:style-name="T2">Administración Local</text:span></text:p>
          </table:table-cell>
          <table:table-cell office:value-type="string" table:style-name="ce8">
            <text:p><text:span text:style-name="T2">CONVENIO ENTRE EL AYUNTAMIENTO DE ARBÚCIES Y CRUZ ROJA ESPAÑOLA EN ARBÚCIES PARA LA APORTACIÓN AL PAGO DEL ALQUILER DEL LOCAL DE CRUZ ROJA EN ARBUCIES</text:span></text:p>
          </table:table-cell>
          <table:table-cell office:value-type="string" table:style-name="ce9">
            <text:p><text:span text:style-name="T2">Se trata de un convenio entre el Ayuntamiento de Arbúcies y la Cruz Roja Local en Arbúcies por el que el Ayuntamiento abona a Cruz Roja un 50% del importe del alquiler del local donde ésta tiene ubicada su sede, por un período de dos años y</text:span></text:p>
            <text:p><text:span text:style-name="T2">entretanto el</text:span></text:p>
          </table:table-cell>
          <table:table-cell office:value-type="date" office:date-value="2021-03-02T00:00:00" table:style-name="ce10">
            <text:p>02/03/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WERKHAU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WERKHAUS,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WERKHAUS, S.L., PARA LA REALIZACION DE PRACTICAS FORMATIVAS NO LABORALES POR LAS PERSONAS PARTICIPANTES EN LOS PROGRAMAS DE EMPLEO DE CRUZ ROJA ESPAÑOLA EN GIRONA.</text:span></text:p>
          </table:table-cell>
          <table:table-cell office:value-type="date" office:date-value="2021-03-22T00:00:00" table:style-name="ce10">
            <text:p>22/03/2021</text:p>
          </table:table-cell>
          <table:table-cell table:number-columns-repeated="16376"/>
        </table:table-row>
        <table:table-row table:style-name="ro16">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GRUPO SUPECO-MAXOR,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GRUPO SUPECO- MAXOR, S.L, PARA LA REALIZACION DE 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GRUPO SUPECO-MAXOR, S.L, PARA LA REALIZACION DE PRACTICAS FORMATIVAS NO LABORALES POR LAS PERSONAS PARTICIPANTES EN LOS PROGRAMAS DE EMPLEO DE CRUZ ROJA ESPAÑOLA EN GIRONA</text:span></text:p>
            <text:p><text:span text:style-name="T2">Este c</text:span></text:p>
          </table:table-cell>
          <table:table-cell office:value-type="date" office:date-value="2021-03-26T00:00:00" table:style-name="ce10">
            <text:p>26/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GRUPO SUPECO-MAXOR S.L.</text:span></text:p>
          </table:table-cell>
          <table:table-cell office:value-type="string" table:style-name="ce8">
            <text:p><text:span text:style-name="T2">Empresa</text:span></text:p>
          </table:table-cell>
          <table:table-cell office:value-type="string" table:style-name="ce8">
            <text:p><text:span text:style-name="T2">ACUERDO DE COLABORACIÓN ENTRE LA EMPRESA GRUPO SUPECO-MAXOR, S.L. Y LA ENTIDAD CRUZ ROJA ESPAÑOLA EN GIRONA SUJETO AL CONVENIO DE COLABORACIÓN ENTRE EL SERVICIO PUBLICO DE EMPLEO ESTATAL Y LA FUNDACIÓN LA CAIXA, PARA EL FOMENTO Y DIFUSION DE LA ACTIVIDAD</text:span></text:p>
          </table:table-cell>
          <table:table-cell office:value-type="string" table:style-name="ce9">
            <text:p><text:span text:style-name="T2">ACUERDO DE COLABORACIÓN ENTRE LA EMPRESA GRUPO SUPECO-MAXOR, S.L. Y LA ENTIDAD CRUZ ROJA ESPAÑOLA EN GIRONA SUJETO AL CONVENIO DE COLABORACIÓN ENTRE EL SERVICIO PUBLICO DE EMPLEO ESTATAL Y LA FUNDACIÓN LA CAIXA, PARA EL FOMENTO Y</text:span></text:p>
            <text:p><text:span text:style-name="T2">DIFUSION DE LA ACTIVIDAD</text:span></text:p>
          </table:table-cell>
          <table:table-cell office:value-type="date" office:date-value="2021-03-26T00:00:00" table:style-name="ce10">
            <text:p>26/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CONSORCI D''ACCIÓ SOCIAL DE LA G</text:span></text:p>
          </table:table-cell>
          <table:table-cell office:value-type="string" table:style-name="ce8">
            <text:p><text:span text:style-name="T2">Administración Local</text:span></text:p>
          </table:table-cell>
          <table:table-cell office:value-type="string" table:style-name="ce8">
            <text:p><text:span text:style-name="T2">ANEXO AL CONVENIO DE COLABORACIÓN ENTRE EL CONSORCIO DE ACCIÓN SOCIAL DE LA GARROTXA Y CRUZ ROJA ESPAÑOLA COMITÉ COMARCAL DE LA GARROTXA, EN MATERIA DE TRANSPORTE ADAPTADO PARA DEDICAR EXCEPCIONALMENTE PARTE DE LOS RECURSOS DEL SERVICIO A LA ATENCIÓN A LA</text:span></text:p>
          </table:table-cell>
          <table:table-cell office:value-type="string" table:style-name="ce8">
            <text:p><text:span text:style-name="T2">Se trata de un anexo al convenio general de transporte adaptado que tiene Cruz Roja en la Comarca de La Garrotxa con el Consorci d''Acció Social de la Garrotxa (organismo público formado por el Ayuntamiento de Olot y el Consell Comarcal de La Garrotxa) po</text:span></text:p>
          </table:table-cell>
          <table:table-cell office:value-type="date" office:date-value="2021-03-30T00:00:00" table:style-name="ce10">
            <text:p>30/03/2021</text:p>
          </table:table-cell>
          <table:table-cell table:number-columns-repeated="16376"/>
        </table:table-row>
        <table:table-row table:style-name="ro17">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MARTIN SANAHUJA, S.L.U</text:span></text:p>
          </table:table-cell>
          <table:table-cell office:value-type="string" table:style-name="ce8">
            <text:p><text:span text:style-name="T2">Empresa</text:span></text:p>
          </table:table-cell>
          <table:table-cell office:value-type="string" table:style-name="ce9">
            <text:p><text:span text:style-name="T2">CONVENIO DE COLABORACIÓN POR CRUZ ROJA ESPAÑOLA EN GIRONA Y MARTIN SANAHUJA,S.L.U PARA LA REALIZACIÓN DE PRACTICAS FORMATIVAS NO</text:span></text:p>
            <text:p><text:span text:style-name="T2">LABORALES POR LAS PERSONAS PARTICIPANTES EN LOS PROGRAMAS DE EMPLEO DE CRUZ ROJA ESPAÑOLA EN GIRONA.</text:span></text:p>
          </table:table-cell>
          <table:table-cell office:value-type="string" table:style-name="ce8">
            <text:p><text:span text:style-name="T2">CONVENIO DE COLABORACIÓN POR CRUZ ROJA ESPAÑOLA EN GIRONA Y MARTIN SANAHUJA,S.L.U PARA LA REALIZACIÓN DE PRACTICAS FORMATIVAS NO LABORALES POR LAS PERSONAS PARTICIPANTES EN LOS PROGRAMAS DE EMPLEO DE CRUZ ROJA ESPAÑOLA EN GIRONA.</text:span></text:p>
          </table:table-cell>
          <table:table-cell office:value-type="date" office:date-value="2021-04-07T00:00:00" table:style-name="ce10">
            <text:p>07/04/2021</text:p>
          </table:table-cell>
          <table:table-cell table:number-columns-repeated="16376"/>
        </table:table-row>
        <table:table-row table:style-name="ro16">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TINA NETEGES, S.L.</text:span></text:p>
          </table:table-cell>
          <table:table-cell office:value-type="string" table:style-name="ce8">
            <text:p><text:span text:style-name="T2">Empresa</text:span></text:p>
          </table:table-cell>
          <table:table-cell office:value-type="string" table:style-name="ce8">
            <text:p><text:span text:style-name="T2">CONVENIO DE COLABORACIÓN POR CRUZ ROJA ESPAÑOLA EN GIRONA Y TINA NETEGES, S.L. PARA LA REALIZACIÓN DE PRACTICAS FORMATIVAS NO LABORALES POR LAS PERSONAS PARTICIPANTES EN LOS PROGRAMAS DE EMPLEO DE CRUZ ROJA ESPAÑOLA EN GIRONA.</text:span></text:p>
          </table:table-cell>
          <table:table-cell office:value-type="string" table:style-name="ce8">
            <text:p><text:span text:style-name="T2">CONVENIO DE COLABORACIÓN POR CRUZ ROJA ESPAÑOLA EN GIRONA Y TINA NETEGES, S.L. PARA LA REALIZACIÓN DE PRACTICAS FORMATIVAS NO LABORALES POR LAS PERSONAS PARTICIPANTES EN LOS PROGRAMAS DE EMPLEO DE CRUZ ROJA ESPAÑOLA EN GIRONA.</text:span></text:p>
          </table:table-cell>
          <table:table-cell office:value-type="date" office:date-value="2021-04-07T00:00:00" table:style-name="ce10">
            <text:p>07/04/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CAPRABO S.A.</text:span></text:p>
          </table:table-cell>
          <table:table-cell office:value-type="string" table:style-name="ce8">
            <text:p><text:span text:style-name="T2">Empresa</text:span></text:p>
          </table:table-cell>
          <table:table-cell office:value-type="string" table:style-name="ce8">
            <text:p><text:span text:style-name="T2">ACUERDO DE COLABORACIÓN ENTRE LA EMPRESA CAPRABO, S.A. Y LA ENTIDAD CRUZ ROJA ESPAÑOLA EN GIRONA SUJETO AL CONVENIO DE COLABORACIÓN ENTRE EL SERVICIO PUBLICO DE EMPLEO ESTATAL Y LA FUNDACIÓN LA CAIXA, PARA EL FOMENTO Y DIFUSION DE LA ACTIVIDAD FORMATIVA Y</text:span></text:p>
          </table:table-cell>
          <table:table-cell office:value-type="string" table:style-name="ce9">
            <text:p><text:span text:style-name="T2">ACUERDO DE COLABORACIÓN ENTRE LA EMPRESA CAPRABO, S.A. Y LA ENTIDAD CRUZ ROJA ESPAÑOLA EN GIRONA SUJETO AL CONVENIO DE COLABORACIÓN ENTRE EL SERVICIO PUBLICO DE EMPLEO ESTATAL Y LA FUNDACIÓN LA CAIXA, PARA EL FOMENTO Y</text:span></text:p>
            <text:p><text:span text:style-name="T2">DIFUSION DE LA ACTIVIDAD FORMATIVA Y</text:span></text:p>
          </table:table-cell>
          <table:table-cell office:value-type="date" office:date-value="2021-04-12T00:00:00" table:style-name="ce10">
            <text:p>12/04/2021</text:p>
          </table:table-cell>
          <table:table-cell table:number-columns-repeated="16376"/>
        </table:table-row>
        <table:table-row table:style-name="ro13">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MASCOTRANS LOGISTIC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MASCOTRANS LOGISTICS, S.L., PARA LA REALIZACION DE 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MASCOTRANS LOGISTICS, S.L., PARA LA REALIZACION DE PRACTICAS FORMATIVAS NO LABORALES POR LAS PERSONAS PARTICIPANTES EN LOS PROGRAMAS DE EMPLEO DE CRUZ ROJA ESPAÑOLA EN GIRONA.</text:span></text:p>
            <text:p><text:span text:style-name="T2">Este</text:span></text:p>
          </table:table-cell>
          <table:table-cell office:value-type="date" office:date-value="2021-04-12T00:00:00" table:style-name="ce10">
            <text:p>12/04/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E.I. BROT SERVEIS INTEGRALS DE JARD</text:span></text:p>
          </table:table-cell>
          <table:table-cell office:value-type="string" table:style-name="ce8">
            <text:p><text:span text:style-name="T2">Empresa</text:span></text:p>
          </table:table-cell>
          <table:table-cell office:value-type="string" table:style-name="ce8">
            <text:p><text:span text:style-name="T2">CONVENIO DE COLABORACIÓN POR CRUZ ROJA ESPAÑOLA EN GIRONA Y E.I. BROT SERVEIS INTEGRALS DE JARDINERIA, S.L. PARA LA REALIZACIÓN DE PRACTICAS FORMATIVAS NO LABORALES POR LAS PERSONAS PARTICIPANTES EN LOS PROGRAMAS DE EMPLEO DE CRUZ ROJA ESPAÑOLA EN GIRONA.</text:span></text:p>
          </table:table-cell>
          <table:table-cell office:value-type="string" table:style-name="ce8">
            <text:p><text:span text:style-name="T2">CONVENIO DE COLABORACIÓN POR CRUZ ROJA ESPAÑOLA EN GIRONA Y E.I. BROT SERVEIS INTEGRALS DE JARDINERIA, S.L. PARA LA REALIZACIÓN DE PRACTICAS FORMATIVAS NO LABORALES POR LAS PERSONAS PARTICIPANTES EN LOS PROGRAMAS DE EMPLEO DE CRUZ ROJA ESPAÑOLA EN GIRON</text:span></text:p>
          </table:table-cell>
          <table:table-cell office:value-type="date" office:date-value="2021-04-07T00:00:00" table:style-name="ce10">
            <text:p>07/04/2021</text:p>
          </table:table-cell>
          <table:table-cell table:number-columns-repeated="16376"/>
        </table:table-row>
        <table:table-row table:style-name="ro13">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PRODUCTOS VALENT,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PRODUCTOS VALENT, S.A., PARA LA REALIZACION DE 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PRODUCTOS VALENT, S.A., PARA LA REALIZACION DE PRACTICAS FORMATIVAS NO LABORALES POR LAS PERSONAS PARTICIPANTES EN LOS PROGRAMAS DE EMPLEO DE CRUZ ROJA ESPAÑOLA EN GIRONA.</text:span></text:p>
            <text:p><text:span text:style-name="T2">Este con</text:span></text:p>
          </table:table-cell>
          <table:table-cell office:value-type="date" office:date-value="2021-04-12T00:00:00" table:style-name="ce10">
            <text:p>12/04/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NTONI PONS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ANTONI PONS, S.A.,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ANTONI PONS, S.A., PARA LA REALIZACION DE PRACTICAS FORMATIVAS NO LABORALES POR LAS PERSONAS PARTICIPANTES EN LOS PROGRAMAS DE EMPLEO DE CRUZ ROJA ESPAÑOLA EN GIRONA.</text:span></text:p>
          </table:table-cell>
          <table:table-cell office:value-type="date" office:date-value="2021-04-21T00:00:00" table:style-name="ce10">
            <text:p>21/04/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VIÑOLAS METALL S.L.</text:span></text:p>
          </table:table-cell>
          <table:table-cell office:value-type="string" table:style-name="ce8">
            <text:p><text:span text:style-name="T2">Empresa</text:span></text:p>
          </table:table-cell>
          <table:table-cell office:value-type="string" table:style-name="ce8">
            <text:p><text:span text:style-name="T2">ACUERDO DE COLABORACIÓN ENTRE LA EMPRESA VIÑOLAS METALL S.L. Y LA ENTIDAD CRUZ ROJA ESPAÑOLA EN GIRONA SUJETO AL CONVENIO DE COLABORACIÓN ENTRE EL SERVICIO PUBLICO DE EMPLEO ESTATAL Y LA FUNDACIÓN LA CAIXA, PARA EL FOMENTO Y DIFUSION DE LA ACTIVIDAD FORMA</text:span></text:p>
          </table:table-cell>
          <table:table-cell office:value-type="string" table:style-name="ce9">
            <text:p><text:span text:style-name="T2">ACUERDO DE COLABORACIÓN ENTRE LA EMPRESA VIÑOLAS METALL S.L. Y LA ENTIDAD CRUZ ROJA ESPAÑOLA EN GIRONA SUJETO AL CONVENIO DE COLABORACIÓN ENTRE EL SERVICIO PUBLICO DE EMPLEO ESTATAL Y LA FUNDACIÓN LA CAIXA, PARA EL FOMENTO Y</text:span></text:p>
            <text:p><text:span text:style-name="T2">DIFUSION DE LA ACTIVIDAD FORMA</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PLICACIONS METALAYM S.L.</text:span></text:p>
          </table:table-cell>
          <table:table-cell office:value-type="string" table:style-name="ce8">
            <text:p><text:span text:style-name="T2">Empresa</text:span></text:p>
          </table:table-cell>
          <table:table-cell office:value-type="string" table:style-name="ce8">
            <text:p><text:span text:style-name="T2">ACUERDO DE COLABORACIÓN ENTRE LA EMPRESA APLICACIONS METALAYM S.L. Y LA ENTIDAD CRUZ ROJA ESPAÑOLA EN GIRONA SUJETO AL CONVENIO DE COLABORACIÓN ENTRE EL SERVICIO PUBLICO DE EMPLEO ESTATAL Y LA FUNDACIÓN LA CAIXA, PARA EL FOMENTO Y DIFUSION DE LA ACTIVIDAD</text:span></text:p>
          </table:table-cell>
          <table:table-cell office:value-type="string" table:style-name="ce9">
            <text:p><text:span text:style-name="T2">ACUERDO DE COLABORACIÓN ENTRE LA EMPRESA APLICACIONS METALAYM S.L. Y LA ENTIDAD CRUZ ROJA ESPAÑOLA EN GIRONA SUJETO AL CONVENIO DE COLABORACIÓN ENTRE EL SERVICIO PUBLICO DE EMPLEO ESTATAL Y LA FUNDACIÓN LA CAIXA, PARA EL FOMENTO Y</text:span></text:p>
            <text:p><text:span text:style-name="T2">DIFUSION DE LA ACTIVIDAD</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MECANITZATS PRIVAT, S.L.</text:span></text:p>
          </table:table-cell>
          <table:table-cell office:value-type="string" table:style-name="ce8">
            <text:p><text:span text:style-name="T2">Empresa</text:span></text:p>
          </table:table-cell>
          <table:table-cell office:value-type="string" table:style-name="ce8">
            <text:p><text:span text:style-name="T2">ACUERDO DE COLABORACIÓN ENTRE LA EMPRESA MECANITZATS PRIVAT, S.L. Y LA ENTIDAD CRUZ ROJA ESPAÑOLA EN GIRONA SUJETO AL CONVENIO DE COLABORACIÓN ENTRE EL SERVICIO PUBLICO DE EMPLEO ESTATAL Y LA FUNDACIÓN LA CAIXA, PARA EL FOMENTO Y DIFUSION DE LA ACTIVIDAD</text:span></text:p>
          </table:table-cell>
          <table:table-cell office:value-type="string" table:style-name="ce9">
            <text:p><text:span text:style-name="T2">ACUERDO DE COLABORACIÓN ENTRE LA EMPRESA MECANITZATS PRIVAT, S.L. Y LA ENTIDAD CRUZ ROJA ESPAÑOLA EN GIRONA SUJETO AL CONVENIO DE COLABORACIÓN ENTRE EL SERVICIO PUBLICO DE EMPLEO ESTATAL Y LA FUNDACIÓN LA CAIXA, PARA EL FOMENTO Y</text:span></text:p>
            <text:p><text:span text:style-name="T2">DIFUSION DE LA ACTIVIDAD</text:span></text:p>
          </table:table-cell>
          <table:table-cell office:value-type="date" office:date-value="2021-05-18T00:00:00" table:style-name="ce10">
            <text:p>18/05/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YUNTAMIENTO DE PALAMÓS</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PALAMÓS Y LA CRUZ ROJA ESPAÑOLA, COMITÉ LOCAL EN PALAMOS EN MATERIA DE ACCIÓN SOCIAL PARA El AÑO 2021</text:span></text:p>
          </table:table-cell>
          <table:table-cell office:value-type="string" table:style-name="ce9">
            <text:p><text:span text:style-name="T2">se trata de un convenio marco de colaboración entre el Ayuntamiento de Palamós y la Cruz Roja en Palamós que contempla una subvención para apoyar a varias de las actividades que lleva a cabo la asamblea en la localidad y que se concretan en</text:span></text:p>
            <text:p><text:span text:style-name="T2">un anexo al mi</text:span></text:p>
          </table:table-cell>
          <table:table-cell office:value-type="date" office:date-value="2021-05-26T00:00:00" table:style-name="ce10">
            <text:p>26/05/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QUALITY SERVEIS CLEAN DEAL,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QUALITY SERVEIS CLEAN DEAL,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QUALITY SERVEIS CLEAN DEAL, S.L., PARA LA REALIZACION DE PRACTICAS FORMATIVAS NO LABORALES POR LAS PERSONAS PARTICIPANTES EN LOS PROGRAMAS DE EMPLEO DE CRUZ ROJA ESPAÑOLA EN GIRONA.</text:span></text:p>
          </table:table-cell>
          <table:table-cell office:value-type="date" office:date-value="2021-06-09T00:00:00" table:style-name="ce10">
            <text:p>09/06/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CONSIGEL,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CONSIGEL,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CONSIGEL, S.L., PARA LA REALIZACION DE PRACTICAS FORMATIVAS NO LABORALES POR LAS PERSONAS PARTICIPANTES EN LOS PROGRAMAS DE EMPLEO DE CRUZ ROJA ESPAÑOLA EN GIRONA.</text:span></text:p>
          </table:table-cell>
          <table:table-cell office:value-type="date" office:date-value="2021-06-09T00:00:00" table:style-name="ce10">
            <text:p>09/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YUNTAMIENTO DE LLANÇÀ</text:span></text:p>
          </table:table-cell>
          <table:table-cell office:value-type="string" table:style-name="ce8">
            <text:p><text:span text:style-name="T2">Administración Local</text:span></text:p>
          </table:table-cell>
          <table:table-cell office:value-type="string" table:style-name="ce8">
            <text:p><text:span text:style-name="T2">CONVENIO <text:s/>DE COLABORACIÓN ENTRE EL AYUNTAMIENTO DE LLANÇÀ Y LA CRUZ ROJA ESPAÑOLA, COMITÉ <text:s/>LOCAL EN LLANÇÀ PARA <text:s/>LA PRESTACIÓN DEL SERVICIO DE DISTRIBUCIÓN DE ALIMENTOS</text:span></text:p>
          </table:table-cell>
          <table:table-cell office:value-type="string" table:style-name="ce9">
            <text:p><text:span text:style-name="T2">El objeto del presente convenio es el impulso del proyecto servicio de distribución de alimentos de Llançà, la finalidad del cual es ofrecer un recurso innovador y eficaz que de respuesta al derecho fundamental a la alimentación, ampliando el actual</text:span></text:p>
            <text:p><text:span text:style-name="T2">siste</text:span></text:p>
          </table:table-cell>
          <table:table-cell office:value-type="date" office:date-value="2021-07-05T00:00:00" table:style-name="ce10">
            <text:p>05/07/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CONSORCIO DE ACCIÓN SOCIAL DE L</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CONSORCIO DE ACCIÓN SOCIAL DE LA GARROTXA Y EL COMITÉ COMARCAL DE CRUZ ROJA ESPAÑOLA EN LA GARROTXA PARA LA GESTIÓN DEL PROYECTO</text:span></text:p>
            <text:p><text:span text:style-name="T2">¿LLIGAMS¿</text:span></text:p>
          </table:table-cell>
          <table:table-cell office:value-type="string" table:style-name="ce9">
            <text:p><text:span text:style-name="T2">El objeto de este convenio es ampliar y clarificar los gastos y necesidades surgidas a raíz de la crisis sanitaria del Covid-19 en la comarca de la Garrotxa en la gestión del proyecto ¿Lligams¿</text:span></text:p>
            <text:p><text:span text:style-name="T2">El proyecto ¿Lligams¿ facilita la cobertura de necesidades b</text:span></text:p>
          </table:table-cell>
          <table:table-cell office:value-type="date" office:date-value="2021-07-07T00:00:00" table:style-name="ce10">
            <text:p>07/07/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MANIA ONLIN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MANIA ONLINE,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MANIA ONLINE, S.L., PARA LA REALIZACION DE PRACTICAS FORMATIVAS NO LABORALES POR LAS PERSONAS PARTICIPANTES EN LOS PROGRAMAS DE EMPLEO DE CRUZ ROJA ESPAÑOLA EN GIRONA.</text:span></text:p>
          </table:table-cell>
          <table:table-cell office:value-type="date" office:date-value="2021-07-13T00:00:00" table:style-name="ce10">
            <text:p>13/07/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CONSELL COMARCAL DE LA SELVA</text:span></text:p>
          </table:table-cell>
          <table:table-cell office:value-type="string" table:style-name="ce8">
            <text:p><text:span text:style-name="T2">Administración Local</text:span></text:p>
          </table:table-cell>
          <table:table-cell office:value-type="string" table:style-name="ce8">
            <text:p><text:span text:style-name="T2">CONVENIO DE COLABORACIÓN Y REGULADOR DE LA SUBVENCIÓN DIRECTA ENTRE EL CONSELL COMARCAL DE LA SELVA Y CRUZ ROJA ESPAÑOLA EN SANTA COLOMA DE FARNERS PARA LA PRESTACIÓN DEL SERVICIO DE PRODUCTOS DE APOYO DURANTE El AÑO 2021</text:span></text:p>
          </table:table-cell>
          <table:table-cell office:value-type="string" table:style-name="ce8">
            <text:p><text:span text:style-name="T2">Se trata de una subvención para la compra y gestión de productos de apoyo para personas con algún tipo de limitación o discapacidad. Cruz Roja viene gestionando este proyecto conjuntamente con el Consell Comarcal desde hace muchos años. ESTE CONVENIO EST</text:span></text:p>
          </table:table-cell>
          <table:table-cell office:value-type="date" office:date-value="2021-07-16T00:00:00" table:style-name="ce10">
            <text:p>16/07/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GREMI DE FLEQUERS DE LES COMARQ</text:span></text:p>
          </table:table-cell>
          <table:table-cell office:value-type="string" table:style-name="ce8">
            <text:p><text:span text:style-name="T2">Asociación</text:span></text:p>
          </table:table-cell>
          <table:table-cell office:value-type="string" table:style-name="ce8">
            <text:p><text:span text:style-name="T2">CONVENIO DE COLABORACIÓN A SUSCRIBIR POR CRUZ ROJA ESPAÑOLA EN GIRONA Y GREMIO DE PANADEROS DE LAS COMARCAS GIRONINAS, PARA LA REALIZACION DE PRACTICAS FORMATIVAS NO LABORALES POR LAS PERSONAS PARTICIPANTES EN LOS PROGRAMAS DE EMPLEO DE CRUZ ROJA ESPAÑOLA</text:span></text:p>
          </table:table-cell>
          <table:table-cell office:value-type="string" table:style-name="ce8">
            <text:p><text:span text:style-name="T2">CONVENIO DE COLABORACIÓN A SUSCRIBIR POR CRUZ ROJA ESPAÑOLA EN GIRONA Y GREMIO DE PANADEROS DE LAS COMARCAS GIRONINAS, PARA LA REALIZACION DE PRACTICAS FORMATIVAS NO LABORALES POR LAS PERSONAS PARTICIPANTES EN LOS PROGRAMAS DE EMPLEO DE CRUZ ROJA ESPAÑOLA</text:span></text:p>
          </table:table-cell>
          <table:table-cell office:value-type="date" office:date-value="2021-07-02T00:00:00" table:style-name="ce10">
            <text:p>02/07/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LA ESPECIALISTA DISTRIBUIDORA DE 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LA ESPECIALISTA DISTRIBUIDORA DE SISTEMAS CONSTRUCTIVOS,S.L., PARA LA REALIZACION DE PRACTICAS FORMATIVAS NO LABORALES POR LAS PERSONAS PARTICIPANTES EN LOS PROGRAMAS DE EMPLEO DE CRU</text:span></text:p>
          </table:table-cell>
          <table:table-cell office:value-type="string" table:style-name="ce9">
            <text:p><text:span text:style-name="T2">CONVENIO DE COLABORACIÓN A SUSCRIBIR POR CRUZ ROJA ESPAÑOLA EN GIRONA Y LA ESPECIALISTA DISTRIBUIDORA DE SISTEMAS CONSTRUCTIVOS,S.L., PARA LA REALIZACION DE PRACTICAS FORMATIVAS NO LABORALES POR LAS PERSONAS PARTICIPANTES EN LOS</text:span></text:p>
            <text:p><text:span text:style-name="T2">PROGRAMAS DE EMPLEO DE CRU</text:span></text:p>
          </table:table-cell>
          <table:table-cell office:value-type="date" office:date-value="2021-07-28T00:00:00" table:style-name="ce10">
            <text:p>28/07/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NGELUS GIRO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ANGELUS GIRONA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ANGELUS GIRONA S.L., PARA LA REALIZACION DE PRACTICAS FORMATIVAS NO LABORALES POR LAS PERSONAS PARTICIPANTES EN LOS PROGRAMAS DE EMPLEO DE CRUZ ROJA ESPAÑOLA EN GIRONA.</text:span></text:p>
          </table:table-cell>
          <table:table-cell office:value-type="date" office:date-value="2021-08-05T00:00:00" table:style-name="ce10">
            <text:p>05/08/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NURIA GIRO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NURIA GIRONA,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NURIA GIRONA, S.L., PARA LA REALIZACION DE PRACTICAS FORMATIVAS NO LABORALES POR LAS PERSONAS PARTICIPANTES EN LOS PROGRAMAS DE EMPLEO DE CRUZ ROJA ESPAÑOLA EN GIRONA.</text:span></text:p>
          </table:table-cell>
          <table:table-cell office:value-type="date" office:date-value="2021-08-05T00:00:00" table:style-name="ce10">
            <text:p>05/08/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UNIÓ D¿EMPRESARIS DE LA CONSTRU</text:span></text:p>
          </table:table-cell>
          <table:table-cell office:value-type="string" table:style-name="ce8">
            <text:p><text:span text:style-name="T2">Asociación</text:span></text:p>
          </table:table-cell>
          <table:table-cell office:value-type="string" table:style-name="ce8">
            <text:p><text:span text:style-name="T2">CONVENIO DE COLABORACIÓN A SUSCRIBIR POR CRUZ ROJA ESPAÑOLA EN GIRONA Y UNIÓ D¿EMPRESARIS DE LA CONSTRUCCIÓ,</text:span></text:p>
          </table:table-cell>
          <table:table-cell office:value-type="string" table:style-name="ce9">
            <text:p><text:span text:style-name="T2">CONVENIO DE COLABORACIÓN A SUSCRIBIR POR CRUZ ROJA ESPAÑOLA EN GIRONA Y UNIÓ D¿EMPRESARIS DE LA CONSTRUCCIÓ,</text:span></text:p>
            <text:p><text:span text:style-name="T2">PARA LA REALIZACION DE PRACTICAS FORMATIVAS NO LABORALES POR LAS PERSONAS PARTICIPANTES EN LOS PROGRAMAS DE</text:span></text:p>
            <text:p><text:span text:style-name="T2">EMPLEO DE CRUZ ROJA ESPAÑOLA EN GI</text:span></text:p>
          </table:table-cell>
          <table:table-cell office:value-type="date" office:date-value="2021-08-16T00:00:00" table:style-name="ce10">
            <text:p>16/08/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RAMADERIA AYAT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text:s/>RAMADERIA AYATS, S.L., PARA LA REALIZACION DE PRACTICAS FORMATIVAS NO LABORALES POR LAS PERSONAS PARTICIPANTES EN LOS PROGRAMAS DE EMPLEO DE CRUZ ROJA ESPAÑOLA EN GIRONA</text:span></text:p>
          </table:table-cell>
          <table:table-cell office:value-type="string" table:style-name="ce9">
            <text:p><text:span text:style-name="T2">Este convenio es similar al aprobado por la Oficina Central SALVO en los MANIFIESTAN III y IV y la supresión del V y VI, pues no se realizaría formación técnica previa a las prácticas.</text:span></text:p>
            <text:p><text:span text:style-name="T2">Se trata de un convenio marco para las prácticas de empleo con una</text:span></text:p>
          </table:table-cell>
          <table:table-cell office:value-type="date" office:date-value="2021-09-07T00:00:00" table:style-name="ce10">
            <text:p>07/09/2021</text:p>
          </table:table-cell>
          <table:table-cell table:number-columns-repeated="16376"/>
        </table:table-row>
        <table:table-row table:style-name="ro16">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LA PUNTUAL DE GIRO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LA PUNTUAL DE GIRONA S.L.,</text:span></text:p>
          </table:table-cell>
          <table:table-cell office:value-type="string" table:style-name="ce9">
            <text:p><text:span text:style-name="T2">CONVENIO DE COLABORACIÓN A SUSCRIBIR POR CRUZ ROJA ESPAÑOLA EN GIRONA Y LA PUNTUAL DE GIRONA S.L.,</text:span></text:p>
            <text:p><text:span text:style-name="T2">PARA LA REALIZACION DE PRACTICAS FORMATIVAS NO LABORALES POR LAS PERSONAS PARTICIPANTES EN LOS PROGRAMAS DE</text:span></text:p>
            <text:p><text:span text:style-name="T2">EMPLEO DE CRUZ ROJA ESPAÑOLA EN GIRONA.</text:span></text:p>
            <text:p><text:span text:style-name="T2">E</text:span></text:p>
          </table:table-cell>
          <table:table-cell office:value-type="date" office:date-value="2021-09-23T00:00:00" table:style-name="ce10">
            <text:p>23/09/2021</text:p>
          </table:table-cell>
          <table:table-cell table:number-columns-repeated="16376"/>
        </table:table-row>
        <table:table-row table:style-name="ro13">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INSTITUTO VALLVERA</text:span></text:p>
          </table:table-cell>
          <table:table-cell office:value-type="string" table:style-name="ce8">
            <text:p><text:span text:style-name="T2">Administración Local</text:span></text:p>
          </table:table-cell>
          <table:table-cell office:value-type="string" table:style-name="ce8">
            <text:p><text:span text:style-name="T2">CONVENIO DE COLABORACIÓN PARA LA FORMACIÓN PRÁCTICA EN CENTROS DE TRABAJO REUNIDOS: INSTITUTO VALLVERA Y CREU ROJA ESPANYOLA EN GIRONA.</text:span></text:p>
          </table:table-cell>
          <table:table-cell office:value-type="string" table:style-name="ce9">
            <text:p><text:span text:style-name="T2">CONVENIO DE COLABORACIÓN PARA LA FORMACIÓN PRÁCTICA EN CENTROS DE TRABAJO</text:span></text:p>
            <text:p><text:span text:style-name="T2">REUNIDOS: INSTITUTO VALLVERA Y CREU ROJA ESPANYOLA EN GIRONA.</text:span></text:p>
            <text:p><text:span text:style-name="T2">Alumna: ITZAIAR CALDERÓN GARRIDO</text:span></text:p>
            <text:p><text:span text:style-name="T2">Convenio en la misma linia que anteriores</text:span></text:p>
          </table:table-cell>
          <table:table-cell office:value-type="date" office:date-value="2021-10-01T00:00:00" table:style-name="ce10">
            <text:p>01/10/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YUNTAMIENTO DE TORROELLA DE M</text:span></text:p>
          </table:table-cell>
          <table:table-cell office:value-type="string" table:style-name="ce8">
            <text:p><text:span text:style-name="T2">Administración Local</text:span></text:p>
          </table:table-cell>
          <table:table-cell office:value-type="string" table:style-name="ce8">
            <text:p><text:span text:style-name="T2">CONVENIO REGULADOR ENTRE EL AYUNTAMIENTO DE TORROELLA DE MONTGRÍ Y LA ASAMBLEA LOCAL DE CRUZ ROJA ESPAÑOLA EN TORROELLA DE MONTGRÍ PARA LA CONCESIÓN DE UNA SUBVENCIÓN PARA EL AÑO 2021</text:span></text:p>
          </table:table-cell>
          <table:table-cell office:value-type="string" table:style-name="ce9">
            <text:p><text:span text:style-name="T2">Se trata de un convenio para articular una subvención generalista para la atención de personas del municipio que se encuentran en situación de vulnerabilidad o riesgo de exclusión social.</text:span></text:p>
            <text:p><text:span text:style-name="T2">Es una subvención anual que ayuda a sufragar los</text:span></text:p>
            <text:p><text:span text:style-name="T2">gastos de la asam</text:span></text:p>
          </table:table-cell>
          <table:table-cell office:value-type="date" office:date-value="2021-09-07T00:00:00" table:style-name="ce10">
            <text:p>07/09/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BUCH 1900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BUCH 1900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BUCH 1900 S.L., PARA LA REALIZACION DE PRACTICAS FORMATIVAS NO LABORALES POR LAS PERSONAS PARTICIPANTES EN LOS PROGRAMAS DE EMPLEO DE CRUZ ROJA ESPAÑOLA EN GIRONA.</text:span></text:p>
          </table:table-cell>
          <table:table-cell office:value-type="date" office:date-value="2021-10-07T00:00:00" table:style-name="ce10">
            <text:p>07/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EL CUL DEL MON</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EN GIRONA Y EL CUL EL MON, PARA LA REALIZACION DE PRACTICAS FORMATIVAS NO</text:span></text:p>
            <text:p><text:span text:style-name="T2">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EL CUL EL MON, PARA LA REALIZACION DE PRACTICAS FORMATIVAS NO LABORALES POR LAS PERSONAS PARTICIPANTES EN LOS PROGRAMAS DE EMPLEO DE CRUZ ROJA ESPAÑOLA EN GIRONA.</text:span></text:p>
          </table:table-cell>
          <table:table-cell office:value-type="date" office:date-value="2021-10-14T00:00:00" table:style-name="ce10">
            <text:p>14/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INSTITUTO RAMON MUNTANER.</text:span></text:p>
          </table:table-cell>
          <table:table-cell office:value-type="string" table:style-name="ce8">
            <text:p><text:span text:style-name="T2">Administración Local</text:span></text:p>
          </table:table-cell>
          <table:table-cell office:value-type="string" table:style-name="ce8">
            <text:p><text:span text:style-name="T2">ACUERDO DE COLABORACIÓN PARA LA FORMACIÓN PRÁCTICA EN CENTROS DE TRABAJO DE CRUZ ROJA EN LA JONQUERA Y EL INSTITUTO RAMON MUNTANER.</text:span></text:p>
          </table:table-cell>
          <table:table-cell office:value-type="string" table:style-name="ce9">
            <text:p><text:span text:style-name="T2">ACUERDO DE COLABORACIÓN PARA LA FORMACIÓN PRÁCTICA EN CENTROS DE TRABAJO DE CRUZ ROJA EN LA JONQUERA Y EL INSTITUTO RAMON MUNTANER.</text:span></text:p>
            <text:p><text:span text:style-name="T2">Alumna: LETICIA GÓMEZ REYNOLDS</text:span></text:p>
            <text:p><text:span text:style-name="T2">Convenio en la misma línia que anteriores</text:span></text:p>
          </table:table-cell>
          <table:table-cell office:value-type="date" office:date-value="2021-10-18T00:00:00" table:style-name="ce10">
            <text:p>18/10/2021</text:p>
          </table:table-cell>
          <table:table-cell table:number-columns-repeated="16376"/>
        </table:table-row>
        <table:table-row table:style-name="ro13">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RESTAURANT L''ALQUERI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RESTAURANT L''ALQUERIA, PARA LA REALIZACION DE 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RESTAURANT L''ALQUERIA, PARA LA REALIZACION DE PRACTICAS FORMATIVAS NO LABORALES POR LAS PERSONAS PARTICIPANTES EN LOS PROGRAMAS DE EMPLEO DE CRUZ ROJA ESPAÑOLA EN GIRONA.</text:span></text:p>
            <text:p><text:span text:style-name="T2">Este con</text:span></text:p>
          </table:table-cell>
          <table:table-cell office:value-type="date" office:date-value="2021-10-20T00:00:00" table:style-name="ce10">
            <text:p>20/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ROSTISSERIA L''AREST</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ROSTISSERIA L''AREST,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ROSTISSERIA L''AREST, PARA LA REALIZACION DE PRACTICAS FORMATIVAS NO LABORALES POR LAS PERSONAS PARTICIPANTES EN LOS PROGRAMAS DE EMPLEO DE CRUZ ROJA ESPAÑOLA EN GIRONA.</text:span></text:p>
          </table:table-cell>
          <table:table-cell office:value-type="date" office:date-value="2021-10-20T00:00:00" table:style-name="ce10">
            <text:p>20/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HAKUK GASTROBA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HAKUK GASTROBAR,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HAKUK GASTROBAR, PARA LA REALIZACION DE PRACTICAS FORMATIVAS NO LABORALES POR LAS PERSONAS PARTICIPANTES EN LOS PROGRAMAS DE EMPLEO DE CRUZ ROJA ESPAÑOLA EN GIRONA.</text:span></text:p>
          </table:table-cell>
          <table:table-cell office:value-type="date" office:date-value="2021-10-21T00:00:00" table:style-name="ce10">
            <text:p>21/10/2021</text:p>
          </table:table-cell>
          <table:table-cell table:number-columns-repeated="16376"/>
        </table:table-row>
        <table:table-row table:style-name="ro13">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ORLAV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ORLAVA, S.L PARA LA REALIZACIÓN DE 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ORLAVA, S.L PARA LA REALIZACIÓN DE PRACTICAS FORMATIVAS NO LABORALES POR LAS</text:span></text:p>
            <text:p><text:span text:style-name="T2">PERSONAS PARTICIPANTES EN LOS PROGRAMAS DE EMPLEO DE CRUZ ROJA ESPAÑOLA EN GIRONA.</text:span></text:p>
          </table:table-cell>
          <table:table-cell office:value-type="date" office:date-value="2021-10-06T00:00:00" table:style-name="ce10">
            <text:p>06/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SERUNION</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SERUNION ,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SERUNION , PARA LA REALIZACION DE PRACTICAS FORMATIVAS NO LABORALES POR LAS PERSONAS PARTICIPANTES EN LOS PROGRAMAS DE EMPLEO DE CRUZ ROJA ESPAÑOLA EN GIRONA.</text:span></text:p>
          </table:table-cell>
          <table:table-cell office:value-type="date" office:date-value="2021-10-14T00:00:00" table:style-name="ce10">
            <text:p>14/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BOIRA GIRO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BOIRA GIRONA,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BOIRA GIRONA, S.L., PARA LA REALIZACION DE PRACTICAS FORMATIVAS NO LABORALES POR LAS PERSONAS PARTICIPANTES EN LOS PROGRAMAS DE EMPLEO DE CRUZ ROJA ESPAÑOLA EN GIRONA.</text:span></text:p>
          </table:table-cell>
          <table:table-cell office:value-type="date" office:date-value="2021-10-22T00:00:00" table:style-name="ce10">
            <text:p>22/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ECOBAR GIRO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ECOBAR GIRONA,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ECOBAR GIRONA, S.L., PARA LA REALIZACION DE PRACTICAS FORMATIVAS NO LABORALES POR LAS PERSONAS PARTICIPANTES EN LOS PROGRAMAS DE EMPLEO DE CRUZ ROJA ESPAÑOLA EN GIRONA.</text:span></text:p>
          </table:table-cell>
          <table:table-cell office:value-type="date" office:date-value="2021-10-22T00:00:00" table:style-name="ce10">
            <text:p>22/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NONNA LI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NONNA LINA, S.L.,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NONNA LINA, S.L., PARA LA REALIZACION DE PRACTICAS FORMATIVAS NO LABORALES POR LAS PERSONAS PARTICIPANTES EN LOS PROGRAMAS DE EMPLEO DE CRUZ ROJA ESPAÑOLA EN GIRONA.</text:span></text:p>
          </table:table-cell>
          <table:table-cell office:value-type="date" office:date-value="2021-10-25T00:00:00" table:style-name="ce10">
            <text:p>25/10/2021</text:p>
          </table:table-cell>
          <table:table-cell table:number-columns-repeated="16376"/>
        </table:table-row>
        <table:table-row table:style-name="ro13">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MISKY WASI RESTOBA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MISKY WASI RESTOBAR, PARA LA REALIZACIÓN DE 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MISKY WASI RESTOBAR, PARA LA REALIZACIÓN DE PRACTICAS FORMATIVAS NO LABORALES POR LAS PERSONAS PARTICIPANTES EN LOS PROGRAMAS DE EMPLEO DE CRUZ ROJA ESPAÑOLA EN GIRONA.</text:span></text:p>
            <text:p><text:span text:style-name="T2">Este conven</text:span></text:p>
          </table:table-cell>
          <table:table-cell office:value-type="date" office:date-value="2021-11-16T00:00:00" table:style-name="ce10">
            <text:p>16/1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AYUNTAMIENTO <text:s/>D¿ESPONELLÀ</text:span></text:p>
          </table:table-cell>
          <table:table-cell office:value-type="string" table:style-name="ce8">
            <text:p><text:span text:style-name="T2">Administración Local</text:span></text:p>
          </table:table-cell>
          <table:table-cell office:value-type="string" table:style-name="ce8">
            <text:p><text:span text:style-name="T2">CONVENIO-MARCO DE COLABORACIÓN ENTRE EL AYUNTAMIENTO <text:s/>D¿ESPONELLÀ Y CRUZ ROJA EN EL PLA DE L¿ESTANY. 2021</text:span></text:p>
          </table:table-cell>
          <table:table-cell office:value-type="string" table:style-name="ce8">
            <text:p><text:span text:style-name="T2">Se trata de un Convenio Marco de colaboración donde el Ayuntamiento otorga una ayuda de contenido económico para el fomento y la promoción de actividades generales a realizar por la Cruz Roja en El Pla de l¿Estany como complementarias de las competencias</text:span></text:p>
          </table:table-cell>
          <table:table-cell office:value-type="date" office:date-value="2021-11-18T00:00:00" table:style-name="ce10">
            <text:p>18/11/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HOTELS GIRON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HOTELS GIRONA S.A., PARA LA REALIZACION DE PRACTICAS FORMATIVAS NO LABORALES POR LAS PERSONAS PARTICIPANTES EN LOS PROGRAMAS DE EMPLEO DE CRUZ ROJA ESPAÑOLA EN GIRONA.</text:span></text:p>
          </table:table-cell>
          <table:table-cell office:value-type="string" table:style-name="ce8">
            <text:p><text:span text:style-name="T2">CONVENIO DE COLABORACIÓN A SUSCRIBIR POR CRUZ ROJA ESPAÑOLA EN GIRONA Y HOTELS GIRONA S.A., PARA LA REALIZACION DE PRACTICAS FORMATIVAS NO LABORALES POR LAS PERSONAS PARTICIPANTES EN LOS PROGRAMAS DE EMPLEO DE CRUZ ROJA ESPAÑOLA EN GIRONA.</text:span></text:p>
          </table:table-cell>
          <table:table-cell office:value-type="date" office:date-value="2021-10-28T00:00:00" table:style-name="ce10">
            <text:p>28/10/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NONNA LIN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EN GIRONA Y NONNA LINA, S.L., PARA LA REALIZACION DE <text:s/>PRACTICAS FORMATIVAS NO LABORALES POR LAS PERSONAS PARTICIPANTES EN LOS PROGRAMAS DE EMPLEO DE CRUZ ROJA ESPAÑOLA EN GIRONA.</text:span></text:p>
          </table:table-cell>
          <table:table-cell office:value-type="string" table:style-name="ce9">
            <text:p><text:span text:style-name="T2">CONVENIO DE COLABORACIÓN A SUSCRIBIR POR CRUZ ROJA ESPAÑOLA EN GIRONA Y NONNA LINA, S.L., PARA LA REALIZACION DE</text:span></text:p>
            <text:p><text:span text:style-name="T2">PRACTICAS FORMATIVAS NO LABORALES POR LAS PERSONAS PARTICIPANTES EN LOS PROGRAMAS DE EMPLEO DE CRUZ ROJA ESPAÑOLA EN GIRONA.</text:span></text:p>
          </table:table-cell>
          <table:table-cell office:value-type="date" office:date-value="2021-11-22T00:00:00" table:style-name="ce10">
            <text:p>22/1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GIRONA</text:span></text:p>
          </table:table-cell>
          <table:table-cell office:value-type="string" table:style-name="ce8">
            <text:p><text:span text:style-name="T2">Oficina Provincial Girona</text:span></text:p>
          </table:table-cell>
          <table:table-cell office:value-type="string" table:style-name="ce8">
            <text:p><text:span text:style-name="T2">FUNDACIÓ ANTIC HOSPITAL SANT JA</text:span></text:p>
          </table:table-cell>
          <table:table-cell office:value-type="string" table:style-name="ce8">
            <text:p><text:span text:style-name="T2">Fundación</text:span></text:p>
          </table:table-cell>
          <table:table-cell office:value-type="string" table:style-name="ce8">
            <text:p><text:span text:style-name="T2">CONVENIO DE CESIÓN GRATUITA DE ESPACIOS ENTRE LA FUNDACIO ANTIC HOSPITAL SANT JAUME DE OLOT Y EL COMITÉ COMARCAL DE CRUZ ROJA ESPAÑOLA EN LA GARROTXA</text:span></text:p>
          </table:table-cell>
          <table:table-cell office:value-type="string" table:style-name="ce9">
            <text:p><text:span text:style-name="T2">Desde mayo de 2.001 Cruz Roja en La Garrotxa ocupa unas dependencias cedidas por la Fundació Antic Hospital Sant Jaume de Olot en los bajos de un centro residencial geriátrico de la ciudad, donde tiene ubicada su sede comarcal.</text:span></text:p>
            <text:p><text:span text:style-name="T2">Este acuerdo se ha ido amp</text:span></text:p>
          </table:table-cell>
          <table:table-cell office:value-type="date" office:date-value="2021-01-20T00:00:00" table:style-name="ce10">
            <text:p>20/01/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VOLA LOS DEL INTERNET, S.L</text:span></text:p>
          </table:table-cell>
          <table:table-cell office:value-type="string" table:style-name="ce8">
            <text:p><text:span text:style-name="T2">Empresa</text:span></text:p>
          </table:table-cell>
          <table:table-cell office:value-type="string" table:style-name="ce8">
            <text:p><text:span text:style-name="T2">COLABORACIÓN CREU ROJA LLEIDA I VOLA</text:span></text:p>
          </table:table-cell>
          <table:table-cell office:value-type="string" table:style-name="ce9">
            <text:p><text:span text:style-name="T2">El objeto del convenio es poner en marcha un ciclo de sesiones de apoyo psicoemocional on line al colectivo de mayores de nuestros programas sociales. Para poder llevar a cabo este ciclo de sesiones necesitamos 15 tablets con conexión a</text:span></text:p>
            <text:p><text:span text:style-name="T2">Internet, además d</text:span></text:p>
          </table:table-cell>
          <table:table-cell office:value-type="date" office:date-value="2021-01-08T00:00:00" table:style-name="ce10">
            <text:p>08/01/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Asamblea Comarcal Les Garrigu</text:span></text:p>
          </table:table-cell>
          <table:table-cell office:value-type="string" table:style-name="ce8">
            <text:p><text:span text:style-name="T2">CONSELL COMARCAL DE LES GARRIG</text:span></text:p>
          </table:table-cell>
          <table:table-cell office:value-type="string" table:style-name="ce8">
            <text:p><text:span text:style-name="T2">Administración Local</text:span></text:p>
          </table:table-cell>
          <table:table-cell office:value-type="string" table:style-name="ce8">
            <text:p><text:span text:style-name="T2">CONVENI DE COL·LABORACIÓ ENTRE LA CREU ROJA LES GARRIGUES I EL CONSELL COMARCAL DE LES GARRIGUES PER AL DESENVOLUPAMENT DEL PROJECTE D''AJUTS A FAMÍLIES RESPONDE CREU ROJA LES GARRIGUES 2121</text:span></text:p>
          </table:table-cell>
          <table:table-cell office:value-type="string" table:style-name="ce8">
            <text:p><text:span text:style-name="T2">EL OBJETIVO DEL CONVENIO ES ESTABLECER LAS LÍNEAS DE COLABORACIÓN ENTRE LAS DOS ENTIDADES, CON EL OBJETIVO DE REDUCIR O PALIAR, EN LA MEDIDA DE LO POSIBLE, LA SITUACIÓN DE LA PRECARIEDADECONÓMICA SOBREVENIDA O AGRAVIADA DES DE LA SITUACIÓN DE PANDEMIA DE</text:span></text:p>
          </table:table-cell>
          <table:table-cell office:value-type="date" office:date-value="2021-06-08T00:00:00" table:style-name="ce10">
            <text:p>08/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CARITAS DIOCESANA</text:span></text:p>
          </table:table-cell>
          <table:table-cell office:value-type="string" table:style-name="ce8">
            <text:p><text:span text:style-name="T2">Otras</text:span></text:p>
          </table:table-cell>
          <table:table-cell office:value-type="string" table:style-name="ce8">
            <text:p><text:span text:style-name="T2">CONVENI DE COL·LABORACIÓ ENTRE LA CREU ROJA LLEIDA I CÀRITAS DIOCESANA DE LLEIDA</text:span></text:p>
          </table:table-cell>
          <table:table-cell office:value-type="string" table:style-name="ce9">
            <text:p><text:span text:style-name="T2">El objeto del convenio es establecer las líneas de colaboración entre las dos entidades con el objetivo de reducir o paliar, en la medida de lo posible, la situación de la precariedad económica sobrevenida o agraviada des de la situación de</text:span></text:p>
            <text:p><text:span text:style-name="T2">pandemia de la</text:span></text:p>
          </table:table-cell>
          <table:table-cell office:value-type="date" office:date-value="2021-03-16T00:00:00" table:style-name="ce10">
            <text:p>16/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ARRELS SANT IGNASI</text:span></text:p>
          </table:table-cell>
          <table:table-cell office:value-type="string" table:style-name="ce8">
            <text:p><text:span text:style-name="T2">Fundación</text:span></text:p>
          </table:table-cell>
          <table:table-cell office:value-type="string" table:style-name="ce8">
            <text:p><text:span text:style-name="T2">CONVENI DE COL·LABORACIÓ ENTRE LA CREU ROJA LLEIDA I FUNDACIÓ SOCIAL SANT IGNASI DE LOIOLA, ARRELS SANT IGNASI</text:span></text:p>
          </table:table-cell>
          <table:table-cell office:value-type="string" table:style-name="ce9">
            <text:p><text:span text:style-name="T2">El objeto del convenio es establecer las líneas de colaboración entre las dos entidades con el objetivo de reducir o paliar, en la medida de lo posible, la situación de la precariedad económica sobrevenida o agraviada des de la situación de</text:span></text:p>
            <text:p><text:span text:style-name="T2">pandemia de la</text:span></text:p>
          </table:table-cell>
          <table:table-cell office:value-type="date" office:date-value="2021-03-16T00:00:00" table:style-name="ce10">
            <text:p>16/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FUNDACIÓ RENAL JAUME ARNÓ</text:span></text:p>
          </table:table-cell>
          <table:table-cell office:value-type="string" table:style-name="ce8">
            <text:p><text:span text:style-name="T2">Fundación</text:span></text:p>
          </table:table-cell>
          <table:table-cell office:value-type="string" table:style-name="ce8">
            <text:p><text:span text:style-name="T2">CONVENI DE COL.LABORACIO ENTRE LA CREU ROJA LLEIDA I FUNDACIÓ RENAL JAUME ARNÓ</text:span></text:p>
          </table:table-cell>
          <table:table-cell office:value-type="string" table:style-name="ce9">
            <text:p><text:span text:style-name="T2">El objeto del convenio es establecer las líneas de colaboración entre las dos entidades con el objetivo de reducir o paliar, en la medida de lo posible, la situación de la precariedad económica sobrevenida o agraviada des de la situación de</text:span></text:p>
            <text:p><text:span text:style-name="T2">pandemia de la</text:span></text:p>
          </table:table-cell>
          <table:table-cell office:value-type="date" office:date-value="2021-03-16T00:00:00" table:style-name="ce10">
            <text:p>16/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ajuntament de lleida</text:span></text:p>
          </table:table-cell>
          <table:table-cell office:value-type="string" table:style-name="ce8">
            <text:p><text:span text:style-name="T2">Administración Local</text:span></text:p>
          </table:table-cell>
          <table:table-cell office:value-type="string" table:style-name="ce8">
            <text:p><text:span text:style-name="T2">CONVENI DE COL·LABORACIÓ ENTRE LA CREU ROJA LLEIDA I L¿AJUNTAMENT DE LLEIDA PER AL DESENVOLUPAMENT DEL PROJECTE <text:s/>D¿AJUTS A FAMÍLIES <text:s/>¿RESPONDE CREU ROJA LLEIDA 2021¿</text:span></text:p>
          </table:table-cell>
          <table:table-cell office:value-type="string" table:style-name="ce9">
            <text:p><text:span text:style-name="T2">El objeto del convenio es establecer las líneas de colaboración entre las dos entidades con el objetivo de reducir o paliar, en la medida de lo posible, la situación de la precariedad económica sobrevenida o agraviada des de la situación de</text:span></text:p>
            <text:p><text:span text:style-name="T2">pandemia de la</text:span></text:p>
          </table:table-cell>
          <table:table-cell office:value-type="date" office:date-value="2021-03-16T00:00:00" table:style-name="ce10">
            <text:p>16/03/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Marc Puebla Miralles</text:span></text:p>
          </table:table-cell>
          <table:table-cell office:value-type="string" table:style-name="ce8">
            <text:p><text:span text:style-name="T2">Empresa</text:span></text:p>
          </table:table-cell>
          <table:table-cell office:value-type="string" table:style-name="ce8">
            <text:p><text:span text:style-name="T2">Acuerdo colaboración entre Cruz Roja Lleida y Marc Puebla Miralles</text:span></text:p>
          </table:table-cell>
          <table:table-cell office:value-type="string" table:style-name="ce9">
            <text:p><text:span text:style-name="T2">Marc Puebla es profesor y escritor, ha escrito un libro de cuentos con el título ¿El senyor Victorino, el somni d¿un caparró¿ (¿El señor Victorino, el sueño de un cabezudo¿) que explica la vida de Victorino Puebla García, su abuelo, un referente</text:span></text:p>
            <text:p><text:span text:style-name="T2">cultural</text:span></text:p>
          </table:table-cell>
          <table:table-cell office:value-type="date" office:date-value="2021-03-31T00:00:00" table:style-name="ce10">
            <text:p>31/03/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FOINTEC INFORMATICA SLU</text:span></text:p>
          </table:table-cell>
          <table:table-cell office:value-type="string" table:style-name="ce8">
            <text:p><text:span text:style-name="T2">Empresa</text:span></text:p>
          </table:table-cell>
          <table:table-cell office:value-type="string" table:style-name="ce8">
            <text:p><text:span text:style-name="T2">CONVENIO_INTEGRACION SOCIAL_ALUMNO_FOINTEC</text:span></text:p>
          </table:table-cell>
          <table:table-cell office:value-type="string" table:style-name="ce9">
            <text:p><text:span text:style-name="T2">ESTABLECER LA COLABORACIÓN PARA LA FORMACIÓN PRÁCTICA EN CR LLEIDA.</text:span></text:p>
            <text:p><text:span text:style-name="T2">PERIODO CONVENIO DE PRÁCTICAS 20/09/2021</text:span></text:p>
            <text:p><text:span text:style-name="T2">HASTA 19/10/2021.</text:span></text:p>
          </table:table-cell>
          <table:table-cell office:value-type="date" office:date-value="2021-09-07T00:00:00" table:style-name="ce10">
            <text:p>07/09/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INSTITUT RONDA</text:span></text:p>
          </table:table-cell>
          <table:table-cell office:value-type="string" table:style-name="ce8">
            <text:p><text:span text:style-name="T2">Administración Local</text:span></text:p>
          </table:table-cell>
          <table:table-cell office:value-type="string" table:style-name="ce8">
            <text:p><text:span text:style-name="T2">CONVENIO_CRJ_ALUMNA_INS RONDA</text:span></text:p>
          </table:table-cell>
          <table:table-cell office:value-type="string" table:style-name="ce9">
            <text:p><text:span text:style-name="T2">ESTABLECER LA COLABORACIÓN PARA LA FORMACIÓN PRÁCTICA EN CR LLEIDA.</text:span></text:p>
            <text:p><text:span text:style-name="T2">PERIODO CONVENIO DE PRÁCTICAS 18/10/2021</text:span></text:p>
            <text:p><text:span text:style-name="T2">HASTA 27/05/2022.</text:span></text:p>
          </table:table-cell>
          <table:table-cell office:value-type="date" office:date-value="2021-10-06T00:00:00" table:style-name="ce10">
            <text:p>06/10/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UNIVERSIDAD DE LLEIDA</text:span></text:p>
          </table:table-cell>
          <table:table-cell office:value-type="string" table:style-name="ce8">
            <text:p><text:span text:style-name="T2">Administración Provinc</text:span></text:p>
          </table:table-cell>
          <table:table-cell office:value-type="string" table:style-name="ce8">
            <text:p><text:span text:style-name="T2">CONVENIO ENTRE LA UNIVERSIDAD DE LLEIDA Y CREU ROJA LLEIDA</text:span></text:p>
          </table:table-cell>
          <table:table-cell office:value-type="string" table:style-name="ce9">
            <text:p><text:span text:style-name="T2">La formalizacion de la colaboracion de la Universidad en la promoción del voluntariado universitario, y el reconocimieto de la accion voluntaria con credito de libre eleccion, con aportacion de certificado institucional.</text:span></text:p>
            <text:p><text:span text:style-name="T2">No hay contraprestacion econòmica</text:span></text:p>
          </table:table-cell>
          <table:table-cell office:value-type="date" office:date-value="2021-09-23T00:00:00" table:style-name="ce10">
            <text:p>23/09/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AYUNT ALCALÁ LA REAL</text:span></text:p>
          </table:table-cell>
          <table:table-cell office:value-type="string" table:style-name="ce8">
            <text:p><text:span text:style-name="T2">Administración Local</text:span></text:p>
          </table:table-cell>
          <table:table-cell office:value-type="string" table:style-name="ce8">
            <text:p><text:span text:style-name="T2">CONVENIO_MIGRACIÓN Y REFUGIADOS_ALUMNA_AYUNT ALCALÁ LA REAL</text:span></text:p>
          </table:table-cell>
          <table:table-cell office:value-type="string" table:style-name="ce9">
            <text:p><text:span text:style-name="T2">ESTABLECER LA COLABORACIÓN PARA LA FORMACIÓN PRÁCTICA EN CR LLEIDA.</text:span></text:p>
            <text:p><text:span text:style-name="T2">PERIODO CONVENIO DE PRÁCTICAS 19/08/2021</text:span></text:p>
            <text:p><text:span text:style-name="T2">HASTA 29/10/2021.</text:span></text:p>
          </table:table-cell>
          <table:table-cell office:value-type="date" office:date-value="2021-09-22T00:00:00" table:style-name="ce10">
            <text:p>22/09/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INSTITUT RONDA</text:span></text:p>
          </table:table-cell>
          <table:table-cell office:value-type="string" table:style-name="ce8">
            <text:p><text:span text:style-name="T2">Administración Local</text:span></text:p>
          </table:table-cell>
          <table:table-cell office:value-type="string" table:style-name="ce8">
            <text:p><text:span text:style-name="T2">CONVENIO_INTERVENCIÓN SOCIAL_ALUMNA_INS RONDA</text:span></text:p>
          </table:table-cell>
          <table:table-cell office:value-type="string" table:style-name="ce9">
            <text:p><text:span text:style-name="T2">ESTABLECER LA COLABORACIÓN PARA LA FORMACIÓN PRÁCTICA EN CR LLEIDA.</text:span></text:p>
            <text:p><text:span text:style-name="T2">PERIODO CONVENIO DE PRÁCTICAS 04/10/2021</text:span></text:p>
            <text:p><text:span text:style-name="T2">HASTA 06/05/2022.</text:span></text:p>
          </table:table-cell>
          <table:table-cell office:value-type="date" office:date-value="2021-09-22T00:00:00" table:style-name="ce10">
            <text:p>22/09/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EPISCOPAL-MARE DE DÉU DE L''ACAD</text:span></text:p>
          </table:table-cell>
          <table:table-cell office:value-type="string" table:style-name="ce8">
            <text:p><text:span text:style-name="T2">Administración Local</text:span></text:p>
          </table:table-cell>
          <table:table-cell office:value-type="string" table:style-name="ce8">
            <text:p><text:span text:style-name="T2">CONVENIO_INTEGRACIÓN SOCIAL_ALUMNA_EPISCOPAL</text:span></text:p>
          </table:table-cell>
          <table:table-cell office:value-type="string" table:style-name="ce9">
            <text:p><text:span text:style-name="T2">ESTABLECER LA COLABORACIÓN PARA LA FORMACIÓN PRÁCTICA EN CR LLEIDA.</text:span></text:p>
            <text:p><text:span text:style-name="T2">PERIODO CONVENIO DE PRÁCTICAS 03/11/2021</text:span></text:p>
            <text:p><text:span text:style-name="T2">HASTA 31/05/2022.</text:span></text:p>
          </table:table-cell>
          <table:table-cell office:value-type="date" office:date-value="2021-10-25T00:00:00" table:style-name="ce10">
            <text:p>25/10/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LA SALLE</text:span></text:p>
          </table:table-cell>
          <table:table-cell office:value-type="string" table:style-name="ce8">
            <text:p><text:span text:style-name="T2">Empresa</text:span></text:p>
          </table:table-cell>
          <table:table-cell office:value-type="string" table:style-name="ce8">
            <text:p><text:span text:style-name="T2">CONVENIO_GESTIÓN ADMINISTRATIVA_ALUMNO_LA SALLE</text:span></text:p>
          </table:table-cell>
          <table:table-cell office:value-type="string" table:style-name="ce9">
            <text:p><text:span text:style-name="T2">ESTABLECER LA COLABORACIÓN PARA LA FORMACIÓN PRÁCTICA EN CR LLEIDA.</text:span></text:p>
            <text:p><text:span text:style-name="T2">PERIODO CONVENIO DE PRÁCTICAS 08/11/2021</text:span></text:p>
            <text:p><text:span text:style-name="T2">HASTA 31/03/2022.</text:span></text:p>
          </table:table-cell>
          <table:table-cell office:value-type="date" office:date-value="2021-11-03T00:00:00" table:style-name="ce10">
            <text:p>03/1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Asamblea Comarcal Pla d`Urgel</text:span></text:p>
          </table:table-cell>
          <table:table-cell office:value-type="string" table:style-name="ce8">
            <text:p><text:span text:style-name="T2">CONSELL COMARCAL DEL PLA D''''UR</text:span></text:p>
          </table:table-cell>
          <table:table-cell office:value-type="string" table:style-name="ce8">
            <text:p><text:span text:style-name="T2">Administración Local</text:span></text:p>
          </table:table-cell>
          <table:table-cell office:value-type="string" table:style-name="ce8">
            <text:p><text:span text:style-name="T2">COVENI DE COL·LABORACIÓ ENTRE LA CREU ROJA EL PLA D''''URGELL I EL CONSELL COMARCAL DE EL PLA D''''URGELL</text:span></text:p>
          </table:table-cell>
          <table:table-cell office:value-type="string" table:style-name="ce9">
            <text:p><text:span text:style-name="T2">EL OBJETO DEL CONVENIO ES ESTABLECER LAS LÍNEAS DE COLABORACIÓN ENTRE LAS DOS ENTIDADES CON EL OBJETIVO DE REDUCIR O PALIAR, EN LA MEDIDA DE LO POSIBLE, LA SITUACIÓN DE LA PRECARIEDAD ECONOMICA SOBREVENIDA O AGRAVIADA DES DE LA</text:span></text:p>
            <text:p><text:span text:style-name="T2">SITUACION DE PANDEMIA DE LA</text:span></text:p>
          </table:table-cell>
          <table:table-cell office:value-type="date" office:date-value="2021-07-16T00:00:00" table:style-name="ce10">
            <text:p>16/07/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Asamblea Comarcal Solsonès</text:span></text:p>
          </table:table-cell>
          <table:table-cell office:value-type="string" table:style-name="ce8">
            <text:p><text:span text:style-name="T2">Consell Comarcal del Solsonès</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CONSELL COMARCAL DE SOLSONÈS, CRUZ ROJA EL SOLSONÈS Y EL CENTRE SANITARI DEL SOLSONÈS PARA EL DESARROLLO DEL PROYECTO BANCO DE AYUDAS Y PRODUCTOS DE APOYO DEL SOLSONÈS</text:span></text:p>
          </table:table-cell>
          <table:table-cell office:value-type="string" table:style-name="ce9">
            <text:p><text:span text:style-name="T2">RENOVACIÓN DE CONVENIO: Se propone la renovación de un convenio que ya se firmó el 25/09/2018 y que finalizó el 31/12/2020. Nº expediente: 25092018/101663. Se ha incluido alguna pequeña modificación pero el 95% del</text:span></text:p>
            <text:p><text:span text:style-name="T2">texto, así como las condiciones, son las</text:span></text:p>
          </table:table-cell>
          <table:table-cell office:value-type="date" office:date-value="2021-11-18T00:00:00" table:style-name="ce10">
            <text:p>18/11/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8">
            <text:p><text:span text:style-name="T2">LLEIDA</text:span></text:p>
          </table:table-cell>
          <table:table-cell office:value-type="string" table:style-name="ce8">
            <text:p><text:span text:style-name="T2">Oficina Provincial Lleida</text:span></text:p>
          </table:table-cell>
          <table:table-cell office:value-type="string" table:style-name="ce8">
            <text:p><text:span text:style-name="T2">Supermercats Pujol, S.L.</text:span></text:p>
          </table:table-cell>
          <table:table-cell office:value-type="string" table:style-name="ce8">
            <text:p><text:span text:style-name="T2">Empresa</text:span></text:p>
          </table:table-cell>
          <table:table-cell office:value-type="string" table:style-name="ce8">
            <text:p><text:span text:style-name="T2">convenio de colaboracion entre Cruz Roja y Supermercados Pujol S.L.</text:span></text:p>
          </table:table-cell>
          <table:table-cell office:value-type="string" table:style-name="ce9">
            <text:p><text:span text:style-name="T2">Formalizar documentalmente la colaboracion en especie por importe de 30.000¿, en productos de alimentacion , realizada por Supermercados Pujol, S.L., en fecha de 8 de diciembre 2020, mediante la entrega de 325 vales de 20 ¿, que son 6.500¿, y</text:span></text:p>
            <text:p><text:span text:style-name="T2">470 vales de</text:span></text:p>
          </table:table-cell>
          <table:table-cell office:value-type="date" office:date-value="2021-02-16T00:00:00" table:style-name="ce10">
            <text:p>16/02/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8">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L''AMPOLLA</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AYUNTAMIENTO DE L''AMPOLLA</text:span></text:p>
          </table:table-cell>
          <table:table-cell office:value-type="string" table:style-name="ce8">
            <text:p><text:span text:style-name="T2">SE TRATA DE LA RENOVACIÓN DEL CONVENIO CON EL AYUNTAMIENTO DE L''AMPOLLA PARA LA <text:s/>CESIÓN DE UN PISO QUE SIRVE COMO SEDE DE LA DELEGACIÓN DE CRUZ ROJA, AÑADIENDO TAMBIÉN LA CESIÓN DE UN ALMACÉN PARA GUARDAR MATERIAL, VEHÍCULOS, MOTOS DE AGUA, ...ETC</text:span></text:p>
          </table:table-cell>
          <table:table-cell office:value-type="date" office:date-value="2021-03-10T00:00:00" table:style-name="ce10">
            <text:p>10/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L VENDRELL</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AYUNTAMIENTO DEL VENDRELL</text:span></text:p>
          </table:table-cell>
          <table:table-cell office:value-type="string" table:style-name="ce9">
            <text:p><text:span text:style-name="T2">SE TRATA DE LA RENOVACIÓN PARA EL 2021 DEL CONVENIO CON EL AYUNTAMIENTO DEL VENDRELL, PARA AYUDAS EN ESPECIE Y ECONÓMICAS DESTINADAS A PERSONAS VULNERABLES.</text:span></text:p>
            <text:p><text:span text:style-name="T2">EL CÓDIGO DEL CONVENIO DEL AÑO 2020 ES</text:span></text:p>
            <text:p><text:span text:style-name="T2">113611</text:span></text:p>
          </table:table-cell>
          <table:table-cell office:value-type="date" office:date-value="2021-05-27T00:00:00" table:style-name="ce10">
            <text:p>27/05/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CONSELL COMARCAL CONCA BARBER</text:span></text:p>
          </table:table-cell>
          <table:table-cell office:value-type="string" table:style-name="ce8">
            <text:p><text:span text:style-name="T2">Administración Local</text:span></text:p>
          </table:table-cell>
          <table:table-cell office:value-type="string" table:style-name="ce8">
            <text:p><text:span text:style-name="T2">COVENIO DE COLABORACION CON EL CONSELL COMARCAL DE LA CONCA DE BARBERÀ</text:span></text:p>
          </table:table-cell>
          <table:table-cell office:value-type="string" table:style-name="ce8">
            <text:p><text:span text:style-name="T2">SE TRATA DE LA RENOVACIÓN DEL CONVENIO QUE SE MANTIENE CON EL CONSELL COMARCAL DE LA CONCA DE BARBERÀ PARA EL SERVICIO DE TAD Y OTROS SERVICIOS TECNOLÓGICOS</text:span></text:p>
          </table:table-cell>
          <table:table-cell office:value-type="date" office:date-value="2021-06-01T00:00:00" table:style-name="ce10">
            <text:p>01/06/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FUNDACION BANCAIXA</text:span></text:p>
          </table:table-cell>
          <table:table-cell office:value-type="string" table:style-name="ce8">
            <text:p><text:span text:style-name="T2">Empresa</text:span></text:p>
          </table:table-cell>
          <table:table-cell office:value-type="string" table:style-name="ce8">
            <text:p><text:span text:style-name="T2">CONVENIO DE COL.LABORACIÓN CON LA FUNDACION BANCAIXA</text:span></text:p>
          </table:table-cell>
          <table:table-cell office:value-type="string" table:style-name="ce8">
            <text:p><text:span text:style-name="T2">SE TRATA DE UN CONVENIO DE COLABORACIÓN POR EL CUAL LA FUNDACIÓN BANCAIXA APORTA FONDOS PARA EQUIPAR EL NUEVO PUNTO DE ATENCIÓN DE CRUZ ROJA EN TARRAGONA Y REALIZAR EL PROYECTO DE EXITO ESCOLAR</text:span></text:p>
          </table:table-cell>
          <table:table-cell office:value-type="date" office:date-value="2021-06-03T00:00:00" table:style-name="ce10">
            <text:p>03/06/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LA SENIA</text:span></text:p>
          </table:table-cell>
          <table:table-cell office:value-type="string" table:style-name="ce8">
            <text:p><text:span text:style-name="T2">Administración Local</text:span></text:p>
          </table:table-cell>
          <table:table-cell office:value-type="string" table:style-name="ce8">
            <text:p><text:span text:style-name="T2">CONVENIO CON EL AYUNTAMIENTO DE LA SENIA</text:span></text:p>
          </table:table-cell>
          <table:table-cell office:value-type="string" table:style-name="ce9">
            <text:p><text:span text:style-name="T2">SE TRATA DE LA RENOVACIÓN PARA 2021 DEL CONVENIO DE COLABORACION CON EL AYUNTAMIENTO DE LA SENIA, PARA REALIZAR DIFERENTES PROYECTOS SOCIALES Y LA COBERTURA PREVENTIVA DE ACTOS-EVENTOS DEL MUNICIPIO.</text:span></text:p>
            <text:p><text:span text:style-name="T2">EL CÓDIGO DEL CONVENIO DEL AÑO 2020 ES</text:span></text:p>
            <text:p><text:span text:style-name="T2">118389</text:span></text:p>
          </table:table-cell>
          <table:table-cell office:value-type="date" office:date-value="2021-05-07T00:00:00" table:style-name="ce10">
            <text:p>07/05/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L''AMETLLA DE M</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AYUNTAMIENTO DE L''AMETLLA DE MAR</text:span></text:p>
          </table:table-cell>
          <table:table-cell office:value-type="string" table:style-name="ce9">
            <text:p><text:span text:style-name="T2">SE TRATA DE LA RENOVACIÓN DEL CONVENIO ANUAL CON EL AYUNTAMIENTO DE L''AMETLLA DE MAR, PARA LA REALIZACIÓN DE DIFERENTES PROYECTOS SOCIALES Y LA COBERTURA PREVENTIVA DE LAS PLAYAS DEL MUNICIPIO.</text:span></text:p>
            <text:p><text:span text:style-name="T2">EL CÓDIGO DEL CONVENIO DEL AÑO 2020 ES 115091</text:span></text:p>
          </table:table-cell>
          <table:table-cell office:value-type="date" office:date-value="2021-05-03T00:00:00" table:style-name="ce10">
            <text:p>03/05/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CAMBRILS</text:span></text:p>
          </table:table-cell>
          <table:table-cell office:value-type="string" table:style-name="ce8">
            <text:p><text:span text:style-name="T2">Administración Local</text:span></text:p>
          </table:table-cell>
          <table:table-cell office:value-type="string" table:style-name="ce8">
            <text:p><text:span text:style-name="T2">ADENDA AL CONVENIO DE COLABORACION CON EL AYUNTAMIENTO DE CAMBRILS, CARITAS Y CRUZ ROJA</text:span></text:p>
          </table:table-cell>
          <table:table-cell office:value-type="string" table:style-name="ce9">
            <text:p><text:span text:style-name="T2">SE TRATA DE LA AMPLIACION DE LA PARTIDA ECONÓMICA DEL CONVENIO FIRMADO ESTE AÑO ENTRE EL AYUNTAMIENTO, CARITAS Y CRUZ ROJA PARA LA DISTRIBUCIÓN DE ALIMENTOS, PRODUCTOS DE LIMPIEZA, HIGIENE PERSONAL Y PAÑALES.</text:span></text:p>
            <text:p><text:span text:style-name="T2">EL CÓDIGO DEL CONVENIO DE ESTE AÑO ES</text:span></text:p>
            <text:p><text:span text:style-name="T2">119493</text:span></text:p>
          </table:table-cell>
          <table:table-cell office:value-type="date" office:date-value="2021-05-28T00:00:00" table:style-name="ce10">
            <text:p>28/05/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TORTOSA</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AYUNTAMIENTO DE TORTOSA</text:span></text:p>
          </table:table-cell>
          <table:table-cell office:value-type="string" table:style-name="ce9">
            <text:p><text:span text:style-name="T2">SE TRATA DE LA RENOVACION ANUAL DEL CONVENIO CON EL AYUNTAMIENTO DE TORTOSA PARA EL AÑO 2021, PARA REALIZAR PROYECTOS DIRIGIDOS A PERSONAS EN</text:span></text:p>
            <text:p><text:span text:style-name="T2">SITUACIÓN DE EXCLUSIÓN SOCIAL</text:span></text:p>
          </table:table-cell>
          <table:table-cell office:value-type="date" office:date-value="2021-07-12T00:00:00" table:style-name="ce10">
            <text:p>12/07/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JUNTAMENT DE BANYERES DEL PENE</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AYUNTAMIENTO DE ANYERES DEL PENEDES</text:span></text:p>
          </table:table-cell>
          <table:table-cell office:value-type="string" table:style-name="ce8">
            <text:p><text:span text:style-name="T2">SE TRATA DE UN CONVENIO DE COLABORACION GLOBAL CON ESTE AYUNTAMIENTO PARA PROYECTOS SOCIALES, EMERGENCIAS Y COBERTURA DE SERVICIOS PREVENTIVOS</text:span></text:p>
          </table:table-cell>
          <table:table-cell office:value-type="date" office:date-value="2021-07-14T00:00:00" table:style-name="ce10">
            <text:p>14/07/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CONSELL COMARCAL MONTSIA</text:span></text:p>
          </table:table-cell>
          <table:table-cell office:value-type="string" table:style-name="ce8">
            <text:p><text:span text:style-name="T2">Administración Local</text:span></text:p>
          </table:table-cell>
          <table:table-cell office:value-type="string" table:style-name="ce8">
            <text:p><text:span text:style-name="T2">CONVENIO DE COLABORACION CON EL CONSELL COMARCAL DEL MONTSIA</text:span></text:p>
          </table:table-cell>
          <table:table-cell office:value-type="string" table:style-name="ce8">
            <text:p><text:span text:style-name="T2">SE TRATA DE UN CONVENIO CON EL CONSELL COMARCAL POR EL QUE SE CONCEDE UNA SUBVENCIÓN A CRUZ ROJA PARA LA COMPRA DE ALIMENTOS Y MATERIAL DE HIGIENE</text:span></text:p>
          </table:table-cell>
          <table:table-cell office:value-type="date" office:date-value="2021-11-02T00:00:00" table:style-name="ce10">
            <text:p>02/11/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CAIXABANK SA</text:span></text:p>
          </table:table-cell>
          <table:table-cell office:value-type="string" table:style-name="ce8">
            <text:p><text:span text:style-name="T2">Empresa</text:span></text:p>
          </table:table-cell>
          <table:table-cell office:value-type="string" table:style-name="ce8">
            <text:p><text:span text:style-name="T2">CONVENIO DE COLABORACIÓN CON CAIXABANK</text:span></text:p>
          </table:table-cell>
          <table:table-cell office:value-type="string" table:style-name="ce9">
            <text:p><text:span text:style-name="T2">SE TRATA DE UN CONVENIO DE COLABORACION CON CRUZ ROJA EN TORTOSA Y CAIXABANK PARA LA APORTACIÓN DE REGALOS DE LA CAMPAÑA DE JUGUETES POR PARTE DE LOS CLIENTES DE ÉSTA.</text:span></text:p>
            <text:p><text:span text:style-name="T2">ES EL MISMO CONVENIO QUE EL DE Nº DE REFERENCIA 125178 Y SE HA ACORDADO EL TIPO DE JUG</text:span></text:p>
          </table:table-cell>
          <table:table-cell office:value-type="date" office:date-value="2021-11-04T00:00:00" table:style-name="ce10">
            <text:p>04/11/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CONSELL COMARCAL ALT CAMP</text:span></text:p>
          </table:table-cell>
          <table:table-cell office:value-type="string" table:style-name="ce8">
            <text:p><text:span text:style-name="T2">Administración Local</text:span></text:p>
          </table:table-cell>
          <table:table-cell office:value-type="string" table:style-name="ce8">
            <text:p><text:span text:style-name="T2">CONVENIO DE COLABORACION CON EL CONSELL COMARCAL DE L''ALT CAMP</text:span></text:p>
          </table:table-cell>
          <table:table-cell office:value-type="string" table:style-name="ce8">
            <text:p><text:span text:style-name="T2">SE TRATA DE UN CONVENIO POR EL CUAL SE CONCEDE UNA SUBVENCION NOMINATIVA A CRUZ ROJA PARA LA GESTION DE LA ENTREGA DE ALIMENTOS A PERSONAS VULNERABLES</text:span></text:p>
          </table:table-cell>
          <table:table-cell office:value-type="date" office:date-value="2021-11-23T00:00:00" table:style-name="ce10">
            <text:p>23/11/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CAIXABANK</text:span></text:p>
          </table:table-cell>
          <table:table-cell office:value-type="string" table:style-name="ce8">
            <text:p><text:span text:style-name="T2">Empresa</text:span></text:p>
          </table:table-cell>
          <table:table-cell office:value-type="string" table:style-name="ce8">
            <text:p><text:span text:style-name="T2">CONVENIO DE COLABORACION CON CAIXABANK</text:span></text:p>
          </table:table-cell>
          <table:table-cell office:value-type="string" table:style-name="ce9">
            <text:p><text:span text:style-name="T2">SE TRATA DE UN CONVENIO DE COLABORACION CON CAIXABANK POR EL CUAL LOS CLIENTES DE ÉSTA, ADQUIEREN REGALOS PARA LA CAMPAÑA DE REYES PARA NIÑ@S DESFAVORECIDOS.</text:span></text:p>
            <text:p><text:span text:style-name="T2">EL CONVENIO ES IDENTICO A OTROS, POR EJEMPLO CON REFERENCIA Nº 126973 Y SE TENDRÁN EN CUENTA LAS</text:span></text:p>
          </table:table-cell>
          <table:table-cell office:value-type="date" office:date-value="2021-11-26T00:00:00" table:style-name="ce10">
            <text:p>26/11/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FUNDACION BANCARIA LA CAIXA</text:span></text:p>
          </table:table-cell>
          <table:table-cell office:value-type="string" table:style-name="ce8">
            <text:p><text:span text:style-name="T2">Empresa</text:span></text:p>
          </table:table-cell>
          <table:table-cell office:value-type="string" table:style-name="ce8">
            <text:p><text:span text:style-name="T2">CONVENIO DE COLABORACIÓN CON LA FUNDACION BANCARIA LA CAIXA</text:span></text:p>
          </table:table-cell>
          <table:table-cell office:value-type="string" table:style-name="ce9">
            <text:p><text:span text:style-name="T2">SE TRATA DE UN CONVENIO DE COLABORACION ENTRE LA OFICINA DE CRE EN TORTOSA CON LA FUNDACION BANCARIA LA CAIXA, PARA EL PROYECTO OIKIA DIRIGIDO A NIÑOS DE 0 A 6 AÑOS EN SITUACIÓN DE EXTREMA</text:span></text:p>
            <text:p><text:span text:style-name="T2">VULNERABILIDAD</text:span></text:p>
          </table:table-cell>
          <table:table-cell office:value-type="date" office:date-value="2021-01-15T00:00:00" table:style-name="ce10">
            <text:p>15/0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CAMBRILS</text:span></text:p>
          </table:table-cell>
          <table:table-cell office:value-type="string" table:style-name="ce8">
            <text:p><text:span text:style-name="T2">Administración Local</text:span></text:p>
          </table:table-cell>
          <table:table-cell office:value-type="string" table:style-name="ce8">
            <text:p><text:span text:style-name="T2">CONVENIO DE COLABORACION CON EL AYUNTAMIENTO DE CAMBRILS</text:span></text:p>
          </table:table-cell>
          <table:table-cell office:value-type="string" table:style-name="ce9">
            <text:p><text:span text:style-name="T2">SE TRATA DE LA RENOVACIÓN DEL CONVENIO PARA 2021 CON EL AYUNTAMIENTO DE CAMBRILS, CRUZ ROJA Y CARITAS, PARA FINANCIAR LA DISTRIBUCIÓN DE ALIMENTOS, PRODUCTOS DE LIMPIEZA, HIGIENE PERSONAL Y PAÑALES.</text:span></text:p>
            <text:p><text:span text:style-name="T2">CÓDIGO CONVENIO 2020 Nº 117379</text:span></text:p>
          </table:table-cell>
          <table:table-cell office:value-type="date" office:date-value="2021-02-04T00:00:00" table:style-name="ce10">
            <text:p>04/02/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SANT JAUME D''E</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AYUNTAMIENTO DE SANT JAUME D''ENVEJA</text:span></text:p>
          </table:table-cell>
          <table:table-cell office:value-type="string" table:style-name="ce9">
            <text:p><text:span text:style-name="T2">SE TRATA DE LA RENOVACIÓN DEL CONVENIO CON EL AYUNTAMIENTO DE SANT JAUME PARA EL AÑO 2021, PARA PROYECTOS SOCIALES Y COBERTURA DE SERVICIOS PREVENTIVOS.</text:span></text:p>
            <text:p><text:span text:style-name="T2">EL CÓDIGO DEL CONVENIO DEL AÑO 20219 ES 109968</text:span></text:p>
          </table:table-cell>
          <table:table-cell office:value-type="date" office:date-value="2021-02-16T00:00:00" table:style-name="ce10">
            <text:p>16/02/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AMPOSTA</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AYUNTAMIENTO DE AMPOSTA</text:span></text:p>
          </table:table-cell>
          <table:table-cell office:value-type="string" table:style-name="ce9">
            <text:p><text:span text:style-name="T2">SE TRATA DE LA RENOVACIÓN DEL CONVENIO PARA 2021 CON EL AYUNTAMIENTO DE AMPOSTA PARA DIFERENTES PROYECTOS SOCIALES.</text:span></text:p>
            <text:p><text:span text:style-name="T2">LOS CÓDIGOS DE LOS CONVENIOS DEL AÑO</text:span></text:p>
            <text:p><text:span text:style-name="T2">2020 SON 1121758 Y 1121759</text:span></text:p>
          </table:table-cell>
          <table:table-cell office:value-type="date" office:date-value="2021-02-18T00:00:00" table:style-name="ce10">
            <text:p>18/02/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SALOU</text:span></text:p>
          </table:table-cell>
          <table:table-cell office:value-type="string" table:style-name="ce8">
            <text:p><text:span text:style-name="T2">Administración Local</text:span></text:p>
          </table:table-cell>
          <table:table-cell office:value-type="string" table:style-name="ce8">
            <text:p><text:span text:style-name="T2">CONVENIO DE COLABORACIÒN CON EL AYUNTAMIENTO DE SALOU</text:span></text:p>
          </table:table-cell>
          <table:table-cell office:value-type="string" table:style-name="ce9">
            <text:p><text:span text:style-name="T2">SE TRATA DE LA RENOVACIÓN DEL CONVENIO CON EL AYUNTAMIENTO DE SALOU PARA EL AÑO 2021, REFERENTE A LA GESTIÓN DE TARJETAS DE PREPAGO DE ALIMENTACIÓN PARA FAMILIAS VULNERABLES <text:s/>Y LA CESIÓN DE UN ESPACIO MUNICIPAL.</text:span></text:p>
            <text:p><text:span text:style-name="T2">EL Nº DE REFERENCIA DEL CONVENIO ANTERIOR</text:span></text:p>
          </table:table-cell>
          <table:table-cell office:value-type="date" office:date-value="2021-02-02T00:00:00" table:style-name="ce10">
            <text:p>02/02/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CONSELL COMARCAL DEL TARRAGON</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CONSELL COMARCAL DEL TARRAGONES</text:span></text:p>
          </table:table-cell>
          <table:table-cell office:value-type="string" table:style-name="ce9">
            <text:p><text:span text:style-name="T2">SE TRATA DE LA RENOVACION PARA EL AÑO 2021 DEL CONVENIO DE COLABORACIÓN CON EL CONSELL COMARCAL DEL TARRAGONES PARA LA GESTION DE LOS ALIMENTOS DEL FEAD Y LA COMPRA DE TARJETAS DE ALIMENTACION PARA COLECTIVOS VULNERABLES.</text:span></text:p>
            <text:p><text:span text:style-name="T2">EL CÓDIGO DE REFERENCIA DEL AÑO</text:span></text:p>
          </table:table-cell>
          <table:table-cell office:value-type="date" office:date-value="2021-03-19T00:00:00" table:style-name="ce10">
            <text:p>19/03/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FUNDACION SEUR</text:span></text:p>
          </table:table-cell>
          <table:table-cell office:value-type="string" table:style-name="ce8">
            <text:p><text:span text:style-name="T2">Fundación</text:span></text:p>
          </table:table-cell>
          <table:table-cell office:value-type="string" table:style-name="ce8">
            <text:p><text:span text:style-name="T2">CONVENIO DE COLABORACIÓN CON FUNDACION SEUR</text:span></text:p>
          </table:table-cell>
          <table:table-cell office:value-type="string" table:style-name="ce8">
            <text:p><text:span text:style-name="T2">SE TRATA DE UN CONVENIO CON LA FUNDACION SEUR PARA INSTALAR EN LA SEDE DE CRUZ ROJA MONT-ROIG CAJAS DE RECOGIDA DE TAPONES DE PLÁSTICO, CUYO IMPORTE DEL RECICLADO SE DESTINARÁ A PROYECTOS DE INFANCIA VULNERABLE REALIZADOS POR CRUZ ROJA.</text:span></text:p>
          </table:table-cell>
          <table:table-cell office:value-type="date" office:date-value="2021-03-11T00:00:00" table:style-name="ce10">
            <text:p>11/03/2021</text:p>
          </table:table-cell>
          <table:table-cell table:number-columns-repeated="16376"/>
        </table:table-row>
        <table:table-row table:style-name="ro6">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FUNDACION SEXPOL</text:span></text:p>
          </table:table-cell>
          <table:table-cell office:value-type="string" table:style-name="ce8">
            <text:p><text:span text:style-name="T2">Fundación</text:span></text:p>
          </table:table-cell>
          <table:table-cell office:value-type="string" table:style-name="ce8">
            <text:p><text:span text:style-name="T2">CONVENIO PRACTICAS NO LABORALES</text:span></text:p>
          </table:table-cell>
          <table:table-cell office:value-type="string" table:style-name="ce9">
            <text:p><text:span text:style-name="T2">SE TRAT DE UN CONVENIO DE PRÁCTICAS FORMATIVAS NO LABORALES CON LA</text:span></text:p>
            <text:p><text:span text:style-name="T2">FUNDACION SEXPOL</text:span></text:p>
          </table:table-cell>
          <table:table-cell office:value-type="date" office:date-value="2021-04-19T00:00:00" table:style-name="ce10">
            <text:p>19/04/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CUNIT</text:span></text:p>
          </table:table-cell>
          <table:table-cell office:value-type="string" table:style-name="ce8">
            <text:p><text:span text:style-name="T2">Administración Local</text:span></text:p>
          </table:table-cell>
          <table:table-cell office:value-type="string" table:style-name="ce8">
            <text:p><text:span text:style-name="T2">CONVENIO DE COLABORACION CON EL AYUNTAMIENTO DE CUNIT</text:span></text:p>
          </table:table-cell>
          <table:table-cell office:value-type="string" table:style-name="ce9">
            <text:p><text:span text:style-name="T2">SE TRATA DE UN CONVENIO DE COLABORACIÓN CON EL AYUNTAMIENTO DE CUNIT PARA LA DISTRIBUCIÓN DE ALIMENTOS PROCEDENTES DEL</text:span></text:p>
            <text:p><text:span text:style-name="T2">FEAD</text:span></text:p>
          </table:table-cell>
          <table:table-cell office:value-type="date" office:date-value="2021-04-20T00:00:00" table:style-name="ce10">
            <text:p>20/04/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ESCOLA EDUCADORS EN EL LLEURE IN</text:span></text:p>
          </table:table-cell>
          <table:table-cell office:value-type="string" table:style-name="ce8">
            <text:p><text:span text:style-name="T2">Asociación</text:span></text:p>
          </table:table-cell>
          <table:table-cell office:value-type="string" table:style-name="ce8">
            <text:p><text:span text:style-name="T2">CONVENIO DE COLABORACION CON EDUCA</text:span></text:p>
          </table:table-cell>
          <table:table-cell office:value-type="string" table:style-name="ce8">
            <text:p><text:span text:style-name="T2">SE TRATA DE UN CONVENIO DE COLABORACIÓN PARA QUE LOS ALUMNOS DE LOS CURSOS DE MONITOR Y DIRECTOR DE TIEMPO LIBRE DE EDUCA, PUEDAN REALIZAR LAS PRÁCTICAS FORMATIVAS NO LABORALES <text:s/>EN CRUZ ROJA</text:span></text:p>
          </table:table-cell>
          <table:table-cell office:value-type="date" office:date-value="2021-07-02T00:00:00" table:style-name="ce10">
            <text:p>02/07/2021</text:p>
          </table:table-cell>
          <table:table-cell table:number-columns-repeated="16376"/>
        </table:table-row>
        <table:table-row table:style-name="ro12">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CLUB NAUTIC DE TARRAGONA SA</text:span></text:p>
          </table:table-cell>
          <table:table-cell office:value-type="string" table:style-name="ce8">
            <text:p><text:span text:style-name="T2">Empresa</text:span></text:p>
          </table:table-cell>
          <table:table-cell office:value-type="string" table:style-name="ce8">
            <text:p><text:span text:style-name="T2">CONVENIO DE COLABORACIÓN CON EL CLUB NAUTIC DE TARRAGONA SA</text:span></text:p>
          </table:table-cell>
          <table:table-cell office:value-type="string" table:style-name="ce9">
            <text:p><text:span text:style-name="T2">SE TRAT DE RENOVAR EL ACUERDO QUE MANTENEMOS CON EL CLUB NAUTICO DE TARRAGONA, POR EL CUAL NOS PRESTAMOS MÚTUAMENTE UNA SERIE DE SERVICIOS RELACIONADOS CON EL SALVAMENTO</text:span></text:p>
            <text:p><text:span text:style-name="T2">MARÍTIMO</text:span></text:p>
          </table:table-cell>
          <table:table-cell office:value-type="date" office:date-value="2021-07-12T00:00:00" table:style-name="ce10">
            <text:p>12/07/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AMETLLA DE MAR</text:span></text:p>
          </table:table-cell>
          <table:table-cell office:value-type="string" table:style-name="ce8">
            <text:p><text:span text:style-name="T2">Administración Local</text:span></text:p>
          </table:table-cell>
          <table:table-cell office:value-type="string" table:style-name="ce8">
            <text:p><text:span text:style-name="T2">ANEXO AL CONVENIO DE COLABORACION CON EL AYUNTAMIENOT DE L''AMETLLA DE MAR</text:span></text:p>
          </table:table-cell>
          <table:table-cell office:value-type="string" table:style-name="ce9">
            <text:p><text:span text:style-name="T2">SE TRAT DE UN ANEXO AL CONVENIO DE COLABORACION FIRMADO CON EL AYUNTAMIENTO (CÓDIGO 122361) POR EL CUAL LA AMBULANCIA DE TITULARIDAD MUNICIPAL DARÁ SOPORTE A LOS SERVICIOS DE PLAYAS Y SALVAMENTO MARÍTIMO QUE PRESTA CRUZ</text:span></text:p>
            <text:p><text:span text:style-name="T2">ROJA</text:span></text:p>
          </table:table-cell>
          <table:table-cell office:value-type="date" office:date-value="2021-08-25T00:00:00" table:style-name="ce10">
            <text:p>25/08/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AMPOSTA</text:span></text:p>
          </table:table-cell>
          <table:table-cell office:value-type="string" table:style-name="ce8">
            <text:p><text:span text:style-name="T2">Administración Local</text:span></text:p>
          </table:table-cell>
          <table:table-cell office:value-type="string" table:style-name="ce8">
            <text:p><text:span text:style-name="T2">CONVENIO DE COLABORACION CON EL AYUNTAMIENTO DE AMPOSTA</text:span></text:p>
          </table:table-cell>
          <table:table-cell office:value-type="string" table:style-name="ce9">
            <text:p><text:span text:style-name="T2">SE TRATA DE UN CONVENIO CON EL AYUTAMIENTO PARA ADQUIRIR UN CONGELADOR PARA ALIMENTOS QUE SE DISTRIBUYEN A LOS COLECTIVOS VULERABLES DE</text:span></text:p>
            <text:p><text:span text:style-name="T2">LA POBLACION</text:span></text:p>
          </table:table-cell>
          <table:table-cell office:value-type="date" office:date-value="2021-09-16T00:00:00" table:style-name="ce10">
            <text:p>16/09/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CAIXABANK</text:span></text:p>
          </table:table-cell>
          <table:table-cell office:value-type="string" table:style-name="ce8">
            <text:p><text:span text:style-name="T2">Empresa</text:span></text:p>
          </table:table-cell>
          <table:table-cell office:value-type="string" table:style-name="ce8">
            <text:p><text:span text:style-name="T2">CONVENIO DE COLABORACION CON CAIXABANK</text:span></text:p>
          </table:table-cell>
          <table:table-cell office:value-type="string" table:style-name="ce8">
            <text:p><text:span text:style-name="T2">SE TRATA DE UN CONVENIO CON CAIXABANK PARA FACILITAR REGALOS DE NAVIDAD PARA REYES A NIÑ@S VULNERABLES</text:span></text:p>
          </table:table-cell>
          <table:table-cell office:value-type="date" office:date-value="2021-08-12T00:00:00" table:style-name="ce10">
            <text:p>12/08/2021</text:p>
          </table:table-cell>
          <table:table-cell table:number-columns-repeated="16376"/>
        </table:table-row>
        <table:table-row table:style-name="ro9">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TARRAGONA</text:span></text:p>
          </table:table-cell>
          <table:table-cell office:value-type="string" table:style-name="ce8">
            <text:p><text:span text:style-name="T2">Administración Local</text:span></text:p>
          </table:table-cell>
          <table:table-cell office:value-type="string" table:style-name="ce8">
            <text:p><text:span text:style-name="T2">CONVENIO CON EL AYUNTAMIENTO DE TARRAGONA PARA REALIZAR DIFERENTES PROYECTOS SOCIALES</text:span></text:p>
          </table:table-cell>
          <table:table-cell office:value-type="string" table:style-name="ce9">
            <text:p><text:span text:style-name="T2">SE TRATA DE LA RENOVACIÓN DEL CONVENIO CON EL AYUNTAMIENTO DE TARRAGONA EN 2021 PARA REALIZAR DIFERENTES PROYECTOS SOCIALES EN LA CIUDAD, DIRIGIDOS A LOS COLECTIVOS VULNERABLES.</text:span></text:p>
            <text:p><text:span text:style-name="T2">EL CÓDIGO DEL CONVENIO DE 2020 ES 118562</text:span></text:p>
          </table:table-cell>
          <table:table-cell office:value-type="date" office:date-value="2021-09-21T00:00:00" table:style-name="ce10">
            <text:p>21/09/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JUNTAMENT DE VALLS</text:span></text:p>
          </table:table-cell>
          <table:table-cell office:value-type="string" table:style-name="ce8">
            <text:p><text:span text:style-name="T2">Administración Local</text:span></text:p>
          </table:table-cell>
          <table:table-cell office:value-type="string" table:style-name="ce8">
            <text:p><text:span text:style-name="T2">CONVENIO DE COLABORACION CON EL AYUNTAMIENTO DE VALLS</text:span></text:p>
          </table:table-cell>
          <table:table-cell office:value-type="string" table:style-name="ce9">
            <text:p><text:span text:style-name="T2">SE TRATA DE LA RENOVACION DEL CONVENIO CON EL AYUNTAMIENTO DE VALLS EN 2021 PARA LOS PROYECTOS DE DISTRIBUCIÓN DE ALIMENTOS Y MEJORA VISUAL.</text:span></text:p>
            <text:p><text:span text:style-name="T2">EL CÓDIGO DEL CONVENIO DEL 2020 ES 118075</text:span></text:p>
          </table:table-cell>
          <table:table-cell office:value-type="date" office:date-value="2021-09-22T00:00:00" table:style-name="ce10">
            <text:p>22/09/2021</text:p>
          </table:table-cell>
          <table:table-cell table:number-columns-repeated="16376"/>
        </table:table-row>
        <table:table-row table:style-name="ro15">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SANT JAUME DELS D</text:span></text:p>
          </table:table-cell>
          <table:table-cell office:value-type="string" table:style-name="ce8">
            <text:p><text:span text:style-name="T2">Administración Local</text:span></text:p>
          </table:table-cell>
          <table:table-cell office:value-type="string" table:style-name="ce8">
            <text:p><text:span text:style-name="T2">CONVENIO DE COLABORACION CON EL AYUNTAMIENTO DE SANT JAUME DELS DOMENYS</text:span></text:p>
          </table:table-cell>
          <table:table-cell office:value-type="string" table:style-name="ce8">
            <text:p><text:span text:style-name="T2">SE TRATA DE LA RENOVACIÓN DEL CONVENIO CON ESTE AYUNTAMIENTO PARA TEMAS GLOBALES: COBERTURA SERVICIOS PREVENTIVOS, EMERGENCIAS, PROYECTOS SOCIALES, ...ETC</text:span></text:p>
          </table:table-cell>
          <table:table-cell office:value-type="date" office:date-value="2021-10-26T00:00:00" table:style-name="ce10">
            <text:p>26/10/2021</text:p>
          </table:table-cell>
          <table:table-cell table:number-columns-repeated="16376"/>
        </table:table-row>
        <table:table-row table:style-name="ro7">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LDI CENTRAL DE COMPRAS SLU</text:span></text:p>
          </table:table-cell>
          <table:table-cell office:value-type="string" table:style-name="ce8">
            <text:p><text:span text:style-name="T2">Empresa</text:span></text:p>
          </table:table-cell>
          <table:table-cell office:value-type="string" table:style-name="ce8">
            <text:p><text:span text:style-name="T2">CONVENIO DE COLABORACION CON SUPERMERCADO ALDI</text:span></text:p>
          </table:table-cell>
          <table:table-cell office:value-type="string" table:style-name="ce9">
            <text:p><text:span text:style-name="T2">SE TRATA DE UN CONVENIO DE COLABORACION CON EL SUPERMERCADO ALDI PARA LA DONACIÓN DE ALIMENTOS NO</text:span></text:p>
            <text:p><text:span text:style-name="T2">COMERCIALIZABLES</text:span></text:p>
          </table:table-cell>
          <table:table-cell office:value-type="date" office:date-value="2021-09-24T00:00:00" table:style-name="ce10">
            <text:p>24/09/2021</text:p>
          </table:table-cell>
          <table:table-cell table:number-columns-repeated="16376"/>
        </table:table-row>
        <table:table-row table:style-name="ro10">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LDI CENTRAL DE COMPRAS SLU</text:span></text:p>
          </table:table-cell>
          <table:table-cell office:value-type="string" table:style-name="ce8">
            <text:p><text:span text:style-name="T2">Empresa</text:span></text:p>
          </table:table-cell>
          <table:table-cell office:value-type="string" table:style-name="ce8">
            <text:p><text:span text:style-name="T2">CONVENIO DE COLABORACION CON SUPERMERCADOS ALDI</text:span></text:p>
          </table:table-cell>
          <table:table-cell office:value-type="string" table:style-name="ce9">
            <text:p><text:span text:style-name="T2">SE TRATA DE UN CONVENIO CON ESTA EMPRESA DE SUPERMERCADOS PARA LA DONACION DE PRODUCTOS ALIMENTARIOS CON FECHA PROXIMA A CADUCAR Y CRUZ ROJA EN CAMBRILS</text:span></text:p>
            <text:p><text:span text:style-name="T2">ES EL MISMO CONVENIO QUE EL AUTORIZADO RECIENTEMENTE CON REFERENCIA Nº 125994 PARA CRUZ ROJA BAIX PEN</text:span></text:p>
          </table:table-cell>
          <table:table-cell office:value-type="date" office:date-value="2021-11-02T00:00:00" table:style-name="ce10">
            <text:p>02/11/2021</text:p>
          </table:table-cell>
          <table:table-cell table:number-columns-repeated="16376"/>
        </table:table-row>
        <table:table-row table:style-name="ro11">
          <table:table-cell office:value-type="string" table:style-name="ce8">
            <text:p><text:span text:style-name="T2">Cataluña</text:span></text:p>
          </table:table-cell>
          <table:table-cell office:value-type="string" table:style-name="ce14">
            <text:p><text:span text:style-name="T2">TARRAGONA</text:span></text:p>
          </table:table-cell>
          <table:table-cell office:value-type="string" table:style-name="ce8">
            <text:p><text:span text:style-name="T2">Oficina Provincial Tarragona</text:span></text:p>
          </table:table-cell>
          <table:table-cell office:value-type="string" table:style-name="ce8">
            <text:p><text:span text:style-name="T2">AYUNTAMIENTO DE REUS</text:span></text:p>
          </table:table-cell>
          <table:table-cell office:value-type="string" table:style-name="ce8">
            <text:p><text:span text:style-name="T2">Administración Local</text:span></text:p>
          </table:table-cell>
          <table:table-cell office:value-type="string" table:style-name="ce8">
            <text:p><text:span text:style-name="T2">CONVENIO DE COLABORACIÓN CON EL AYUNTAMIENTO DE REUS</text:span></text:p>
          </table:table-cell>
          <table:table-cell office:value-type="string" table:style-name="ce8">
            <text:p><text:span text:style-name="T2">SE TRATA DE UN CONVENIO DE COLABORACIÓN CON EL AYUNTAMIENTO DE REUS, POR EL CUAL CEDE INSTALACIONES MUNICIPALES A CRUZ ROJA PARA ORGANIZAR UN CONCIERTO SOLIDARIO A FAVOR DE LA CAMPAÑA DE RECOGIDA DE JUGUETES</text:span></text:p>
          </table:table-cell>
          <table:table-cell office:value-type="date" office:date-value="2021-11-03T00:00:00" table:style-name="ce10">
            <text:p>03/11/2021</text:p>
          </table:table-cell>
          <table:table-cell table:number-columns-repeated="16376"/>
        </table:table-row>
        <table:table-row table:style-name="ro11">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ÁREA METROPOLITANA DE BARCELON</text:span></text:p>
          </table:table-cell>
          <table:table-cell office:value-type="string" table:style-name="ce8">
            <text:p><text:span text:style-name="T2">Administración Local</text:span></text:p>
          </table:table-cell>
          <table:table-cell office:value-type="string" table:style-name="ce9">
            <text:p><text:span text:style-name="T2">CONVENIO ENTRE AMB Y CRUZ ROJA ESPAÑOLA PARA EL ESTABLECIMIENTO DE UN MARCO DE COLABORACIÓN PARA EL PROYECTO ATENCIÓN URGENTE A LAS NECESIDADES BÁSICAS - AYUDAS COMPLEMENTARIAS EN LA ALIMENTACIÓN MAYORES Y EL OTORGAMIENTO DE UNA SUBVENCIÓN PARA LA</text:span></text:p>
            <text:p><text:span text:style-name="T2">REALIZA</text:span></text:p>
          </table:table-cell>
          <table:table-cell office:value-type="string" table:style-name="ce9">
            <text:p><text:span text:style-name="T2">El presente convenio tiene por objeto crear un marco de colaboración entre la AMB y Cruz Roja, dados los intereses concurrentes de ambas entidades en el ámbito de la igualdad, solidaridad, equidad y cohesión social.</text:span></text:p>
            <text:p><text:span text:style-name="T2">El proyecto "Atención urgente a las ne</text:span></text:p>
          </table:table-cell>
          <table:table-cell office:value-type="date" office:date-value="2021-01-26T00:00:00" table:style-name="ce10">
            <text:p>26/01/2021</text:p>
          </table:table-cell>
          <table:table-cell table:number-columns-repeated="16376"/>
        </table:table-row>
        <table:table-row table:style-name="ro9">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TRAC REHABILITACIÓN DE EDIFICIOS S</text:span></text:p>
          </table:table-cell>
          <table:table-cell office:value-type="string" table:style-name="ce8">
            <text:p><text:span text:style-name="T2">Empresa</text:span></text:p>
          </table:table-cell>
          <table:table-cell office:value-type="string" table:style-name="ce8">
            <text:p><text:span text:style-name="T2">"ADENDA II AL CONVENIO 112343 DE COLABORACIÓN ENTRE TRAC REHABILITACIÓN DE EDIFICIOS, SL Y CRUZ ROJA EN CATALUNYA DE FECHA 10 DE MARO DE 2020</text:span></text:p>
          </table:table-cell>
          <table:table-cell office:value-type="string" table:style-name="ce9">
            <text:p><text:span text:style-name="T2">Las aportaciones extraordinarias de Trac Rehabilitación para el 2021 serán:</text:span></text:p>
            <text:p><text:span text:style-name="T2">¿ La aportación de Trac Rehabilitación de Edificios será de DOS MIL euros (2.000 ¿) y se destinará a los siguientes proyectos de atención a personas en situación de extrema vul</text:span></text:p>
          </table:table-cell>
          <table:table-cell office:value-type="date" office:date-value="2021-10-18T00:00:00" table:style-name="ce10">
            <text:p>18/10/2021</text:p>
          </table:table-cell>
          <table:table-cell table:number-columns-repeated="16376"/>
        </table:table-row>
        <table:table-row table:style-name="ro7">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CAPRABO S.A</text:span></text:p>
          </table:table-cell>
          <table:table-cell office:value-type="string" table:style-name="ce8">
            <text:p><text:span text:style-name="T2">Empresa</text:span></text:p>
          </table:table-cell>
          <table:table-cell office:value-type="string" table:style-name="ce8">
            <text:p><text:span text:style-name="T2">CONVENIO DE COLABORACIÓN ENTRE CRUZ ROJA ESPAÑOLA EN CATALUÑA Y CAPRABO S.A PARA EL PROYECTO CÉNTIMO SOLIDARIO</text:span></text:p>
          </table:table-cell>
          <table:table-cell office:value-type="string" table:style-name="ce9">
            <text:p><text:span text:style-name="T2">El objeto del presente Convenio es trabajar conjuntamente para poder captar fondos destinados a CREU ROJA en el marco de sus</text:span></text:p>
            <text:p><text:span text:style-name="T2">actuaciones frente a la violencia de género.</text:span></text:p>
          </table:table-cell>
          <table:table-cell office:value-type="date" office:date-value="2021-02-19T00:00:00" table:style-name="ce10">
            <text:p>19/02/2021</text:p>
          </table:table-cell>
          <table:table-cell table:number-columns-repeated="16376"/>
        </table:table-row>
        <table:table-row table:style-name="ro11">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ESERP, THE BARCELONA SCHOOL OF</text:span></text:p>
          </table:table-cell>
          <table:table-cell office:value-type="string" table:style-name="ce8">
            <text:p><text:span text:style-name="T2">Administración Local</text:span></text:p>
          </table:table-cell>
          <table:table-cell office:value-type="string" table:style-name="ce8">
            <text:p><text:span text:style-name="T2">CONVENIO DE COOPERACIÓN EDUCATIVA ENTRE ESERP, THE BARCELONA SCHOOL OF BUSINESS &amp; SOCIAL SCIENCE CENTRO ADSCRITO A LA UNIVERSITAT DE VIC ¿ UNIVERSITAT CENTRAL DE CATALUNYA Y CREU ROJA A CATALUNYA PARA COLABORAR EN LA FORMACIÓN DE LOS ESTUDIANTES</text:span></text:p>
          </table:table-cell>
          <table:table-cell office:value-type="string" table:style-name="ce8">
            <text:p><text:span text:style-name="T2">1. El objeto de este convenio es regular la colaboración entre ESERP y CREU ROJA a través de la cual sus estudiantes puedan realizar prácticas académicas externas, curriculares o extracurriculares, en CREU ROJA la entidad colaboradora.</text:span></text:p>
          </table:table-cell>
          <table:table-cell office:value-type="date" office:date-value="2021-03-10T00:00:00" table:style-name="ce10">
            <text:p>10/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ESERP, Business and Law School y la Fu</text:span></text:p>
          </table:table-cell>
          <table:table-cell office:value-type="string" table:style-name="ce8">
            <text:p><text:span text:style-name="T2">Fundación</text:span></text:p>
          </table:table-cell>
          <table:table-cell office:value-type="string" table:style-name="ce8">
            <text:p><text:span text:style-name="T2">Convenio Institucional de colaboración entre la CREU ROJA Espanyola a Catalunya; ESERP, Business and Law School y la Fundación Universitaria ESERP</text:span></text:p>
          </table:table-cell>
          <table:table-cell office:value-type="string" table:style-name="ce9">
            <text:p><text:span text:style-name="T2">ESERP acuerda con Creu Roja <text:s/>ser partner de formación no exclusivo <text:s/>con el fin de poder ofertar servicios académicos para sus empleados que estén interesados en la formación de ESERP, por lo que podrá realizará acciones formativas</text:span></text:p>
            <text:p><text:span text:style-name="T2">encaminadas a la adquisi</text:span></text:p>
          </table:table-cell>
          <table:table-cell office:value-type="date" office:date-value="2021-03-11T00:00:00" table:style-name="ce10">
            <text:p>11/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UNIVERSITAT POLITÈCNICA DE CATAL</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RUZ ROJA ESPAÑOLA EN CATALUÑA Y LA UNIVERSITAT POLITÈCNICA DE CATALUNYA A TRAVÉS DE LA FACULTAT DE NÀUTICA DE BARCELONA</text:span></text:p>
          </table:table-cell>
          <table:table-cell office:value-type="string" table:style-name="ce9">
            <text:p><text:span text:style-name="T2">El presente Convenio reviste el carácter de acuerdo de colaboración entre la CRUZ ROJA y la UPC, a través de la Facultat de Nàutica de Barcelona (en adelante FNB), en actividades de carácter formativo, científico, social, de</text:span></text:p>
            <text:p><text:span text:style-name="T2">colaboración en actividades de</text:span></text:p>
          </table:table-cell>
          <table:table-cell office:value-type="date" office:date-value="2021-03-12T00:00:00" table:style-name="ce10">
            <text:p>12/03/2021</text:p>
          </table:table-cell>
          <table:table-cell table:number-columns-repeated="16376"/>
        </table:table-row>
        <table:table-row table:style-name="ro9">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ABBVIE SAPAIN SL</text:span></text:p>
          </table:table-cell>
          <table:table-cell office:value-type="string" table:style-name="ce8">
            <text:p><text:span text:style-name="T2">Empresa</text:span></text:p>
          </table:table-cell>
          <table:table-cell office:value-type="string" table:style-name="ce8">
            <text:p><text:span text:style-name="T2">MODIFICACIÓN DE CONVENIO DE COLABORACIÓN EMPRESARIAL EN ACTIVIDADES DE INTERÉS GENERAL FIRMADO EN FECHA 28 DE FEBRERO DE 2021 <text:s/>118616</text:span></text:p>
          </table:table-cell>
          <table:table-cell office:value-type="string" table:style-name="ce9">
            <text:p><text:span text:style-name="T2">Se modifica la Cláusula CUARTA del Convenio que queda redactada en los siguientes términos:</text:span></text:p>
            <text:p><text:span text:style-name="T2">ABBVIE, con las finalidades expresadas en las cláusulas anteriores y manteniéndose las condiciones bajo las que suscribe el presente convenio, entregará a CRUZ</text:span></text:p>
          </table:table-cell>
          <table:table-cell office:value-type="date" office:date-value="2021-03-12T00:00:00" table:style-name="ce10">
            <text:p>12/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CEPHEID IBERIA SLU</text:span></text:p>
          </table:table-cell>
          <table:table-cell office:value-type="string" table:style-name="ce8">
            <text:p><text:span text:style-name="T2">Empresa</text:span></text:p>
          </table:table-cell>
          <table:table-cell office:value-type="string" table:style-name="ce8">
            <text:p><text:span text:style-name="T2">"ACUERDO DE CESIÓN DE USO GRATUITA DE EQUIPO GENEXPERT ENTRE CRUZ ROJA ESPAÑOLA EN CATALUÑA Y CEPHEID IBERIA SLU</text:span></text:p>
          </table:table-cell>
          <table:table-cell office:value-type="string" table:style-name="ce9">
            <text:p><text:span text:style-name="T2">1.1</text:span><text:span text:style-name="T3"><text:s/></text:span><text:span text:style-name="T2">C</text:span><text:span text:style-name="T3"><text:s/></text:span><text:span text:style-name="T2">EPHEID Iberia S.L.U. se compromete a poner a disposición de Cruz Roja de forma</text:span></text:p>
            <text:p><text:span text:style-name="T2">gratuita, por el plazo de duración de este acuerdo, un termociclador a tiempo Real con dos posiciones habilitadas (en lo sucesivo ¿equipo¿),</text:span></text:p>
            <text:p><text:span text:style-name="T2">de marca CEPHEID, modelo GXP</text:span></text:p>
          </table:table-cell>
          <table:table-cell office:value-type="date" office:date-value="2021-03-12T00:00:00" table:style-name="ce10">
            <text:p>12/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EDITORIAL ALTAMAR, S.L</text:span></text:p>
          </table:table-cell>
          <table:table-cell office:value-type="string" table:style-name="ce8">
            <text:p><text:span text:style-name="T2">Empresa</text:span></text:p>
          </table:table-cell>
          <table:table-cell office:value-type="string" table:style-name="ce8">
            <text:p><text:span text:style-name="T2">CONVENIO DE COLABORACIÓN ENTRE CRUZ ROJA CRUZ ROJA ESPAÑOLA EN CATALUÑA Y EDITORIAL ALTAMAR, S.L</text:span></text:p>
          </table:table-cell>
          <table:table-cell office:value-type="string" table:style-name="ce9">
            <text:p><text:span text:style-name="T2">El objeto del presente convenio es la colaboración entre Cruz Roja y ALTAMAR para la edición de los contenidos didácticos para el módulo de Teleasistencia del Ciclo Formativo de Grado Medidas de Atención a personas en situación de</text:span></text:p>
            <text:p><text:span text:style-name="T2">dependencia.</text:span></text:p>
          </table:table-cell>
          <table:table-cell office:value-type="date" office:date-value="2021-03-22T00:00:00" table:style-name="ce10">
            <text:p>22/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PALACIOS MARCO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ALACIOS MARCO SL, PARA LA REALIZACION DE PRACTICAS FORMATIVAS NO LABORALES POR LAS PERSONAS PARTICIPANTES DEL PLAN DE EMPLEO PROVINCIAL DE BARCELONA</text:span></text:p>
          </table:table-cell>
          <table:table-cell office:value-type="string" table:style-name="ce9">
            <text:p><text:span text:style-name="T2">El presente convenio tiene por objeto regular el marco de colaboración entre Cruz Roja Española y Palacios Marco SL , para posibilitar que el alumnado beneficiario que realice la formación dentro de los Programas de Empleo de Cruz Roja,</text:span></text:p>
            <text:p><text:span text:style-name="T2">pueda realizar las</text:span></text:p>
          </table:table-cell>
          <table:table-cell office:value-type="date" office:date-value="2021-03-19T00:00:00" table:style-name="ce10">
            <text:p>19/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ROSISTIREM, SL</text:span></text:p>
          </table:table-cell>
          <table:table-cell office:value-type="string" table:style-name="ce8">
            <text:p><text:span text:style-name="T2">Empresa</text:span></text:p>
          </table:table-cell>
          <table:table-cell office:value-type="string" table:style-name="ce8">
            <text:p><text:span text:style-name="T2">CONVENIO DE COLABORACIÓN ENTRE ROSISTIREM, SL Y CRUZ ROJA EN CATALUNYA</text:span></text:p>
          </table:table-cell>
          <table:table-cell office:value-type="string" table:style-name="ce9">
            <text:p><text:span text:style-name="T2">El objeto del convenio es regular la colaboración entre Rosistirem y la Cruz Roja durante la campaña de Sant Jordi 2021 en los proyectos que esta Institución lleva a cabo, apoyándola y colaborando en su finalidad de promover acciones</text:span></text:p>
            <text:p><text:span text:style-name="T2">de solidaridad y bien</text:span></text:p>
          </table:table-cell>
          <table:table-cell office:value-type="date" office:date-value="2021-03-30T00:00:00" table:style-name="ce10">
            <text:p>30/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ENTIDAD</text:span></text:p>
          </table:table-cell>
          <table:table-cell office:value-type="string" table:style-name="ce8">
            <text:p><text:span text:style-name="T2">Empresa</text:span></text:p>
          </table:table-cell>
          <table:table-cell office:value-type="string" table:style-name="ce9">
            <text:p><text:span text:style-name="T2">MODELO ACUERDO DE CONFIDENCIALIDAD Y SECRETO ENTRE LA CREU ROJA ESPANYOLA A CATALUNYA Y</text:span></text:p>
            <text:p><text:span text:style-name="T2">........................................ PARA EL PROYECTO FONDOS NEXT GENERATION</text:span></text:p>
          </table:table-cell>
          <table:table-cell office:value-type="string" table:style-name="ce9">
            <text:p><text:span text:style-name="T2">CON EL PRESENTE CONTRATO LAS PARTES FIJAN FORMALMENTE Y POR ESCRITO LOS TÉRMINOS Y CONDICIONES BAJO LAS QUE LAS PARTES MANTENDRÁN LA CONFIDENCIALIDAD DE LA INFORMACIÓN SUMINISTRADA Y CREADA ENTRE</text:span></text:p>
            <text:p><text:span text:style-name="T2">ELLAS.</text:span></text:p>
          </table:table-cell>
          <table:table-cell office:value-type="date" office:date-value="2021-04-12T00:00:00" table:style-name="ce10">
            <text:p>12/04/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FUNDACION PRIVADA AFFINITY</text:span></text:p>
          </table:table-cell>
          <table:table-cell office:value-type="string" table:style-name="ce8">
            <text:p><text:span text:style-name="T2">Empresa</text:span></text:p>
          </table:table-cell>
          <table:table-cell office:value-type="string" table:style-name="ce8">
            <text:p><text:span text:style-name="T2">CONVENIO DE COLABORACIÓN ENTRE FUNDACION PRIVADA AFFINITY Y CRUZ ROJA EN CATALUÑA</text:span></text:p>
          </table:table-cell>
          <table:table-cell office:value-type="string" table:style-name="ce9">
            <text:p><text:span text:style-name="T2">El objeto del convenio es regular la colaboración entre Fundación Affinity y la Cruz Roja en los proyectos que esta Institución lleva a cabo, apoyándola y colaborando en su finalidad de promover acciones de solidaridad y bienestar</text:span></text:p>
            <text:p><text:span text:style-name="T2">social, con especial ate</text:span></text:p>
          </table:table-cell>
          <table:table-cell office:value-type="date" office:date-value="2021-04-14T00:00:00" table:style-name="ce10">
            <text:p>14/04/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ABBVIE SAPAIN SL</text:span></text:p>
          </table:table-cell>
          <table:table-cell office:value-type="string" table:style-name="ce8">
            <text:p><text:span text:style-name="T2">Empresa</text:span></text:p>
          </table:table-cell>
          <table:table-cell office:value-type="string" table:style-name="ce8">
            <text:p><text:span text:style-name="T2">CONVENIO DE COLABORACIÓN EMPRESARIAL EN ACTIVIDADES DE INTERÉS GENERAL ENTRE CRUZ ROJA ESPAÑOLA EN CATALUÑA Y ABBVIE SAPAIN SL 2</text:span></text:p>
          </table:table-cell>
          <table:table-cell office:value-type="string" table:style-name="ce9">
            <text:p><text:span text:style-name="T2">El presente convenio de colaboración empresarial tiene por objeto facilitar desde Cruz Roja la implementación del protocolo de cribado de hepatitis C elaborado por la Agencia de Salud Pública de Cataluña en los Centros de Atención y</text:span></text:p>
            <text:p><text:span text:style-name="T2">Seguimiento de las dro</text:span></text:p>
          </table:table-cell>
          <table:table-cell office:value-type="date" office:date-value="2021-03-31T00:00:00" table:style-name="ce10">
            <text:p>31/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UNIVERSITAT DE BARCELONA Y EL IL</text:span></text:p>
          </table:table-cell>
          <table:table-cell office:value-type="string" table:style-name="ce8">
            <text:p><text:span text:style-name="T2">Administración Local</text:span></text:p>
          </table:table-cell>
          <table:table-cell office:value-type="string" table:style-name="ce9">
            <text:p><text:span text:style-name="T2">CONVENIO DE COOPERACIÓN EDUCATIVA DE PRÁCTICAS ACADÉMICAS EXTERNAS, DE LOS ESTUDIANTES DEL MASTER UNIVERSITARIO QUE ORGANIZA LA UNIVERSITAT DE BARCELONA Y EL ILUSTRE COLEGIO DE LA ABOGACÍA CON VARIAS</text:span></text:p>
            <text:p><text:span text:style-name="T2">ENTIDADES COLABORADORAS</text:span></text:p>
          </table:table-cell>
          <table:table-cell office:value-type="string" table:style-name="ce9">
            <text:p><text:span text:style-name="T2">El objeto de este convenio es el desarrollo de prácticas académicas externas de estudiantes del Máster de la Abogacía que organizan la Universitat de Barcelona y el Ilustre Colegio de la Abogacía de Barcelona (a partir de ahora prácticas de</text:span></text:p>
            <text:p><text:span text:style-name="T2">estudiantes),</text:span></text:p>
          </table:table-cell>
          <table:table-cell office:value-type="date" office:date-value="2021-03-16T00:00:00" table:style-name="ce10">
            <text:p>16/03/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GESEJOB SL</text:span></text:p>
          </table:table-cell>
          <table:table-cell office:value-type="string" table:style-name="ce8">
            <text:p><text:span text:style-name="T2">Empresa</text:span></text:p>
          </table:table-cell>
          <table:table-cell office:value-type="string" table:style-name="ce8">
            <text:p><text:span text:style-name="T2">CONVENIO DE COLABORACIÓN ENTRE GESEJOB SL Y CRUZ ROJA EN CATALUNYA</text:span></text:p>
          </table:table-cell>
          <table:table-cell office:value-type="string" table:style-name="ce9">
            <text:p><text:span text:style-name="T2">El objeto del convenio es regular la colaboración entre Gesejob y la Cruz Roja en los proyectos que esta Institución lleva a cabo, apoyándola y colaborando en su finalidad de promover acciones de solidaridad y bienestar social, con especial</text:span></text:p>
            <text:p><text:span text:style-name="T2">atención al co</text:span></text:p>
          </table:table-cell>
          <table:table-cell office:value-type="date" office:date-value="2021-06-02T00:00:00" table:style-name="ce10">
            <text:p>02/06/2021</text:p>
          </table:table-cell>
          <table:table-cell table:number-columns-repeated="16376"/>
        </table:table-row>
        <table:table-row table:style-name="ro11">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GRUPO IMPLIKA EDUCACIÓN S.L</text:span></text:p>
          </table:table-cell>
          <table:table-cell office:value-type="string" table:style-name="ce8">
            <text:p><text:span text:style-name="T2">Empresa</text:span></text:p>
          </table:table-cell>
          <table:table-cell office:value-type="string" table:style-name="ce8">
            <text:p><text:span text:style-name="T2">CONVENIO MARCO DE COLABORACIÓN ENTRE IMPLIKA Y LA ENTIDAD CRUZ ROJA ESPAÑOLA EN CATALUÑA</text:span></text:p>
          </table:table-cell>
          <table:table-cell office:value-type="string" table:style-name="ce9">
            <text:p><text:span text:style-name="T2">Finalidad del módulo formativo práctico.- Puesto que el objeto de este convenio de colaboración es la adquisición por parte de alumno de aquellas competencias profesionales necesarias para el futuro desarrollo de su</text:span></text:p>
            <text:p><text:span text:style-name="T2">profesión, a través de la observación</text:span></text:p>
          </table:table-cell>
          <table:table-cell office:value-type="date" office:date-value="2021-06-04T00:00:00" table:style-name="ce10">
            <text:p>04/06/2021</text:p>
          </table:table-cell>
          <table:table-cell table:number-columns-repeated="16376"/>
        </table:table-row>
        <table:table-row table:style-name="ro11">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QUADPACK INDUSTRIES, SA</text:span></text:p>
          </table:table-cell>
          <table:table-cell office:value-type="string" table:style-name="ce8">
            <text:p><text:span text:style-name="T2">Empresa</text:span></text:p>
          </table:table-cell>
          <table:table-cell office:value-type="string" table:style-name="ce8">
            <text:p><text:span text:style-name="T2">CONVENIO DE COLABORACIÓN ENTRE QUADPACK INDUSTRIES, SA Y CRUZ ROJA EN CATALUNYA</text:span></text:p>
          </table:table-cell>
          <table:table-cell office:value-type="string" table:style-name="ce8">
            <text:p><text:span text:style-name="T2">El objeto del convenio es regular la colaboración entre QUADPACK y la Cruz Roja en los proyectos de Empleo que esta Institución lleva a cabo, apoyándola y colaborando en su finalidad de promover la inserción laboral de las personas en situación de vulnera</text:span></text:p>
          </table:table-cell>
          <table:table-cell office:value-type="date" office:date-value="2021-06-07T00:00:00" table:style-name="ce10">
            <text:p>07/06/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INSTITUTO TÉCNICO DE ESTUDIOS PR</text:span></text:p>
          </table:table-cell>
          <table:table-cell office:value-type="string" table:style-name="ce8">
            <text:p><text:span text:style-name="T2">Empresa</text:span></text:p>
          </table:table-cell>
          <table:table-cell office:value-type="string" table:style-name="ce8">
            <text:p><text:span text:style-name="T2">CONVENIO DE COLABORACIÓN ENTRE CRUZ ROJA Y EL INSTITUTO TÉCNICO DE ESTUDIOS PROFESIONALES- MOSTOLES</text:span></text:p>
          </table:table-cell>
          <table:table-cell office:value-type="string" table:style-name="ce9">
            <text:p><text:span text:style-name="T2">Convenio de colaboración para el desarrollo del módulo profesional de Formación en Centros de Trabajo de los Ciclos Formativos y las Prácticas Formativas de otras enseñanzas, de acuerdo con las normas emitidas por la Consejería de</text:span></text:p>
            <text:p><text:span text:style-name="T2">Educación y Juventud de</text:span></text:p>
          </table:table-cell>
          <table:table-cell office:value-type="date" office:date-value="2021-06-30T00:00:00" table:style-name="ce10">
            <text:p>30/06/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MAKRO AUTOSERVICIO MAYORISTA</text:span></text:p>
          </table:table-cell>
          <table:table-cell office:value-type="string" table:style-name="ce8">
            <text:p><text:span text:style-name="T2">Empresa</text:span></text:p>
          </table:table-cell>
          <table:table-cell office:value-type="string" table:style-name="ce8">
            <text:p><text:span text:style-name="T2">CONVENIO DE COLABORACIÓN ENTRE <text:s/>MAKRO AUTOSERVICIO MAYORISTA S.A. Y CRUZ ROJA</text:span></text:p>
          </table:table-cell>
          <table:table-cell office:value-type="string" table:style-name="ce9">
            <text:p><text:span text:style-name="T2">El presente convenio tiene por objeto regular la colaboración entre Cruz Roja y Makro, consistente en la donación económica por parte de Makro a Cruz Roja para la mejora de las condiciones de vida de personas en situación de vulnerabilidad</text:span></text:p>
            <text:p><text:span text:style-name="T2">que atiende la</text:span></text:p>
          </table:table-cell>
          <table:table-cell office:value-type="date" office:date-value="2021-06-07T00:00:00" table:style-name="ce10">
            <text:p>07/06/2021</text:p>
          </table:table-cell>
          <table:table-cell table:number-columns-repeated="16376"/>
        </table:table-row>
        <table:table-row table:style-name="ro9">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FUNDACIÓN PRIVADA ABERTIS</text:span></text:p>
          </table:table-cell>
          <table:table-cell office:value-type="string" table:style-name="ce8">
            <text:p><text:span text:style-name="T2">Fundación</text:span></text:p>
          </table:table-cell>
          <table:table-cell office:value-type="string" table:style-name="ce8">
            <text:p><text:span text:style-name="T2">CONVENIO DE COLABORACIÓN ENTRE LA FUNDACIÓN PRIVADA ABERTIS y CRUZ ROJA ESPAÑOLA EN CATALUNYA</text:span></text:p>
          </table:table-cell>
          <table:table-cell office:value-type="string" table:style-name="ce9">
            <text:p><text:span text:style-name="T2">El Convenio tiene el objeto de regular la colaboración entre la Fundación Abertis y la Cruz Roja en la campaña de promoción y captación de voluntarios / as durante el año 2021.</text:span></text:p>
            <text:p><text:span text:style-name="T2">Así mismo, el Convenio regula la colaboración entre las Partes en campañas</text:span></text:p>
          </table:table-cell>
          <table:table-cell office:value-type="date" office:date-value="2021-07-21T00:00:00" table:style-name="ce10">
            <text:p>21/07/2021</text:p>
          </table:table-cell>
          <table:table-cell table:number-columns-repeated="16376"/>
        </table:table-row>
        <table:table-row table:style-name="ro10">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FUNDACIÓN SOCIAL ÁUREA</text:span></text:p>
          </table:table-cell>
          <table:table-cell office:value-type="string" table:style-name="ce8">
            <text:p><text:span text:style-name="T2">Fundación</text:span></text:p>
          </table:table-cell>
          <table:table-cell office:value-type="string" table:style-name="ce8">
            <text:p><text:span text:style-name="T2">CONVENIO DE COLABORACIÓN ENTRE FUNDACIÓN SOCIAL ÁUREA Y CRUZ ROJA EN CATALUÑA 2021</text:span></text:p>
          </table:table-cell>
          <table:table-cell office:value-type="string" table:style-name="ce9">
            <text:p><text:span text:style-name="T2">A través del presente acuerdo marco se establecen los términos y condiciones generales que deberán regir la colaboración entre ambas entidades y que podrán consistir en:</text:span></text:p>
            <text:p><text:span text:style-name="T2">I.</text:span><text:span text:style-name="T3"><text:s/></text:span><text:span text:style-name="T2">Respecto del programa ALIMENTACIÓN INFANTIL 2021, ÁUREA colaborará con CRUZ RO</text:span></text:p>
          </table:table-cell>
          <table:table-cell office:value-type="date" office:date-value="2021-07-27T00:00:00" table:style-name="ce10">
            <text:p>27/07/2021</text:p>
          </table:table-cell>
          <table:table-cell table:number-columns-repeated="16376"/>
        </table:table-row>
        <table:table-row table:style-name="ro7">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CAPRABO S.A</text:span></text:p>
          </table:table-cell>
          <table:table-cell office:value-type="string" table:style-name="ce8">
            <text:p><text:span text:style-name="T2">Empresa</text:span></text:p>
          </table:table-cell>
          <table:table-cell office:value-type="string" table:style-name="ce8">
            <text:p><text:span text:style-name="T2">CONVENIO DE COLABORACIÓN ENTRE CRUZ ROJA ESPAÑOLA EN CATALUÑA Y CAPRABO S.A PARA EL PROYECTO CÉNTIMO SOLIDARIO</text:span></text:p>
          </table:table-cell>
          <table:table-cell office:value-type="string" table:style-name="ce9">
            <text:p><text:span text:style-name="T2">El objeto del presente Convenio es trabajar conjuntamente para poder captar fondos destinados a CREU ROJA en el marco de sus</text:span></text:p>
            <text:p><text:span text:style-name="T2">actuaciones a favor de la alimentación infantil.</text:span></text:p>
          </table:table-cell>
          <table:table-cell office:value-type="date" office:date-value="2021-07-08T00:00:00" table:style-name="ce10">
            <text:p>08/07/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Conservas Ferrer, SA</text:span></text:p>
          </table:table-cell>
          <table:table-cell office:value-type="string" table:style-name="ce8">
            <text:p><text:span text:style-name="T2">Empresa</text:span></text:p>
          </table:table-cell>
          <table:table-cell office:value-type="string" table:style-name="ce8">
            <text:p><text:span text:style-name="T2">Convenio de colaboración entre Cruz Roja en Cataluña y Conservas Ferrer, SA</text:span></text:p>
          </table:table-cell>
          <table:table-cell office:value-type="string" table:style-name="ce9">
            <text:p><text:span text:style-name="T2">El objeto de este convenio es establecer las bases de cooperación entre Cruz Roja Cataluña y Ferrer para colaborar juntos en acciones destinadas a mejorar las condiciones de vida de los colectivos vulnerables atendidos por la Institución</text:span></text:p>
            <text:p><text:span text:style-name="T2">Humanitaria y dif</text:span></text:p>
          </table:table-cell>
          <table:table-cell office:value-type="date" office:date-value="2021-06-30T00:00:00" table:style-name="ce10">
            <text:p>30/06/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NESTLÉ ESPAÑA, SA</text:span></text:p>
          </table:table-cell>
          <table:table-cell office:value-type="string" table:style-name="ce8">
            <text:p><text:span text:style-name="T2">Empresa</text:span></text:p>
          </table:table-cell>
          <table:table-cell office:value-type="string" table:style-name="ce8">
            <text:p><text:span text:style-name="T2">CONVENIO DE COLABORACIÓN ENTRE NESTLÉ ESPAÑA, SA y CRUZ ROJA</text:span></text:p>
          </table:table-cell>
          <table:table-cell office:value-type="string" table:style-name="ce9">
            <text:p><text:span text:style-name="T2">El presente acuerdo tiene por objeto establecer un marco de colaboración entre CRUZ ROJA y NESTLÉ, consistente en una aportación económica dirigida a la campaña de difusión y comunicación de los proyectos de pobreza de la CRUZ ROJA:</text:span></text:p>
            <text:p><text:span text:style-name="T2">"Conéctate".</text:span></text:p>
          </table:table-cell>
          <table:table-cell office:value-type="date" office:date-value="2021-07-14T00:00:00" table:style-name="ce10">
            <text:p>14/07/2021</text:p>
          </table:table-cell>
          <table:table-cell table:number-columns-repeated="16376"/>
        </table:table-row>
        <table:table-row table:style-name="ro11">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ÁREA METROPOLITANA DE BARCELON</text:span></text:p>
          </table:table-cell>
          <table:table-cell office:value-type="string" table:style-name="ce8">
            <text:p><text:span text:style-name="T2">Administración Local</text:span></text:p>
          </table:table-cell>
          <table:table-cell office:value-type="string" table:style-name="ce9">
            <text:p><text:span text:style-name="T2">CONVENIO ENTRE AMB Y CRUZ ROJA ESPAÑOLA PARA EL ESTABLECIMIENTO DE UN MARCO DE COLABORACIÓN PARA EL PROYECTO ATENCIÓN URGENTE A LAS NECESIDADES BÁSICAS ¿ AYUDAS COMPLEMENTARIAS EN LA ALIMENTACIÓN DE LAS PERSONAS MAYORES Y LA CONCESIÓN DE UNA</text:span></text:p>
            <text:p><text:span text:style-name="T2">SUBVENCIÓN PA</text:span></text:p>
          </table:table-cell>
          <table:table-cell office:value-type="string" table:style-name="ce8">
            <text:p><text:span text:style-name="T2">Este convenio tiene como finalidad regular un marco de colaboración para la realización de actividades de ayuda personalizada que garanticen el bienestar de las personas mayores incluidas en el proyecto "Atención urgente a necesidades básicas ¿ Ayudas Com</text:span></text:p>
          </table:table-cell>
          <table:table-cell office:value-type="date" office:date-value="2021-08-16T00:00:00" table:style-name="ce10">
            <text:p>16/08/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SISQUELLA GRUP</text:span></text:p>
          </table:table-cell>
          <table:table-cell office:value-type="string" table:style-name="ce8">
            <text:p><text:span text:style-name="T2">Empresa</text:span></text:p>
          </table:table-cell>
          <table:table-cell office:value-type="string" table:style-name="ce8">
            <text:p><text:span text:style-name="T2">Convenio de Colaboración suscrito por SISQUELLA GRUP Y CRUZ ROJA</text:span></text:p>
          </table:table-cell>
          <table:table-cell office:value-type="string" table:style-name="ce9">
            <text:p><text:span text:style-name="T2">El objeto del presente convenio es regular la colaboración entre SISQUELLA GRUP y Cruz Roja en relación a los proyectos desarrollados por Cruz Roja dentro del "Plan Cruz Roja Responde "consistiendo la colaboración en la organización</text:span></text:p>
            <text:p><text:span text:style-name="T2">de un torneo de Golf S</text:span></text:p>
          </table:table-cell>
          <table:table-cell office:value-type="date" office:date-value="2021-09-13T00:00:00" table:style-name="ce10">
            <text:p>13/09/2021</text:p>
          </table:table-cell>
          <table:table-cell table:number-columns-repeated="16376"/>
        </table:table-row>
        <table:table-row table:style-name="ro12">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Universitat de Girona</text:span></text:p>
          </table:table-cell>
          <table:table-cell office:value-type="string" table:style-name="ce8">
            <text:p><text:span text:style-name="T2">Administración Local</text:span></text:p>
          </table:table-cell>
          <table:table-cell office:value-type="string" table:style-name="ce8">
            <text:p><text:span text:style-name="T2">"CONVENIO DE COOPERACIÓN EDUCATIVA PARA LA REALIZACIÓN DE PRÁCTICAS ACADÉMICAS EXTERNAS EN ENTIDADES COLABORADORAS (REF: CE-SE-P2-21/22- 50)</text:span></text:p>
          </table:table-cell>
          <table:table-cell office:value-type="string" table:style-name="ce9">
            <text:p><text:span text:style-name="T2">El objeto de este convenio es establecer las condiciones sobre las cuales se desarrollarán las prácticas académicas externas que el estudiante tiene que llevar a cabo para su formación. Las prácticas tienen que ir encaminadas a completar el</text:span></text:p>
            <text:p><text:span text:style-name="T2">aprendizaje te</text:span></text:p>
          </table:table-cell>
          <table:table-cell office:value-type="date" office:date-value="2021-09-20T00:00:00" table:style-name="ce10">
            <text:p>20/09/2021</text:p>
          </table:table-cell>
          <table:table-cell table:number-columns-repeated="16376"/>
        </table:table-row>
        <table:table-row table:style-name="ro9">
          <table:table-cell office:value-type="string" table:style-name="ce8">
            <text:p><text:span text:style-name="T2">Cataluña</text:span></text:p>
          </table:table-cell>
          <table:table-cell table:style-name="ce9"/>
          <table:table-cell office:value-type="string" table:style-name="ce8">
            <text:p><text:span text:style-name="T2">Oficina Autonómica Cataluña</text:span></text:p>
          </table:table-cell>
          <table:table-cell office:value-type="string" table:style-name="ce8">
            <text:p><text:span text:style-name="T2">TRAC REHABILITACIÓN DE EDIFICIOS,</text:span></text:p>
          </table:table-cell>
          <table:table-cell office:value-type="string" table:style-name="ce8">
            <text:p><text:span text:style-name="T2">Empresa</text:span></text:p>
          </table:table-cell>
          <table:table-cell office:value-type="string" table:style-name="ce8">
            <text:p><text:span text:style-name="T2">"ADENDA AL CONVENIO <text:s/>DE COLABORACIÓN ENTRE TRAC REHABILITACIÓN DE EDIFICIOS, SL Y CRUZ ROJA EN CATALUNYA DE FECHA 10 DE MARO DE 2020</text:span></text:p>
          </table:table-cell>
          <table:table-cell office:value-type="string" table:style-name="ce9">
            <text:p><text:span text:style-name="T2">Las aportaciones de Trac Rehabilitación para el 2021 será:</text:span></text:p>
            <text:p><text:span text:style-name="T2">¿ La aportación de Trac Rehabilitación de Edificios será de OCHO MIL euros (8.000 ¿) y se destinará a los siguientes proyectos de atención a personas en situación de extrema vulnerabilidad que</text:span></text:p>
          </table:table-cell>
          <table:table-cell office:value-type="date" office:date-value="2021-02-12T00:00:00" table:style-name="ce10">
            <text:p>12/02/2021</text:p>
          </table:table-cell>
          <table:table-cell table:number-columns-repeated="16376"/>
        </table:table-row>
        <table:table-row table:style-name="ro5">
          <table:table-cell office:value-type="string" table:style-name="ce8">
            <text:p><text:span text:style-name="T2">Central</text:span></text:p>
          </table:table-cell>
          <table:table-cell table:style-name="ce11"/>
          <table:table-cell office:value-type="string" table:style-name="ce8">
            <text:p><text:span text:style-name="T2">Oficina Central</text:span></text:p>
          </table:table-cell>
          <table:table-cell office:value-type="string" table:style-name="ce8">
            <text:p><text:span text:style-name="T2">Universidad <text:s/>Pontificia de Comillas</text:span></text:p>
          </table:table-cell>
          <table:table-cell office:value-type="string" table:style-name="ce8">
            <text:p><text:span text:style-name="T2">Asociación</text:span></text:p>
          </table:table-cell>
          <table:table-cell office:value-type="string" table:style-name="ce8">
            <text:p><text:span text:style-name="T2">Desarrollo del proyecto Sperantia App</text:span></text:p>
          </table:table-cell>
          <table:table-cell office:value-type="string" table:style-name="ce8">
            <text:p><text:span text:style-name="T2">Desarrollo del proyecto Sperantia App</text:span></text:p>
          </table:table-cell>
          <table:table-cell office:value-type="date" office:date-value="2021-05-11T00:00:00" table:style-name="ce10">
            <text:p>11/05/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Inditex</text:span></text:p>
          </table:table-cell>
          <table:table-cell office:value-type="string" table:style-name="ce8">
            <text:p><text:span text:style-name="T2">Empresa</text:span></text:p>
          </table:table-cell>
          <table:table-cell office:value-type="string" table:style-name="ce8">
            <text:p><text:span text:style-name="T2">Ayuda de CRE en la India <text:s/>por elos efectos de la COVID- 19</text:span></text:p>
          </table:table-cell>
          <table:table-cell office:value-type="string" table:style-name="ce9">
            <text:p><text:span text:style-name="T2">Ayuda de 500.000.¿ destinada a acciones de</text:span></text:p>
            <text:p><text:span text:style-name="T2">emergencia <text:s/>llevadas a cabo por CRE en la India por los efectos de <text:s/>la COVID-19</text:span></text:p>
          </table:table-cell>
          <table:table-cell office:value-type="date" office:date-value="2021-05-19T00:00:00" table:style-name="ce10">
            <text:p>19/05/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CICR</text:span></text:p>
          </table:table-cell>
          <table:table-cell office:value-type="string" table:style-name="ce8">
            <text:p><text:span text:style-name="T2">Asociación</text:span></text:p>
          </table:table-cell>
          <table:table-cell office:value-type="string" table:style-name="ce8">
            <text:p><text:span text:style-name="T2">Análisis de redes para la identificación de personas desaparecidas en le ruta migratoria hacia España</text:span></text:p>
          </table:table-cell>
          <table:table-cell office:value-type="string" table:style-name="ce9">
            <text:p><text:span text:style-name="T2">Colaboración en el análisis de información que permita mejorar los <text:s/>procesos de búsqueda de personas desaparecidas en le ruta migratoria hacia</text:span></text:p>
            <text:p><text:span text:style-name="T2">España.</text:span></text:p>
          </table:table-cell>
          <table:table-cell office:value-type="date" office:date-value="2021-05-18T00:00:00" table:style-name="ce10">
            <text:p>18/05/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Alcampo y supermecados Sabeco</text:span></text:p>
          </table:table-cell>
          <table:table-cell office:value-type="string" table:style-name="ce8">
            <text:p><text:span text:style-name="T2">Empresa</text:span></text:p>
          </table:table-cell>
          <table:table-cell office:value-type="string" table:style-name="ce8">
            <text:p><text:span text:style-name="T2">Colaboración en la campaña" Desayunos y meriendas con el corazón"</text:span></text:p>
          </table:table-cell>
          <table:table-cell office:value-type="string" table:style-name="ce9">
            <text:p><text:span text:style-name="T2">Colaboración en la campaña" Desayunos y meriendas con el corazón" <text:s/>con el fin de recaudar fondos que puedan ser distribuidos entre <text:s/>las</text:span></text:p>
            <text:p><text:span text:style-name="T2">personas más desfavorecidas</text:span></text:p>
          </table:table-cell>
          <table:table-cell office:value-type="date" office:date-value="2021-05-06T00:00:00" table:style-name="ce10">
            <text:p>06/05/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BBVA</text:span></text:p>
          </table:table-cell>
          <table:table-cell office:value-type="string" table:style-name="ce8">
            <text:p><text:span text:style-name="T2">Empresa</text:span></text:p>
          </table:table-cell>
          <table:table-cell office:value-type="string" table:style-name="ce8">
            <text:p><text:span text:style-name="T2">Programa Acompaña</text:span></text:p>
          </table:table-cell>
          <table:table-cell office:value-type="string" table:style-name="ce9">
            <text:p><text:span text:style-name="T2">Donación a CRE de 56.507¿ destinados a sufragar el Donación a CRE de 56.507¿ destinados a sufragar el programa Acompaña, soporte a la emancipación de jóvenes en proceso de extutela, soporte a la emancipación de jóvenes en proceso</text:span></text:p>
            <text:p><text:span text:style-name="T2">de extutela</text:span></text:p>
          </table:table-cell>
          <table:table-cell office:value-type="date" office:date-value="2021-05-26T00:00:00" table:style-name="ce10">
            <text:p>26/05/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Deloitte</text:span></text:p>
          </table:table-cell>
          <table:table-cell office:value-type="string" table:style-name="ce8">
            <text:p><text:span text:style-name="T2">Empresa</text:span></text:p>
          </table:table-cell>
          <table:table-cell office:value-type="string" table:style-name="ce8">
            <text:p><text:span text:style-name="T2">Bienestar social en general y de servicios asistenciales sociales</text:span></text:p>
          </table:table-cell>
          <table:table-cell office:value-type="string" table:style-name="ce9">
            <text:p><text:span text:style-name="T2">Colaborar y promover acciones de solaridad y bienestar social en general y de servicios</text:span></text:p>
            <text:p><text:span text:style-name="T2">asistenciales sociales</text:span></text:p>
          </table:table-cell>
          <table:table-cell office:value-type="date" office:date-value="2021-05-28T00:00:00" table:style-name="ce10">
            <text:p>28/05/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Instituto Cervantes</text:span></text:p>
          </table:table-cell>
          <table:table-cell office:value-type="string" table:style-name="ce8">
            <text:p><text:span text:style-name="T2">Empresa</text:span></text:p>
          </table:table-cell>
          <table:table-cell office:value-type="string" table:style-name="ce8">
            <text:p><text:span text:style-name="T2">Impartición de cursos de español para personas migrantes</text:span></text:p>
          </table:table-cell>
          <table:table-cell office:value-type="string" table:style-name="ce9">
            <text:p><text:span text:style-name="T2">En el ámbito educativo y cultural para la impartición de cursos de español para personas</text:span></text:p>
            <text:p><text:span text:style-name="T2">migrantes</text:span></text:p>
          </table:table-cell>
          <table:table-cell office:value-type="date" office:date-value="2021-06-04T00:00:00" table:style-name="ce10">
            <text:p>04/06/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Carrefour</text:span></text:p>
          </table:table-cell>
          <table:table-cell office:value-type="string" table:style-name="ce8">
            <text:p><text:span text:style-name="T2">Empresa</text:span></text:p>
          </table:table-cell>
          <table:table-cell office:value-type="string" table:style-name="ce8">
            <text:p><text:span text:style-name="T2">Acciones formativas <text:s/>y participación en campañas</text:span></text:p>
          </table:table-cell>
          <table:table-cell office:value-type="string" table:style-name="ce8">
            <text:p><text:span text:style-name="T2">Colaboración promoviendo y facilitando acciones formativas <text:s/>y participación en campañas</text:span></text:p>
          </table:table-cell>
          <table:table-cell office:value-type="date" office:date-value="2021-06-09T00:00:00" table:style-name="ce10">
            <text:p>09/06/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Ministerio de Educación y Formación Profesional</text:span></text:p>
          </table:table-cell>
          <table:table-cell office:value-type="string" table:style-name="ce8">
            <text:p><text:span text:style-name="T2">Administración Estatal</text:span></text:p>
          </table:table-cell>
          <table:table-cell office:value-type="string" table:style-name="ce9">
            <text:p><text:span text:style-name="T2">PARA LA CREACIÓN DE LA ALIANZA POR LA</text:span></text:p>
            <text:p><text:span text:style-name="T2">FORMACIÓN PROFESIONAL.¿Una estrategia de país¿</text:span></text:p>
          </table:table-cell>
          <table:table-cell office:value-type="string" table:style-name="ce9">
            <text:p><text:span text:style-name="T2">Fijar las intenciones respecto a su colaboración a fin de promover iniciativas</text:span></text:p>
            <text:p><text:span text:style-name="T2">concretas que contribuyan a un sistema de Formación Profesional, que favorezca, en el marco del Sistema Nacional de Cualificaciones</text:span></text:p>
            <text:p><text:span text:style-name="T2">Profesionales, la formación profesional a</text:span></text:p>
          </table:table-cell>
          <table:table-cell office:value-type="date" office:date-value="2021-06-16T00:00:00" table:style-name="ce10">
            <text:p>16/06/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Ecoembes</text:span></text:p>
          </table:table-cell>
          <table:table-cell office:value-type="string" table:style-name="ce8">
            <text:p><text:span text:style-name="T2">Fundación</text:span></text:p>
          </table:table-cell>
          <table:table-cell office:value-type="string" table:style-name="ce8">
            <text:p><text:span text:style-name="T2">El balance más positivo.</text:span></text:p>
          </table:table-cell>
          <table:table-cell office:value-type="string" table:style-name="ce9">
            <text:p><text:span text:style-name="T2">Puesta en marcha de las acciones 2021 Unidos contra la basuraleza( proyecto Libera), sensibilización sobre Economía Circular , Empleo Verde <text:s/>y RSC a través del proyecto Reciclar para cambira vidas. Promover el reciclaje entre la</text:span></text:p>
            <text:p><text:span text:style-name="T2">ciudadanía a través del pr</text:span></text:p>
          </table:table-cell>
          <table:table-cell office:value-type="date" office:date-value="2021-06-21T00:00:00" table:style-name="ce10">
            <text:p>21/06/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Ministerio de Defensa</text:span></text:p>
          </table:table-cell>
          <table:table-cell office:value-type="string" table:style-name="ce8">
            <text:p><text:span text:style-name="T2">Administración Estatal</text:span></text:p>
          </table:table-cell>
          <table:table-cell office:value-type="string" table:style-name="ce8">
            <text:p><text:span text:style-name="T2">Difusión del derecho internacional humanitario</text:span></text:p>
          </table:table-cell>
          <table:table-cell office:value-type="string" table:style-name="ce8">
            <text:p><text:span text:style-name="T2">Para el apoyo mutuo en el desarrollo de actividades correspondientes a la difusión del derecho internacional humanitario en coordinación con el técnico de área de socorros</text:span></text:p>
          </table:table-cell>
          <table:table-cell office:value-type="date" office:date-value="2021-06-30T00:00:00" table:style-name="ce10">
            <text:p>30/06/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Telefónica</text:span></text:p>
          </table:table-cell>
          <table:table-cell office:value-type="string" table:style-name="ce8">
            <text:p><text:span text:style-name="T2">Fundación</text:span></text:p>
          </table:table-cell>
          <table:table-cell office:value-type="string" table:style-name="ce8">
            <text:p><text:span text:style-name="T2">Desarrollo de Conecta Educación:</text:span></text:p>
          </table:table-cell>
          <table:table-cell office:value-type="string" table:style-name="ce9">
            <text:p><text:span text:style-name="T2">Regular los terminos y condiciones para el desarrollo de Conecta Educación: formación on line a técnicos, profesionales esducadores y voluntarios que buscan aprender cómo hacer la</text:span></text:p>
            <text:p><text:span text:style-name="T2">trnasformación digital de la acción social</text:span></text:p>
          </table:table-cell>
          <table:table-cell office:value-type="date" office:date-value="2021-07-02T00:00:00" table:style-name="ce10">
            <text:p>02/07/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26 de diciembre</text:span></text:p>
          </table:table-cell>
          <table:table-cell office:value-type="string" table:style-name="ce8">
            <text:p><text:span text:style-name="T2">Fundación</text:span></text:p>
          </table:table-cell>
          <table:table-cell office:value-type="string" table:style-name="ce8">
            <text:p><text:span text:style-name="T2">¿Programa estatal integral de información, asesoramiento y empoderamiento a mujeres lesbianas, bisexuales y trans, con necesidades sociosanitarias¿.</text:span></text:p>
          </table:table-cell>
          <table:table-cell office:value-type="string" table:style-name="ce9">
            <text:p><text:span text:style-name="T2">¿Programa estatal integral de información, asesoramiento y empoderamiento a mujeres lesbianas, bisexuales y trans, con necesidades sociosanitarias¿.</text:span></text:p>
            <text:p><text:span text:style-name="T2">Se trata de un programa que pretende promocionar y trabajar la salud biopsicosocial de</text:span></text:p>
            <text:p><text:span text:style-name="T2">las mujeres lesbia</text:span></text:p>
          </table:table-cell>
          <table:table-cell office:value-type="date" office:date-value="2021-07-07T00:00:00" table:style-name="ce10">
            <text:p>07/07/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Airbnb</text:span></text:p>
          </table:table-cell>
          <table:table-cell office:value-type="string" table:style-name="ce8">
            <text:p><text:span text:style-name="T2">Empresa</text:span></text:p>
          </table:table-cell>
          <table:table-cell office:value-type="string" table:style-name="ce8">
            <text:p><text:span text:style-name="T2">Contrato firmado con la Federación para alojamiento a voluntarios y trabajadores en situación de emergencia</text:span></text:p>
          </table:table-cell>
          <table:table-cell office:value-type="string" table:style-name="ce9">
            <text:p><text:span text:style-name="T2">Contrato firmado con la Federación para alojamiento a voluntarios y trabajadores en</text:span></text:p>
            <text:p><text:span text:style-name="T2">situación de emergencia</text:span></text:p>
          </table:table-cell>
          <table:table-cell office:value-type="date" office:date-value="2021-07-12T00:00:00" table:style-name="ce10">
            <text:p>12/07/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MicroBank <text:s/>(La Caixa)</text:span></text:p>
          </table:table-cell>
          <table:table-cell office:value-type="string" table:style-name="ce8">
            <text:p><text:span text:style-name="T2">Empresa</text:span></text:p>
          </table:table-cell>
          <table:table-cell office:value-type="string" table:style-name="ce8">
            <text:p><text:span text:style-name="T2">Mejorar la financiación y promoción de las microempresas y el fomento de empleo a través de lo microcréditos</text:span></text:p>
          </table:table-cell>
          <table:table-cell office:value-type="string" table:style-name="ce9">
            <text:p><text:span text:style-name="T2">Prorrogar el acuerdo de colaboración para mejorar la financiación y promoción de las microempresas y el fomento de empleo a través de lo</text:span></text:p>
            <text:p><text:span text:style-name="T2">microcréditos</text:span></text:p>
          </table:table-cell>
          <table:table-cell office:value-type="date" office:date-value="2021-01-01T00:00:00" table:style-name="ce10">
            <text:p>01/01/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Día</text:span></text:p>
          </table:table-cell>
          <table:table-cell office:value-type="string" table:style-name="ce8">
            <text:p><text:span text:style-name="T2">Empresa</text:span></text:p>
          </table:table-cell>
          <table:table-cell office:value-type="string" table:style-name="ce8">
            <text:p><text:span text:style-name="T2">Día se alía con Cáritas, World Vision y CRE para desarrollar su plan de sostenibilidad</text:span></text:p>
          </table:table-cell>
          <table:table-cell office:value-type="string" table:style-name="ce9">
            <text:p><text:span text:style-name="T2">Día se alía con Cáritas y World Vision y CRE para desarrollar su plan de sostenibilidad : la reducción de la brecha alimentaria, la <text:s/>reducción de la brecha geográfica <text:s/>y la inclusión laboral de colectivos</text:span></text:p>
            <text:p><text:span text:style-name="T2">vulnerables</text:span></text:p>
          </table:table-cell>
          <table:table-cell office:value-type="date" office:date-value="2021-07-15T00:00:00" table:style-name="ce10">
            <text:p>15/07/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Consorcio</text:span></text:p>
          </table:table-cell>
          <table:table-cell office:value-type="string" table:style-name="ce8">
            <text:p><text:span text:style-name="T2">Asociación</text:span></text:p>
          </table:table-cell>
          <table:table-cell office:value-type="string" table:style-name="ce8">
            <text:p><text:span text:style-name="T2">" Inteligencia Artificial distribuída para la detección <text:s/>y tratamiento temprano de enfermedades con gran prevalencia en el envejecimiemto</text:span></text:p>
          </table:table-cell>
          <table:table-cell office:value-type="string" table:style-name="ce8">
            <text:p><text:span text:style-name="T2">Llevar a cabo un proyecto de investigación Industrial en cooperación, con el título " Inteligencia Artificial distribuída para la detección y tratamiento temprano de enfermedades con gran prevalencia en el envejecimiemto"</text:span></text:p>
          </table:table-cell>
          <table:table-cell office:value-type="date" office:date-value="2021-08-02T00:00:00" table:style-name="ce10">
            <text:p>02/08/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Euromáster</text:span></text:p>
          </table:table-cell>
          <table:table-cell office:value-type="string" table:style-name="ce8">
            <text:p><text:span text:style-name="T2">Empresa</text:span></text:p>
          </table:table-cell>
          <table:table-cell office:value-type="string" table:style-name="ce8">
            <text:p><text:span text:style-name="T2">"El Juguete Educativo"</text:span></text:p>
          </table:table-cell>
          <table:table-cell office:value-type="string" table:style-name="ce8">
            <text:p><text:span text:style-name="T2">Desarrollo de acciomes del proyecto "El Juguete Eduactivo" para concienciar en materia de derechos de la infancia destinando una compra de juguetes nuevos para si posterior destribución a niños/as en situación de exclusión</text:span></text:p>
          </table:table-cell>
          <table:table-cell office:value-type="date" office:date-value="2021-07-06T00:00:00" table:style-name="ce10">
            <text:p>06/07/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Hotelbeds Holding</text:span></text:p>
          </table:table-cell>
          <table:table-cell office:value-type="string" table:style-name="ce8">
            <text:p><text:span text:style-name="T2">Empresa</text:span></text:p>
          </table:table-cell>
          <table:table-cell office:value-type="string" table:style-name="ce8">
            <text:p><text:span text:style-name="T2">Promoción y partcicipación <text:s/>en actividades de carácter voluntario</text:span></text:p>
          </table:table-cell>
          <table:table-cell office:value-type="string" table:style-name="ce9">
            <text:p><text:span text:style-name="T2">Regular la colaboración <text:s/>para la promoción y</text:span></text:p>
            <text:p><text:span text:style-name="T2">partcicipación <text:s/>en actividades de carácter voluntario a los empleados de Hotelbeds</text:span></text:p>
          </table:table-cell>
          <table:table-cell office:value-type="date" office:date-value="2021-06-10T00:00:00" table:style-name="ce10">
            <text:p>10/06/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Internacional de Cooperación y Gestió</text:span></text:p>
          </table:table-cell>
          <table:table-cell office:value-type="string" table:style-name="ce8">
            <text:p><text:span text:style-name="T2">Empresa</text:span></text:p>
          </table:table-cell>
          <table:table-cell office:value-type="string" table:style-name="ce8">
            <text:p><text:span text:style-name="T2">¿LOS JÓVENES Y EL RETO DE LA DIGITALIZACIÓN EN LA COVID-19:: COMPETENCIAS PARA LA VIDA, EL EMPLEO Y LA EDUCACIÓN</text:span></text:p>
          </table:table-cell>
          <table:table-cell office:value-type="string" table:style-name="ce9">
            <text:p><text:span text:style-name="T2">Encargo de investigación, estudio y coordinación académica para el diseño y la elaboración del boletín: ¿LOS JÓVENES Y EL RETO DE LA DIGITALIZACIÓN EN LA COVID-19: COMPETENCIAS PARA LA VIDA, EL EMPLEO Y LA</text:span></text:p>
            <text:p><text:span text:style-name="T2">EDUCACIÓN¿</text:span></text:p>
          </table:table-cell>
          <table:table-cell office:value-type="date" office:date-value="2021-08-03T00:00:00" table:style-name="ce10">
            <text:p>03/08/2021</text:p>
          </table:table-cell>
          <table:table-cell table:number-columns-repeated="16376"/>
        </table:table-row>
        <table:table-row table:style-name="ro4">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15">
            <text:p><text:span text:style-name="T2">Universidad de Jaén ( centro</text:span></text:p>
            <text:p><text:span text:style-name="T2">cooperación de Africa)</text:span></text:p>
          </table:table-cell>
          <table:table-cell office:value-type="string" table:style-name="ce8">
            <text:p><text:span text:style-name="T2">Universidad</text:span></text:p>
          </table:table-cell>
          <table:table-cell office:value-type="string" table:style-name="ce9">
            <text:p><text:span text:style-name="T2">Realización de prácticas académicas externas en el</text:span></text:p>
            <text:p><text:span text:style-name="T2">ámbito de ccoperación para el desarrollo</text:span></text:p>
          </table:table-cell>
          <table:table-cell office:value-type="string" table:style-name="ce9">
            <text:p><text:span text:style-name="T2">Realización de prácticas académicas externas</text:span></text:p>
            <text:p><text:span text:style-name="T2">curriculares y extracurriculares</text:span></text:p>
          </table:table-cell>
          <table:table-cell office:value-type="date" office:date-value="2021-06-23T00:00:00" table:style-name="ce10">
            <text:p>23/06/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Coca-Cola European Partners Iberia, SL</text:span></text:p>
          </table:table-cell>
          <table:table-cell office:value-type="string" table:style-name="ce8">
            <text:p><text:span text:style-name="T2">Empresa</text:span></text:p>
          </table:table-cell>
          <table:table-cell office:value-type="string" table:style-name="ce8">
            <text:p><text:span text:style-name="T2">Promoción de actividades y proyectos que redunden en beneficio de colectividades genéricas de personas o instituciones cuyas actividades actúen de forma beneficiosa para la Sociedad en general</text:span></text:p>
          </table:table-cell>
          <table:table-cell office:value-type="string" table:style-name="ce9">
            <text:p><text:span text:style-name="T2">Promoción de actividades y proyectos que redunden en beneficio de colectividades genéricas de personas o instituciones cuyas actividades actúen de forma beneficiosa para la Sociedad en</text:span></text:p>
            <text:p><text:span text:style-name="T2">general</text:span></text:p>
          </table:table-cell>
          <table:table-cell office:value-type="date" office:date-value="2021-07-20T00:00:00" table:style-name="ce10">
            <text:p>20/07/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Eroski</text:span></text:p>
          </table:table-cell>
          <table:table-cell office:value-type="string" table:style-name="ce8">
            <text:p><text:span text:style-name="T2">Empresa</text:span></text:p>
          </table:table-cell>
          <table:table-cell office:value-type="string" table:style-name="ce8">
            <text:p><text:span text:style-name="T2">"céntimos solidarios"</text:span></text:p>
          </table:table-cell>
          <table:table-cell office:value-type="string" table:style-name="ce9">
            <text:p><text:span text:style-name="T2">Trabajar conjuntamente para poder captar fondos destinados a ayudar a mejorar la alimentación e higiene de personas mayores en riesgo de</text:span></text:p>
            <text:p><text:span text:style-name="T2">exclusión social.</text:span></text:p>
          </table:table-cell>
          <table:table-cell office:value-type="date" office:date-value="2021-07-14T00:00:00" table:style-name="ce10">
            <text:p>14/07/2021</text:p>
          </table:table-cell>
          <table:table-cell table:number-columns-repeated="16376"/>
        </table:table-row>
        <table:table-row table:style-name="ro10">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Sercicio Madrileño de Salud</text:span></text:p>
          </table:table-cell>
          <table:table-cell office:value-type="string" table:style-name="ce8">
            <text:p><text:span text:style-name="T2">Administración Territorial</text:span></text:p>
          </table:table-cell>
          <table:table-cell office:value-type="string" table:style-name="ce8">
            <text:p><text:span text:style-name="T2">EXTRACCIÓN EXTRA HOSPITALARIA DE UNIDADES DE SANGRE EN EL ÁMBITO TERRITORIAL</text:span></text:p>
          </table:table-cell>
          <table:table-cell office:value-type="string" table:style-name="ce9">
            <text:p><text:span text:style-name="T2">CONVENIO ENTRE EL SERVICIO MADRILEÑO DE SALUD, A TRAVÉS DEL</text:span></text:p>
            <text:p><text:span text:style-name="T2">CENTRO DE TRANSFUSIÓN DE LA COMUNIDAD DE MADRID, Y CRUZ ROJA</text:span></text:p>
            <text:p><text:span text:style-name="T2">ESPAÑOLA ¿COMITÉ AUTONÓMICO EN LA COMUNIDAD DE MADRID-, A TRAVÉS</text:span></text:p>
            <text:p><text:span text:style-name="T2">DE LA UNIDAD DE EXTRACCIÓN PARA LA DONACIÓN DE SANGRE, PARA LA</text:span></text:p>
          </table:table-cell>
          <table:table-cell office:value-type="date" office:date-value="2021-09-29T00:00:00" table:style-name="ce10">
            <text:p>29/09/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ón La caixa y <text:s/>Fundación Privad</text:span></text:p>
          </table:table-cell>
          <table:table-cell office:value-type="string" table:style-name="ce8">
            <text:p><text:span text:style-name="T2">Fundación</text:span></text:p>
          </table:table-cell>
          <table:table-cell office:value-type="string" table:style-name="ce8">
            <text:p><text:span text:style-name="T2">Adenda al <text:s/>Proyecto PA Dreams.</text:span></text:p>
          </table:table-cell>
          <table:table-cell office:value-type="string" table:style-name="ce8">
            <text:p><text:span text:style-name="T2">Regular la colaboración entre CRE, Fundación ¿la Caixa¿ y Fundación en el Proyecto PA Dreams.</text:span></text:p>
          </table:table-cell>
          <table:table-cell office:value-type="date" office:date-value="2021-08-23T00:00:00" table:style-name="ce10">
            <text:p>23/08/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Axa</text:span></text:p>
          </table:table-cell>
          <table:table-cell office:value-type="string" table:style-name="ce8">
            <text:p><text:span text:style-name="T2">Fundación</text:span></text:p>
          </table:table-cell>
          <table:table-cell office:value-type="string" table:style-name="ce8">
            <text:p><text:span text:style-name="T2">(RRHH)Personal de Fisioterapia y animación en la playas, ayudas ácnicas y cartelería</text:span></text:p>
          </table:table-cell>
          <table:table-cell office:value-type="string" table:style-name="ce9">
            <text:p><text:span text:style-name="T2">Realización de <text:s/>un proyecto para mejorar la vida de las personas con discapacidad física o con dependencia y sus familias proporcionándoles un espacio de atención específica para garantizar el disfrute de las playas evitando el aislamiento y</text:span></text:p>
            <text:p><text:span text:style-name="T2">fomentando la</text:span></text:p>
          </table:table-cell>
          <table:table-cell office:value-type="date" office:date-value="2021-07-21T00:00:00" table:style-name="ce10">
            <text:p>21/07/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Ecwid</text:span></text:p>
          </table:table-cell>
          <table:table-cell office:value-type="string" table:style-name="ce8">
            <text:p><text:span text:style-name="T2">Empresa</text:span></text:p>
          </table:table-cell>
          <table:table-cell office:value-type="string" table:style-name="ce8">
            <text:p><text:span text:style-name="T2">Impulsa</text:span></text:p>
          </table:table-cell>
          <table:table-cell office:value-type="string" table:style-name="ce9">
            <text:p><text:span text:style-name="T2">Alianzas de mejora de empleabilidad para realizar acciones que</text:span></text:p>
            <text:p><text:span text:style-name="T2">apoyen la orientación y asesoramiento de las personas</text:span></text:p>
            <text:p><text:span text:style-name="T2">emprendedoras.</text:span></text:p>
          </table:table-cell>
          <table:table-cell office:value-type="date" office:date-value="2021-09-01T00:00:00" table:style-name="ce10">
            <text:p>01/09/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GLAXOSMITHKLINE CONSUMER HEAL</text:span></text:p>
          </table:table-cell>
          <table:table-cell office:value-type="string" table:style-name="ce8">
            <text:p><text:span text:style-name="T2">Empresa</text:span></text:p>
          </table:table-cell>
          <table:table-cell office:value-type="string" table:style-name="ce8">
            <text:p><text:span text:style-name="T2">¿JUNTOS RECUPERANDO SONRISAS¿,</text:span></text:p>
          </table:table-cell>
          <table:table-cell office:value-type="string" table:style-name="ce9">
            <text:p><text:span text:style-name="T2">l objetivo del presente convenio es regular la colaboración entre GSK CH y CRUZ ROJA, consistente en la aportación por parte de GSK CH a CRUZ ROJA de la cantidad resultante de la campaña ¿JUNTOS RECUPERANDO SONRISAS¿,</text:span></text:p>
            <text:p><text:span text:style-name="T2">que se estima en, y en todo caso será</text:span></text:p>
          </table:table-cell>
          <table:table-cell office:value-type="date" office:date-value="2021-08-31T00:00:00" table:style-name="ce10">
            <text:p>31/08/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VENADO INVESTIMENTS, S.L</text:span></text:p>
          </table:table-cell>
          <table:table-cell office:value-type="string" table:style-name="ce8">
            <text:p><text:span text:style-name="T2">Empresa</text:span></text:p>
          </table:table-cell>
          <table:table-cell office:value-type="string" table:style-name="ce8">
            <text:p><text:span text:style-name="T2">Tejer con Lucila</text:span></text:p>
          </table:table-cell>
          <table:table-cell office:value-type="string" table:style-name="ce9">
            <text:p><text:span text:style-name="T2">Regular la colaboración entre las partes en realción a usar los siguertes recursos de Tejer con Lucila: <text:s/>patrones Gratis del Link https://tejerconlucilcom/33- patrones- gratis;Preguntas para Lucila a través del formulario</text:span></text:p>
            <text:p><text:span text:style-name="T2">y que se usen los videos dentro de</text:span></text:p>
          </table:table-cell>
          <table:table-cell office:value-type="date" office:date-value="2021-09-02T00:00:00" table:style-name="ce10">
            <text:p>02/09/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Altran Innovación</text:span></text:p>
          </table:table-cell>
          <table:table-cell office:value-type="string" table:style-name="ce8">
            <text:p><text:span text:style-name="T2">Empresa</text:span></text:p>
          </table:table-cell>
          <table:table-cell office:value-type="string" table:style-name="ce8">
            <text:p><text:span text:style-name="T2">Donación de Material de Altran a CRE</text:span></text:p>
          </table:table-cell>
          <table:table-cell office:value-type="string" table:style-name="ce9">
            <text:p><text:span text:style-name="T2">Establecer las condiciones que reguulen la donación de material por parte de Altrán a CRE destinado a proyectos <text:s/>para apoyar a personas en</text:span></text:p>
            <text:p><text:span text:style-name="T2">en situación de vulnerabilidad</text:span></text:p>
          </table:table-cell>
          <table:table-cell office:value-type="date" office:date-value="2021-07-29T00:00:00" table:style-name="ce10">
            <text:p>29/07/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Stellantis</text:span></text:p>
          </table:table-cell>
          <table:table-cell office:value-type="string" table:style-name="ce8">
            <text:p><text:span text:style-name="T2">Empresa</text:span></text:p>
          </table:table-cell>
          <table:table-cell office:value-type="string" table:style-name="ce8">
            <text:p><text:span text:style-name="T2">Convenio Marco de Coalboración para mejorar la inserción laboral y contratación laboral para personal en riesgo de exclusión</text:span></text:p>
          </table:table-cell>
          <table:table-cell office:value-type="string" table:style-name="ce9">
            <text:p><text:span text:style-name="T2">Colaborar en todas las acciones para mejorar la inserción laboral y contratación laboral para personal en riesgo de exclusión, <text:s/>promocionar la participación en actividades solidarias <text:s/>y estimular la integración de personal en proyectos de interés</text:span></text:p>
            <text:p><text:span text:style-name="T2">social y</text:span></text:p>
          </table:table-cell>
          <table:table-cell office:value-type="date" office:date-value="2021-09-13T00:00:00" table:style-name="ce10">
            <text:p>13/09/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Santa María</text:span></text:p>
          </table:table-cell>
          <table:table-cell office:value-type="string" table:style-name="ce8">
            <text:p><text:span text:style-name="T2">Fundación</text:span></text:p>
          </table:table-cell>
          <table:table-cell office:value-type="string" table:style-name="ce8">
            <text:p><text:span text:style-name="T2">ACUERDO MARCO DE COLABORACIÓN ENTRE CRUZ ROJA ESPAÑOLA Y FUNDACIÓN SM</text:span></text:p>
          </table:table-cell>
          <table:table-cell office:value-type="string" table:style-name="ce8">
            <text:p><text:span text:style-name="T2">Realización de programas, proyectos y actividades de cooperación en los campos de la educación, la infancia y la juventud que favorezcan la equidad educativa y la igualdad de oportunidades de los niños, las niñas y los jóvenes.</text:span></text:p>
          </table:table-cell>
          <table:table-cell office:value-type="date" office:date-value="2021-06-23T00:00:00" table:style-name="ce10">
            <text:p>23/06/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Mutua Madrileña y Fundación Real Madrid</text:span></text:p>
          </table:table-cell>
          <table:table-cell office:value-type="string" table:style-name="ce8">
            <text:p><text:span text:style-name="T2">Fundación</text:span></text:p>
          </table:table-cell>
          <table:table-cell office:value-type="string" table:style-name="ce8">
            <text:p><text:span text:style-name="T2">Convenio de colaboración entre la Fundación <text:s/>Mutua Madrileña, Cruz Roja Española y La Fundación Real Madrid</text:span></text:p>
          </table:table-cell>
          <table:table-cell office:value-type="string" table:style-name="ce9">
            <text:p><text:span text:style-name="T2">Otorgamientos de becas a niños y niñas, hijos de mujeres victimas de vilolencia de género, para la participación gratuita en las escuelas de socio deportivas de fútbol y baloncesto la FRM en la C.</text:span></text:p>
            <text:p><text:span text:style-name="T2">Madrid.</text:span></text:p>
          </table:table-cell>
          <table:table-cell office:value-type="date" office:date-value="2021-07-30T00:00:00" table:style-name="ce10">
            <text:p>30/07/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text:s/>Repsol</text:span></text:p>
          </table:table-cell>
          <table:table-cell office:value-type="string" table:style-name="ce8">
            <text:p><text:span text:style-name="T2">Fundación</text:span></text:p>
          </table:table-cell>
          <table:table-cell office:value-type="string" table:style-name="ce8">
            <text:p><text:span text:style-name="T2">ACUERDO MARCO DE COLABORACIÓN ENTRE ESPAÑOLA Y FUNDACIÓN REPSOL</text:span></text:p>
          </table:table-cell>
          <table:table-cell office:value-type="string" table:style-name="ce9">
            <text:p><text:span text:style-name="T2">Regular la cooperación entre las Partes a fin de canalizar el análisis y exploración de oportunidades de colaboración destinadas a generar la creación de oportunidades e integración social de los individuos y colectivos</text:span></text:p>
            <text:p><text:span text:style-name="T2">más vulnerables</text:span></text:p>
          </table:table-cell>
          <table:table-cell office:value-type="date" office:date-value="2021-09-01T00:00:00" table:style-name="ce10">
            <text:p>01/09/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Carrefour</text:span></text:p>
          </table:table-cell>
          <table:table-cell office:value-type="string" table:style-name="ce8">
            <text:p><text:span text:style-name="T2">Empresa</text:span></text:p>
          </table:table-cell>
          <table:table-cell office:value-type="string" table:style-name="ce8">
            <text:p><text:span text:style-name="T2">Donación a favor de Cruz Roja Española "Vuelta al cole solidaria 2021"</text:span></text:p>
          </table:table-cell>
          <table:table-cell office:value-type="string" table:style-name="ce9">
            <text:p><text:span text:style-name="T2">La campaña está enfocada a la recogida de material escolar donado por los clientes de Carrefour que hayan realizado sus compras en los establecimientos para su posterior distribución por parte de la CR entre colectivo de niños y</text:span></text:p>
            <text:p><text:span text:style-name="T2">jóvenes a los que atienden</text:span></text:p>
          </table:table-cell>
          <table:table-cell office:value-type="date" office:date-value="2021-09-02T00:00:00" table:style-name="ce10">
            <text:p>02/09/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ón La Caixa</text:span></text:p>
          </table:table-cell>
          <table:table-cell office:value-type="string" table:style-name="ce8">
            <text:p><text:span text:style-name="T2">Fundación</text:span></text:p>
          </table:table-cell>
          <table:table-cell office:value-type="string" table:style-name="ce8">
            <text:p><text:span text:style-name="T2">Programa para la atención integral a personas con enfermedades avanzadas</text:span></text:p>
          </table:table-cell>
          <table:table-cell office:value-type="string" table:style-name="ce9">
            <text:p><text:span text:style-name="T2">Colaboración en el marco del Programa para la atención integral a personas con enfermedades</text:span></text:p>
            <text:p><text:span text:style-name="T2">avanzadas en <text:s/>A Coruña</text:span></text:p>
          </table:table-cell>
          <table:table-cell office:value-type="date" office:date-value="2021-07-01T00:00:00" table:style-name="ce10">
            <text:p>01/07/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INECO</text:span></text:p>
          </table:table-cell>
          <table:table-cell office:value-type="string" table:style-name="ce8">
            <text:p><text:span text:style-name="T2">Empresa</text:span></text:p>
          </table:table-cell>
          <table:table-cell office:value-type="string" table:style-name="ce8">
            <text:p><text:span text:style-name="T2">Adenda al convenio de colaboración de Cruz Roja Española e Ineco firmado el 14 de octubre del 2019</text:span></text:p>
          </table:table-cell>
          <table:table-cell office:value-type="string" table:style-name="ce9">
            <text:p><text:span text:style-name="T2">Como parte del Fondo Ante Emergencias de CRE, Ineco presta su colaboración a CR mediante una aportación económica ante la emergencia producida por la erupción del volcán Cumbre Vieja</text:span></text:p>
            <text:p><text:span text:style-name="T2">en la Palma.</text:span></text:p>
          </table:table-cell>
          <table:table-cell office:value-type="date" office:date-value="2021-09-30T00:00:00" table:style-name="ce10">
            <text:p>30/09/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Hoya Lens Iberia, General Óptica</text:span></text:p>
          </table:table-cell>
          <table:table-cell office:value-type="string" table:style-name="ce8">
            <text:p><text:span text:style-name="T2">Empresa</text:span></text:p>
          </table:table-cell>
          <table:table-cell office:value-type="string" table:style-name="ce8">
            <text:p><text:span text:style-name="T2">Hoya Lens Iberia, General Óptica</text:span></text:p>
          </table:table-cell>
          <table:table-cell office:value-type="string" table:style-name="ce8">
            <text:p><text:span text:style-name="T2">Concienciar a los padres, pediatras y comunidad escolar de la importancia de realizar exámenes visuales anuales a los niños y adolescentes para diagnosticar y paliar a tiempo las necesidades visuales que puedan padecer.</text:span></text:p>
          </table:table-cell>
          <table:table-cell office:value-type="date" office:date-value="2021-09-09T00:00:00" table:style-name="ce10">
            <text:p>09/09/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BBVA</text:span></text:p>
          </table:table-cell>
          <table:table-cell office:value-type="string" table:style-name="ce8">
            <text:p><text:span text:style-name="T2">Empresa</text:span></text:p>
          </table:table-cell>
          <table:table-cell office:value-type="string" table:style-name="ce8">
            <text:p><text:span text:style-name="T2">Acuerdo de donación entre BBVA Y CRE</text:span></text:p>
          </table:table-cell>
          <table:table-cell office:value-type="string" table:style-name="ce8">
            <text:p><text:span text:style-name="T2">Apoyar económicamente(6000¿) para sufragar los gastos derivados de la compra <text:s/>y porterior entrega de gafas(1000 unidades) para las perdonas afectadas que no disponen de dicho material</text:span></text:p>
          </table:table-cell>
          <table:table-cell office:value-type="date" office:date-value="2021-10-06T00:00:00" table:style-name="ce10">
            <text:p>06/10/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Pluscontacto Servicios Integrales</text:span></text:p>
          </table:table-cell>
          <table:table-cell office:value-type="string" table:style-name="ce8">
            <text:p><text:span text:style-name="T2">Empresa</text:span></text:p>
          </table:table-cell>
          <table:table-cell office:value-type="string" table:style-name="ce8">
            <text:p><text:span text:style-name="T2">Prestación de Pluscontacto a CRE</text:span></text:p>
          </table:table-cell>
          <table:table-cell office:value-type="string" table:style-name="ce9">
            <text:p><text:span text:style-name="T2">donantes puntuales desde 24 junio a 13 de agosto, dirigidas a convertirlos en socios de la</text:span></text:p>
            <text:p><text:span text:style-name="T2">institución</text:span></text:p>
          </table:table-cell>
          <table:table-cell office:value-type="date" office:date-value="2021-08-23T00:00:00" table:style-name="ce10">
            <text:p>23/08/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Plus Contacto Servicios Integrales</text:span></text:p>
          </table:table-cell>
          <table:table-cell office:value-type="string" table:style-name="ce8">
            <text:p><text:span text:style-name="T2">Empresa</text:span></text:p>
          </table:table-cell>
          <table:table-cell office:value-type="string" table:style-name="ce8">
            <text:p><text:span text:style-name="T2">Servicio de Telemarhketing Telefónico</text:span></text:p>
          </table:table-cell>
          <table:table-cell office:value-type="string" table:style-name="ce9">
            <text:p><text:span text:style-name="T2">Servicio de telemarketing telefónico consistenete en llamadas a los scios cuyo carné caduca en dic.21 dirigidas a incrementar su cuota anual y</text:span></text:p>
            <text:p><text:span text:style-name="T2">actualizar datos</text:span></text:p>
          </table:table-cell>
          <table:table-cell office:value-type="date" office:date-value="2021-09-01T00:00:00" table:style-name="ce10">
            <text:p>01/09/2021</text:p>
          </table:table-cell>
          <table:table-cell table:number-columns-repeated="16376"/>
        </table:table-row>
        <table:table-row table:style-name="ro4">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Iberia</text:span></text:p>
          </table:table-cell>
          <table:table-cell office:value-type="string" table:style-name="ce8">
            <text:p><text:span text:style-name="T2">Empresa</text:span></text:p>
          </table:table-cell>
          <table:table-cell office:value-type="string" table:style-name="ce8">
            <text:p><text:span text:style-name="T2">Acuerdo entre iberia y CRE</text:span></text:p>
          </table:table-cell>
          <table:table-cell office:value-type="string" table:style-name="ce9">
            <text:p><text:span text:style-name="T2">Fomentar la participación de sus empleados en</text:span></text:p>
            <text:p><text:span text:style-name="T2">proyectos solidarios de CRE.</text:span></text:p>
          </table:table-cell>
          <table:table-cell office:value-type="date" office:date-value="2021-10-07T00:00:00" table:style-name="ce10">
            <text:p>07/10/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Tendam Retail</text:span></text:p>
          </table:table-cell>
          <table:table-cell office:value-type="string" table:style-name="ce8">
            <text:p><text:span text:style-name="T2">Empresa</text:span></text:p>
          </table:table-cell>
          <table:table-cell office:value-type="string" table:style-name="ce8">
            <text:p><text:span text:style-name="T2">convenio de colaboración entre Tendam Retail y CRE</text:span></text:p>
          </table:table-cell>
          <table:table-cell office:value-type="string" table:style-name="ce8">
            <text:p><text:span text:style-name="T2">Obtención de fondos mediante la venta de una camiseta cuyos beneficios se destinarán a la atención a <text:s/>las personas afectadas por el volcán</text:span></text:p>
          </table:table-cell>
          <table:table-cell office:value-type="date" office:date-value="2021-10-08T00:00:00" table:style-name="ce10">
            <text:p>08/10/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Ecoembes</text:span></text:p>
          </table:table-cell>
          <table:table-cell office:value-type="string" table:style-name="ce8">
            <text:p><text:span text:style-name="T2">Fundación</text:span></text:p>
          </table:table-cell>
          <table:table-cell office:value-type="string" table:style-name="ce9">
            <text:p><text:span text:style-name="T2">AL ANEXO 2021 AL CONVENIO DE COLABORACIÓN ENTRE ECOEMBES Y CRUZ ROJA ESPAÑOLA AYUDA A PERSONAS AFECTADAS POR EL VOLCÁN CUMBRE VIEJA</text:span></text:p>
            <text:p><text:span text:style-name="T2">¿ LA PALMA</text:span></text:p>
          </table:table-cell>
          <table:table-cell office:value-type="string" table:style-name="ce8">
            <text:p><text:span text:style-name="T2">ECOEMBES entregará la aportación máxima a CRUZ ROJA si se alcanza el máximo de 79.000 puntos RECICLOS aportados al Proyecto por los Usuarios conforme se establece más adelante o, en su caso, de la parte proporcional que corresponda a los puntos RECICLOS a</text:span></text:p>
          </table:table-cell>
          <table:table-cell office:value-type="date" office:date-value="2021-10-06T00:00:00" table:style-name="ce10">
            <text:p>06/10/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Accenture</text:span></text:p>
          </table:table-cell>
          <table:table-cell office:value-type="string" table:style-name="ce8">
            <text:p><text:span text:style-name="T2">Fundación</text:span></text:p>
          </table:table-cell>
          <table:table-cell office:value-type="string" table:style-name="ce8">
            <text:p><text:span text:style-name="T2">ACUERDO DE CESIÓN DE DATOS PERSONALES</text:span></text:p>
          </table:table-cell>
          <table:table-cell office:value-type="string" table:style-name="ce9">
            <text:p><text:span text:style-name="T2">El presente Acuerdo tiene por objeto regular los términos y condiciones por las cuales el CEDENTE, como Responsable del Tratamiento, cederá al CESIONARIO los datos de carácter personal de las personas registradas en la plataforma de</text:span></text:p>
            <text:p><text:span text:style-name="T2">formación de Fundación</text:span></text:p>
          </table:table-cell>
          <table:table-cell office:value-type="date" office:date-value="2021-10-19T00:00:00" table:style-name="ce10">
            <text:p>19/10/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Grupo Eroski</text:span></text:p>
          </table:table-cell>
          <table:table-cell office:value-type="string" table:style-name="ce8">
            <text:p><text:span text:style-name="T2">Empresa</text:span></text:p>
          </table:table-cell>
          <table:table-cell office:value-type="string" table:style-name="ce8">
            <text:p><text:span text:style-name="T2">convenio colaboración Grupo Eroski y CRE</text:span></text:p>
          </table:table-cell>
          <table:table-cell office:value-type="string" table:style-name="ce9">
            <text:p><text:span text:style-name="T2">Campaña de Eroski para la recaudación entre sus clientes para recaudación de fondos a favor a CRE destinados a la emergencia en España a favor de</text:span></text:p>
            <text:p><text:span text:style-name="T2">La Palma</text:span></text:p>
          </table:table-cell>
          <table:table-cell office:value-type="date" office:date-value="2021-10-04T00:00:00" table:style-name="ce10">
            <text:p>04/10/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Dealz</text:span></text:p>
          </table:table-cell>
          <table:table-cell office:value-type="string" table:style-name="ce8">
            <text:p><text:span text:style-name="T2">Empresa</text:span></text:p>
          </table:table-cell>
          <table:table-cell office:value-type="string" table:style-name="ce8">
            <text:p><text:span text:style-name="T2">convenio de colaboración entre Dealz y CRE</text:span></text:p>
          </table:table-cell>
          <table:table-cell office:value-type="string" table:style-name="ce9">
            <text:p><text:span text:style-name="T2">Contar con el Plan de empleo de CRE para la selección de personal de posibles vacantes que</text:span></text:p>
            <text:p><text:span text:style-name="T2">surjan en la empresa</text:span></text:p>
          </table:table-cell>
          <table:table-cell office:value-type="date" office:date-value="2021-11-26T00:00:00" table:style-name="ce10">
            <text:p>26/11/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Procter &amp; Gamble Eaña</text:span></text:p>
          </table:table-cell>
          <table:table-cell office:value-type="string" table:style-name="ce8">
            <text:p><text:span text:style-name="T2">Empresa</text:span></text:p>
          </table:table-cell>
          <table:table-cell office:value-type="string" table:style-name="ce8">
            <text:p><text:span text:style-name="T2">Acuerdo de Donación entre Procter &amp; Gamble España</text:span></text:p>
          </table:table-cell>
          <table:table-cell office:value-type="string" table:style-name="ce9">
            <text:p><text:span text:style-name="T2">Donación <text:s/>del 15000¿ para apoyar en la rehabilitación de las viviendas: apoyo para la adecuación de viviendas afectadas con motivo de</text:span></text:p>
            <text:p><text:span text:style-name="T2">la emergencia en la isla de La Palma</text:span></text:p>
          </table:table-cell>
          <table:table-cell office:value-type="date" office:date-value="2021-10-06T00:00:00" table:style-name="ce10">
            <text:p>06/10/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Mahou San Miguel</text:span></text:p>
          </table:table-cell>
          <table:table-cell office:value-type="string" table:style-name="ce8">
            <text:p><text:span text:style-name="T2">Fundación</text:span></text:p>
          </table:table-cell>
          <table:table-cell office:value-type="string" table:style-name="ce8">
            <text:p><text:span text:style-name="T2">Convenio de colaboración entre la Fundación Mahou San Miguel Y CRE</text:span></text:p>
          </table:table-cell>
          <table:table-cell office:value-type="string" table:style-name="ce8">
            <text:p><text:span text:style-name="T2">Regular la participación de la Fundación MSN en el apoyo a la organización <text:s/>desarrollo de la iniciativa "Emergencia La Palma" <text:s/>Donación de 12.000¿</text:span></text:p>
          </table:table-cell>
          <table:table-cell office:value-type="date" office:date-value="2021-03-15T00:00:00" table:style-name="ce10">
            <text:p>15/03/2021</text:p>
          </table:table-cell>
          <table:table-cell table:number-columns-repeated="16376"/>
        </table:table-row>
        <table:table-row table:style-name="ro4">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Correos</text:span></text:p>
          </table:table-cell>
          <table:table-cell office:value-type="string" table:style-name="ce8">
            <text:p><text:span text:style-name="T2">Empresa</text:span></text:p>
          </table:table-cell>
          <table:table-cell office:value-type="string" table:style-name="ce8">
            <text:p><text:span text:style-name="T2">Acuerdo entre correos y CRE</text:span></text:p>
          </table:table-cell>
          <table:table-cell office:value-type="string" table:style-name="ce9">
            <text:p><text:span text:style-name="T2">Encargo <text:s/>de CRE de la venta de 1.300000</text:span></text:p>
            <text:p><text:span text:style-name="T2">papeletas para el Sorteo de Lotería Nacional</text:span></text:p>
          </table:table-cell>
          <table:table-cell office:value-type="date" office:date-value="2021-09-16T00:00:00" table:style-name="ce10">
            <text:p>16/09/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Danone</text:span></text:p>
          </table:table-cell>
          <table:table-cell office:value-type="string" table:style-name="ce8">
            <text:p><text:span text:style-name="T2">Empresa</text:span></text:p>
          </table:table-cell>
          <table:table-cell office:value-type="string" table:style-name="ce8">
            <text:p><text:span text:style-name="T2">Acuerdo de Donación Económica</text:span></text:p>
          </table:table-cell>
          <table:table-cell office:value-type="string" table:style-name="ce8">
            <text:p><text:span text:style-name="T2">Donación de 50.000¿ destinada a las actividades e intereses generales a desarrollar por la institución</text:span></text:p>
          </table:table-cell>
          <table:table-cell office:value-type="date" office:date-value="2021-09-23T00:00:00" table:style-name="ce10">
            <text:p>23/09/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Seur</text:span></text:p>
          </table:table-cell>
          <table:table-cell office:value-type="string" table:style-name="ce8">
            <text:p><text:span text:style-name="T2">Fundación</text:span></text:p>
          </table:table-cell>
          <table:table-cell office:value-type="string" table:style-name="ce8">
            <text:p><text:span text:style-name="T2">Convenio de colaboración entre la Fundación Seur Y CRE</text:span></text:p>
          </table:table-cell>
          <table:table-cell office:value-type="string" table:style-name="ce9">
            <text:p><text:span text:style-name="T2">Contribuir a paliar la vulnerabilidad de los colectivos más desfavorecidos de la sociedad, a los que CRUZ ROJA atiende, en la isla de La Palma por la emergencia activa del Volcán, en concreto realizando actividades de ocio de niños/as y</text:span></text:p>
            <text:p><text:span text:style-name="T2">jóvenes afectados/</text:span></text:p>
          </table:table-cell>
          <table:table-cell office:value-type="date" office:date-value="2021-11-24T00:00:00" table:style-name="ce10">
            <text:p>24/11/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Mc Donald''s</text:span></text:p>
          </table:table-cell>
          <table:table-cell office:value-type="string" table:style-name="ce8">
            <text:p><text:span text:style-name="T2">Empresa</text:span></text:p>
          </table:table-cell>
          <table:table-cell office:value-type="string" table:style-name="ce8">
            <text:p><text:span text:style-name="T2">convenio de colaboración entre Mc Donald''s y CRE</text:span></text:p>
          </table:table-cell>
          <table:table-cell office:value-type="string" table:style-name="ce9">
            <text:p><text:span text:style-name="T2">Llevar a cabo distintas acciones que promuevan la inserción laboral de las mujeres víctimas de</text:span></text:p>
            <text:p><text:span text:style-name="T2">violencia de género</text:span></text:p>
          </table:table-cell>
          <table:table-cell office:value-type="date" office:date-value="2021-11-30T00:00:00" table:style-name="ce10">
            <text:p>30/11/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9">
            <text:p><text:span text:style-name="T2">Exterior Plus (Mediatravel, Impactmedia, Impursa,Sistemas,</text:span></text:p>
            <text:p><text:span text:style-name="T2">Mediapark</text:span></text:p>
          </table:table-cell>
          <table:table-cell office:value-type="string" table:style-name="ce8">
            <text:p><text:span text:style-name="T2">Empresa</text:span></text:p>
          </table:table-cell>
          <table:table-cell office:value-type="string" table:style-name="ce9">
            <text:p><text:span text:style-name="T2">convenio Marco de colaboración entre Exterior Plus (Mediatravel, Impactmedia, Impursa,Sistemas, Mediapark)</text:span></text:p>
            <text:p><text:span text:style-name="T2">y CRE</text:span></text:p>
          </table:table-cell>
          <table:table-cell office:value-type="string" table:style-name="ce9">
            <text:p><text:span text:style-name="T2">Cesión gratuita por parte de exterior Plus de espacios publicitarios para la realización por parte</text:span></text:p>
            <text:p><text:span text:style-name="T2">de CRE de Campañas de sensiblización.</text:span></text:p>
          </table:table-cell>
          <table:table-cell office:value-type="date" office:date-value="2021-08-23T00:00:00" table:style-name="ce10">
            <text:p>23/08/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Abertis Mobility Services</text:span></text:p>
          </table:table-cell>
          <table:table-cell office:value-type="string" table:style-name="ce8">
            <text:p><text:span text:style-name="T2">Empresa</text:span></text:p>
          </table:table-cell>
          <table:table-cell office:value-type="string" table:style-name="ce8">
            <text:p><text:span text:style-name="T2">Convenio de colaboración suscrito por Abertis Mobility Services y CRE</text:span></text:p>
          </table:table-cell>
          <table:table-cell office:value-type="string" table:style-name="ce9">
            <text:p><text:span text:style-name="T2">Apoyo y colaboración con la labor asistencial de la Institución con especial atención a <text:s/>colectivos y a personas con dificultades para su integración</text:span></text:p>
            <text:p><text:span text:style-name="T2">social</text:span></text:p>
          </table:table-cell>
          <table:table-cell office:value-type="date" office:date-value="2021-11-15T00:00:00" table:style-name="ce10">
            <text:p>15/11/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Renfe Viajeros Sociedad Mercantil Esta</text:span></text:p>
          </table:table-cell>
          <table:table-cell office:value-type="string" table:style-name="ce8">
            <text:p><text:span text:style-name="T2">Empresa</text:span></text:p>
          </table:table-cell>
          <table:table-cell office:value-type="string" table:style-name="ce8">
            <text:p><text:span text:style-name="T2">Acuerdo Comercial entre CRE y Renfe Viajeros Sociedad Mercantil Estatal</text:span></text:p>
          </table:table-cell>
          <table:table-cell office:value-type="string" table:style-name="ce9">
            <text:p><text:span text:style-name="T2">"Constituye el objeto del presente Acuerdo Comercial, el reconocimiento por parte de Renfe Viajeros al</text:span></text:p>
            <text:p><text:span text:style-name="T2">Cliente como Cliente Preferencial, y la aplicación a dicha entidad de las condiciones especiales que se detallan en el Anexo II para los viajes realiz</text:span></text:p>
          </table:table-cell>
          <table:table-cell office:value-type="date" office:date-value="2021-12-01T00:00:00" table:style-name="ce10">
            <text:p>01/12/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ón Naturgy</text:span></text:p>
          </table:table-cell>
          <table:table-cell office:value-type="string" table:style-name="ce8">
            <text:p><text:span text:style-name="T2">Fundación</text:span></text:p>
          </table:table-cell>
          <table:table-cell office:value-type="string" table:style-name="ce8">
            <text:p><text:span text:style-name="T2">Convenio de colboración entre Fundación Naturgy y CRE</text:span></text:p>
          </table:table-cell>
          <table:table-cell office:value-type="string" table:style-name="ce9">
            <text:p><text:span text:style-name="T2">Proyecto de rehabilitación energética para cubrir</text:span></text:p>
            <text:p><text:span text:style-name="T2">costes en las viviendas de familias o pesrona vulnerables beneficiarias de CRE</text:span></text:p>
          </table:table-cell>
          <table:table-cell office:value-type="date" office:date-value="2021-11-24T00:00:00" table:style-name="ce10">
            <text:p>24/11/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Mercadona</text:span></text:p>
          </table:table-cell>
          <table:table-cell office:value-type="string" table:style-name="ce8">
            <text:p><text:span text:style-name="T2">Empresa</text:span></text:p>
          </table:table-cell>
          <table:table-cell office:value-type="string" table:style-name="ce8">
            <text:p><text:span text:style-name="T2">Acuerdo marco</text:span></text:p>
          </table:table-cell>
          <table:table-cell office:value-type="string" table:style-name="ce9">
            <text:p><text:span text:style-name="T2">Para el 2022, suministro de tarjetas prepago para la cobertura de las necesidades básicas de las</text:span></text:p>
            <text:p><text:span text:style-name="T2">familias en situación de pobreza</text:span></text:p>
          </table:table-cell>
          <table:table-cell office:value-type="date" office:date-value="2021-12-22T00:00:00" table:style-name="ce10">
            <text:p>22/12/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ón para la Promoción de Acciones Solidarias</text:span></text:p>
          </table:table-cell>
          <table:table-cell office:value-type="string" table:style-name="ce8">
            <text:p><text:span text:style-name="T2">Fundación</text:span></text:p>
          </table:table-cell>
          <table:table-cell office:value-type="string" table:style-name="ce9">
            <text:p><text:span text:style-name="T2">convenio de colaboración entre la Fundación para la Promoción de Acciones Solidarias y CRE para la ejecución</text:span></text:p>
            <text:p><text:span text:style-name="T2">del programa " Planta la Palma"</text:span></text:p>
          </table:table-cell>
          <table:table-cell office:value-type="string" table:style-name="ce8">
            <text:p><text:span text:style-name="T2">Donación de 100.000¿ a CRE dirigidos a poyecto el proyecto Planta la Palma</text:span></text:p>
          </table:table-cell>
          <table:table-cell office:value-type="date" office:date-value="2021-12-27T00:00:00" table:style-name="ce10">
            <text:p>27/12/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ón Vodafone</text:span></text:p>
          </table:table-cell>
          <table:table-cell office:value-type="string" table:style-name="ce8">
            <text:p><text:span text:style-name="T2">Fundación</text:span></text:p>
          </table:table-cell>
          <table:table-cell office:value-type="string" table:style-name="ce8">
            <text:p><text:span text:style-name="T2">Anexo III al convenio con la Fundación Vodafone España y CRE .Proyecto DigiCraft 2021-2022</text:span></text:p>
          </table:table-cell>
          <table:table-cell office:value-type="string" table:style-name="ce9">
            <text:p><text:span text:style-name="T2">Proyecto Digicraft 21-22 en 67 centros del territorio nacional con refuerzo escolar a niños</text:span></text:p>
            <text:p><text:span text:style-name="T2">entre 6 y 12 años</text:span></text:p>
          </table:table-cell>
          <table:table-cell office:value-type="date" office:date-value="2021-10-03T00:00:00" table:style-name="ce10">
            <text:p>03/10/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Paradores de Turismo de España</text:span></text:p>
          </table:table-cell>
          <table:table-cell office:value-type="string" table:style-name="ce8">
            <text:p><text:span text:style-name="T2">Empresa</text:span></text:p>
          </table:table-cell>
          <table:table-cell office:value-type="string" table:style-name="ce8">
            <text:p><text:span text:style-name="T2">Anexo de prórroga del acuerdo de colaboración</text:span></text:p>
          </table:table-cell>
          <table:table-cell office:value-type="string" table:style-name="ce9">
            <text:p><text:span text:style-name="T2">Regular la colaboración en los proyectos llevados a cabo por la institución en su labor asistencial en</text:span></text:p>
            <text:p><text:span text:style-name="T2">España</text:span></text:p>
          </table:table-cell>
          <table:table-cell office:value-type="date" office:date-value="2021-11-15T00:00:00" table:style-name="ce10">
            <text:p>15/11/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BBVA</text:span></text:p>
          </table:table-cell>
          <table:table-cell office:value-type="string" table:style-name="ce8">
            <text:p><text:span text:style-name="T2">Empresa</text:span></text:p>
          </table:table-cell>
          <table:table-cell office:value-type="string" table:style-name="ce8">
            <text:p><text:span text:style-name="T2">Acuerdo de colaboración entre BBVA y CRE</text:span></text:p>
          </table:table-cell>
          <table:table-cell office:value-type="string" table:style-name="ce9">
            <text:p><text:span text:style-name="T2">Regular la colboración con el programa " Sus derechos en juego", para recaudar fondos que serán destinados a la compra de juguetes nuevos por parte de CRE y que se entregarán a las familias</text:span></text:p>
            <text:p><text:span text:style-name="T2">en situación de vulnerabilidad</text:span></text:p>
          </table:table-cell>
          <table:table-cell office:value-type="date" office:date-value="2021-12-07T00:00:00" table:style-name="ce10">
            <text:p>07/12/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errovial Corporación</text:span></text:p>
          </table:table-cell>
          <table:table-cell office:value-type="string" table:style-name="ce8">
            <text:p><text:span text:style-name="T2">Empresa</text:span></text:p>
          </table:table-cell>
          <table:table-cell office:value-type="string" table:style-name="ce8">
            <text:p><text:span text:style-name="T2">Convenio de colaboración entre Ferrovial Corporación y CRE</text:span></text:p>
          </table:table-cell>
          <table:table-cell office:value-type="string" table:style-name="ce8">
            <text:p><text:span text:style-name="T2">Ejecución y desarrollo del proyecto mejora de las condicions de agua, saneamiento e higiene en el campo de refugiados de UM Sangour, Susam</text:span></text:p>
          </table:table-cell>
          <table:table-cell office:value-type="date" office:date-value="2021-11-22T00:00:00" table:style-name="ce10">
            <text:p>22/11/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Grupo Carrefour</text:span></text:p>
          </table:table-cell>
          <table:table-cell office:value-type="string" table:style-name="ce8">
            <text:p><text:span text:style-name="T2">Empresa</text:span></text:p>
          </table:table-cell>
          <table:table-cell office:value-type="string" table:style-name="ce8">
            <text:p><text:span text:style-name="T2">Donación del Grupo Carrefour en españa a favor de CRE. Proyecto Fénix</text:span></text:p>
          </table:table-cell>
          <table:table-cell office:value-type="string" table:style-name="ce9">
            <text:p><text:span text:style-name="T2">Comercialización por parte de carrefour en sus centros durante el período del 2 de noviembre hasta el 30 de hasta 100.000 unidades de platanos</text:span></text:p>
            <text:p><text:span text:style-name="T2">de canarias</text:span></text:p>
          </table:table-cell>
          <table:table-cell office:value-type="date" office:date-value="2021-11-08T00:00:00" table:style-name="ce10">
            <text:p>08/11/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Eroski</text:span></text:p>
          </table:table-cell>
          <table:table-cell office:value-type="string" table:style-name="ce8">
            <text:p><text:span text:style-name="T2">Empresa</text:span></text:p>
          </table:table-cell>
          <table:table-cell office:value-type="string" table:style-name="ce8">
            <text:p><text:span text:style-name="T2">Eroski, tarjetas solidarias</text:span></text:p>
          </table:table-cell>
          <table:table-cell office:value-type="string" table:style-name="ce9">
            <text:p><text:span text:style-name="T2">Suministro de tarjetas prepago para la cobertura</text:span></text:p>
            <text:p><text:span text:style-name="T2">de las necesidades básicas de las familias en situación de pobreza.</text:span></text:p>
          </table:table-cell>
          <table:table-cell office:value-type="date" office:date-value="2021-11-23T00:00:00" table:style-name="ce10">
            <text:p>23/11/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Asociación de todoterreno en España</text:span></text:p>
          </table:table-cell>
          <table:table-cell office:value-type="string" table:style-name="ce8">
            <text:p><text:span text:style-name="T2">Asociación</text:span></text:p>
          </table:table-cell>
          <table:table-cell office:value-type="string" table:style-name="ce8">
            <text:p><text:span text:style-name="T2">Acuerdo marco de colaboración entre Asociación 4x4</text:span></text:p>
          </table:table-cell>
          <table:table-cell office:value-type="string" table:style-name="ce9">
            <text:p><text:span text:style-name="T2">Colaboración mediante la fórmula de voluntariado corporativo en emergencias.</text:span></text:p>
            <text:p><text:span text:style-name="T2">Intercambio de experiencias en técnicas de conducción y Primeros Auxilios. Realización de actividades y campañas conjuntas a beneficio de</text:span></text:p>
            <text:p><text:span text:style-name="T2">Cruz Roja entre las que se pueden encon</text:span></text:p>
          </table:table-cell>
          <table:table-cell office:value-type="date" office:date-value="2021-12-28T00:00:00" table:style-name="ce10">
            <text:p>28/12/2021</text:p>
          </table:table-cell>
          <table:table-cell table:number-columns-repeated="16376"/>
        </table:table-row>
        <table:table-row table:style-name="ro9">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UNIVERSITAT OBERTA DE CATALUNYA</text:span></text:p>
          </table:table-cell>
          <table:table-cell office:value-type="string" table:style-name="ce8">
            <text:p><text:span text:style-name="T2">Universidad</text:span></text:p>
          </table:table-cell>
          <table:table-cell office:value-type="string" table:style-name="ce8">
            <text:p><text:span text:style-name="T2">CONVENIO DE COOPERACIÓN EDUCATIVA CON LA UNIVERSITAT OBERTA DE CATALUNYA (UOC)</text:span></text:p>
          </table:table-cell>
          <table:table-cell office:value-type="string" table:style-name="ce9">
            <text:p><text:span text:style-name="T2">Renovación del Convenio de Cooperación Educativa o Convenio de Prácticas con esta universidad a distancia, que permita la incorporación de alumnado en cualquiera de las sedes de Cruz Roja en todo el Estado.</text:span></text:p>
            <text:p><text:span text:style-name="T2">Se proponen dos modalidades, bien un convenio</text:span></text:p>
          </table:table-cell>
          <table:table-cell office:value-type="date" office:date-value="2021-02-15T00:00:00" table:style-name="ce10">
            <text:p>15/02/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UNIVERSIDAD INTERNACIONAL DE LA RIOJA-UNIR</text:span></text:p>
          </table:table-cell>
          <table:table-cell office:value-type="string" table:style-name="ce8">
            <text:p><text:span text:style-name="T2">Universidad</text:span></text:p>
          </table:table-cell>
          <table:table-cell office:value-type="string" table:style-name="ce8">
            <text:p><text:span text:style-name="T2">CONVENIO DE COOPERACIÓN EDUCATIVA ENTRE LA UNIVERSIDAD INTERNACIONAL DE LA RIOJA-UNIR <text:s/>Y CRUZ ROJA ESPAÑOLA</text:span></text:p>
          </table:table-cell>
          <table:table-cell office:value-type="string" table:style-name="ce8">
            <text:p><text:span text:style-name="T2">Convenio estatal con esta Universidad a distancia, para la incorporación de alumnado en todas las sedes territoriales de la Institución. Existen convenios parciales con Asambleas Provinciales y Autonómicas que quedarían aglutinados en este.</text:span></text:p>
          </table:table-cell>
          <table:table-cell office:value-type="date" office:date-value="2021-03-02T00:00:00" table:style-name="ce10">
            <text:p>02/03/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ESADE</text:span></text:p>
          </table:table-cell>
          <table:table-cell office:value-type="string" table:style-name="ce8">
            <text:p><text:span text:style-name="T2">Fundación</text:span></text:p>
          </table:table-cell>
          <table:table-cell office:value-type="string" table:style-name="ce8">
            <text:p><text:span text:style-name="T2">CONVENIO MARCO DE COLABORACIÓN ENTRE CRUZ ROJA ESPAÑOLA Y FUNDACIÓN ESADE</text:span></text:p>
          </table:table-cell>
          <table:table-cell office:value-type="string" table:style-name="ce9">
            <text:p><text:span text:style-name="T2">Incorporación en prácticas del alumnado de Grados de Derecho de ESADE en proyectos relacionados con personas inmigrantes, para asistencia jurídica en sedes de Cruz Roja, especialmente de aquellas en las que se produce</text:span></text:p>
            <text:p><text:span text:style-name="T2">mayor afluencia de este colectivo.</text:span></text:p>
          </table:table-cell>
          <table:table-cell office:value-type="date" office:date-value="2021-03-16T00:00:00" table:style-name="ce10">
            <text:p>16/03/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26 de Diciembre</text:span></text:p>
          </table:table-cell>
          <table:table-cell office:value-type="string" table:style-name="ce8">
            <text:p><text:span text:style-name="T2">Fundación</text:span></text:p>
          </table:table-cell>
          <table:table-cell office:value-type="string" table:style-name="ce8">
            <text:p><text:span text:style-name="T2">Acuerdo de colaboración entre la Fundación 26 de diciembre y Cruz Roja Española</text:span></text:p>
          </table:table-cell>
          <table:table-cell office:value-type="string" table:style-name="ce8">
            <text:p><text:span text:style-name="T2">El presente acuerdo tiene por objeto establecer un marco de colaboración en la ejecución del programa de la Fundación ¿Programa estatal integral de información, asesoramiento y empoderamiento a mujeres lesbianas, bisexuales y trans, con necesidades socios</text:span></text:p>
          </table:table-cell>
          <table:table-cell office:value-type="date" office:date-value="2021-06-16T00:00:00" table:style-name="ce10">
            <text:p>16/06/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ón La Caixa</text:span></text:p>
          </table:table-cell>
          <table:table-cell office:value-type="string" table:style-name="ce8">
            <text:p><text:span text:style-name="T2">Fundación</text:span></text:p>
          </table:table-cell>
          <table:table-cell office:value-type="string" table:style-name="ce8">
            <text:p><text:span text:style-name="T2">Fundación la Caixa- programa Incorpora para empleabilidad colectivos frágiles</text:span></text:p>
          </table:table-cell>
          <table:table-cell office:value-type="string" table:style-name="ce8">
            <text:p><text:span text:style-name="T2">Programa Incorpora. Inmpulsar la acciones que mejoren la empleabilidad de colectivos frágiles</text:span></text:p>
          </table:table-cell>
          <table:table-cell office:value-type="date" office:date-value="2021-01-02T00:00:00" table:style-name="ce10">
            <text:p>02/01/2021</text:p>
          </table:table-cell>
          <table:table-cell table:number-columns-repeated="16376"/>
        </table:table-row>
        <table:table-row table:style-name="ro4">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ón La caixa</text:span></text:p>
          </table:table-cell>
          <table:table-cell office:value-type="string" table:style-name="ce8">
            <text:p><text:span text:style-name="T2">Fundación</text:span></text:p>
          </table:table-cell>
          <table:table-cell office:value-type="string" table:style-name="ce8">
            <text:p><text:span text:style-name="T2">Acción Social La Caixa. Programa Incorpora</text:span></text:p>
          </table:table-cell>
          <table:table-cell office:value-type="string" table:style-name="ce9">
            <text:p><text:span text:style-name="T2">Programa Incorpora. Impulsar las acciones que</text:span></text:p>
            <text:p><text:span text:style-name="T2">mejoren la empleabilidad de colectivos frágiles</text:span></text:p>
          </table:table-cell>
          <table:table-cell office:value-type="date" office:date-value="2021-01-02T00:00:00" table:style-name="ce10">
            <text:p>02/01/2021</text:p>
          </table:table-cell>
          <table:table-cell table:number-columns-repeated="16376"/>
        </table:table-row>
        <table:table-row table:style-name="ro4">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on La Caixa</text:span></text:p>
          </table:table-cell>
          <table:table-cell office:value-type="string" table:style-name="ce8">
            <text:p><text:span text:style-name="T2">Fundación</text:span></text:p>
          </table:table-cell>
          <table:table-cell office:value-type="string" table:style-name="ce8">
            <text:p><text:span text:style-name="T2">Accion Social La Caixa, Programa Incorpora</text:span></text:p>
          </table:table-cell>
          <table:table-cell office:value-type="string" table:style-name="ce9">
            <text:p><text:span text:style-name="T2">Programa Incorpora. Impulsar las acciones que</text:span></text:p>
            <text:p><text:span text:style-name="T2">mejoren la empleabilidad de colectivos fragiles</text:span></text:p>
          </table:table-cell>
          <table:table-cell office:value-type="date" office:date-value="2021-09-23T00:00:00" table:style-name="ce10">
            <text:p>23/09/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Secretariado Gitano</text:span></text:p>
          </table:table-cell>
          <table:table-cell office:value-type="string" table:style-name="ce8">
            <text:p><text:span text:style-name="T2">Fundación</text:span></text:p>
          </table:table-cell>
          <table:table-cell office:value-type="string" table:style-name="ce8">
            <text:p><text:span text:style-name="T2">Evaluación de la plataforma e-learning Fundaula</text:span></text:p>
          </table:table-cell>
          <table:table-cell office:value-type="string" table:style-name="ce9">
            <text:p><text:span text:style-name="T2">Puesta en marcha y evaluación de la plataforma de e- learning Fundalua para potenciar los conocimientos digitales y las habilidades personales que demanda el mercado laboral</text:span></text:p>
            <text:p><text:span text:style-name="T2">actual</text:span></text:p>
          </table:table-cell>
          <table:table-cell office:value-type="date" office:date-value="2021-02-12T00:00:00" table:style-name="ce10">
            <text:p>12/02/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Banco de credito social Coopetaivo</text:span></text:p>
          </table:table-cell>
          <table:table-cell office:value-type="string" table:style-name="ce8">
            <text:p><text:span text:style-name="T2">Empresa</text:span></text:p>
          </table:table-cell>
          <table:table-cell office:value-type="string" table:style-name="ce8">
            <text:p><text:span text:style-name="T2">Programa de voluntariado corporativo PROVOCA</text:span></text:p>
          </table:table-cell>
          <table:table-cell office:value-type="string" table:style-name="ce9">
            <text:p><text:span text:style-name="T2">Incentivar y animar a sus empleados a que participen en carreras oficiales y/o</text:span></text:p>
            <text:p><text:span text:style-name="T2">no oficiales (solidarias y no solidarias), y que comuniquen sus Kilómetros</text:span></text:p>
            <text:p><text:span text:style-name="T2">realizados en el Programa de voluntariado corporativo PROVOCA, haciéndolo</text:span></text:p>
            <text:p><text:span text:style-name="T2">incluso extensible a los</text:span></text:p>
          </table:table-cell>
          <table:table-cell office:value-type="date" office:date-value="2021-02-19T00:00:00" table:style-name="ce10">
            <text:p>19/02/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Novartis Farmacéutica</text:span></text:p>
          </table:table-cell>
          <table:table-cell office:value-type="string" table:style-name="ce8">
            <text:p><text:span text:style-name="T2">Empresa</text:span></text:p>
          </table:table-cell>
          <table:table-cell office:value-type="string" table:style-name="ce8">
            <text:p><text:span text:style-name="T2">Concienciación de la población sobre la enfermedad de las Células Falciformes</text:span></text:p>
          </table:table-cell>
          <table:table-cell office:value-type="string" table:style-name="ce9">
            <text:p><text:span text:style-name="T2">Mejorar la concienciación de la población sobre la enfermedad de las Células Falciformes, y favorecer el diagnóstico de la enfermedad para poder</text:span></text:p>
            <text:p><text:span text:style-name="T2">mejorar las vidas de los pacientes</text:span></text:p>
          </table:table-cell>
          <table:table-cell office:value-type="date" office:date-value="2021-09-28T00:00:00" table:style-name="ce10">
            <text:p>28/09/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Vivo Republic</text:span></text:p>
          </table:table-cell>
          <table:table-cell office:value-type="string" table:style-name="ce8">
            <text:p><text:span text:style-name="T2">Empresa</text:span></text:p>
          </table:table-cell>
          <table:table-cell office:value-type="string" table:style-name="ce8">
            <text:p><text:span text:style-name="T2">Supervisión y consultoría a demanda del departamento de TID para creación de nuevos espacios Webs mejora o creacion de app móviles</text:span></text:p>
          </table:table-cell>
          <table:table-cell office:value-type="string" table:style-name="ce8">
            <text:p><text:span text:style-name="T2">Supervisión y consultoría a demanda del departamento de TID para creación de nuevos espacios Webs mejora o creacion de app móviles</text:span></text:p>
          </table:table-cell>
          <table:table-cell office:value-type="date" office:date-value="2021-01-01T00:00:00" table:style-name="ce10">
            <text:p>01/01/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Universitat Oberta Catalunya</text:span></text:p>
          </table:table-cell>
          <table:table-cell office:value-type="string" table:style-name="ce8">
            <text:p><text:span text:style-name="T2">Universidad</text:span></text:p>
          </table:table-cell>
          <table:table-cell office:value-type="string" table:style-name="ce8">
            <text:p><text:span text:style-name="T2">Establecer las condiciones en que deben desarrollarse las actividades de prácticas de los estudiantes de la UOC en CRE, según la modalidad prevista</text:span></text:p>
          </table:table-cell>
          <table:table-cell office:value-type="string" table:style-name="ce9">
            <text:p><text:span text:style-name="T2">Establecer las condiciones en que deben desarrollarse las actividades de prácticas de los estudiantes de la UOC en CRE, según la modalidad</text:span></text:p>
            <text:p><text:span text:style-name="T2">prevista</text:span></text:p>
          </table:table-cell>
          <table:table-cell office:value-type="date" office:date-value="2021-03-04T00:00:00" table:style-name="ce10">
            <text:p>04/03/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DÏA</text:span></text:p>
          </table:table-cell>
          <table:table-cell office:value-type="string" table:style-name="ce8">
            <text:p><text:span text:style-name="T2">Empresa</text:span></text:p>
          </table:table-cell>
          <table:table-cell office:value-type="string" table:style-name="ce8">
            <text:p><text:span text:style-name="T2">Formación e inserción de colectivos vulnerables con los que Cruz Roja</text:span></text:p>
          </table:table-cell>
          <table:table-cell office:value-type="string" table:style-name="ce9">
            <text:p><text:span text:style-name="T2">Formación e inserción de colectivos vulnerables con los que Cruz Roja</text:span></text:p>
            <text:p><text:span text:style-name="T2">trabaja en la plantilla de DIA. Y apoyo a la mejora de la alimentación de las familias con menos recursos a</text:span></text:p>
            <text:p><text:span text:style-name="T2">través de programas de sensibilización, donación</text:span></text:p>
            <text:p><text:span text:style-name="T2">de vales de alimentación y</text:span></text:p>
          </table:table-cell>
          <table:table-cell office:value-type="date" office:date-value="2021-03-01T00:00:00" table:style-name="ce10">
            <text:p>01/03/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Bankia</text:span></text:p>
          </table:table-cell>
          <table:table-cell office:value-type="string" table:style-name="ce8">
            <text:p><text:span text:style-name="T2">Empresa</text:span></text:p>
          </table:table-cell>
          <table:table-cell office:value-type="string" table:style-name="ce8">
            <text:p><text:span text:style-name="T2">BANKIA realizará una aportación económica consistente en un desembolso único</text:span></text:p>
          </table:table-cell>
          <table:table-cell office:value-type="string" table:style-name="ce9">
            <text:p><text:span text:style-name="T2">BANKIA realizará una aportación económica consistente en un desembolso único, por importe de 400.000 ¿ (cuatrocientos mil euros), que será abonado en la cuenta abierta a nombre de Cruz Roja Española que ésta indique una vez firmado el Convenio.</text:span></text:p>
            <text:p><text:span text:style-name="T2">Este im</text:span></text:p>
          </table:table-cell>
          <table:table-cell office:value-type="date" office:date-value="2021-03-01T00:00:00" table:style-name="ce10">
            <text:p>01/03/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oundation Airbus</text:span></text:p>
          </table:table-cell>
          <table:table-cell office:value-type="string" table:style-name="ce8">
            <text:p><text:span text:style-name="T2">Fundación</text:span></text:p>
          </table:table-cell>
          <table:table-cell office:value-type="string" table:style-name="ce8">
            <text:p><text:span text:style-name="T2">.The Proyect Will be undertaken throughout Spain during 2021</text:span></text:p>
          </table:table-cell>
          <table:table-cell office:value-type="string" table:style-name="ce9">
            <text:p><text:span text:style-name="T2">The Proyect Will be undertaken throughout Spain during 2021. The participation <text:s/>of the High Schools Will be out through carried the oficial channels and <text:s/>the database <text:s/>of the Spanish Red</text:span></text:p>
            <text:p><text:span text:style-name="T2">Cross Youth</text:span></text:p>
          </table:table-cell>
          <table:table-cell office:value-type="date" office:date-value="2021-03-03T00:00:00" table:style-name="ce10">
            <text:p>03/03/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Fundación Mahou San <text:s/>Miguel</text:span></text:p>
          </table:table-cell>
          <table:table-cell office:value-type="string" table:style-name="ce8">
            <text:p><text:span text:style-name="T2">Fundación</text:span></text:p>
          </table:table-cell>
          <table:table-cell office:value-type="string" table:style-name="ce8">
            <text:p><text:span text:style-name="T2">"Apoyo al servicio Multicanal y refuerzo de acciones de orientación laboral " apotación de 300.000¿</text:span></text:p>
          </table:table-cell>
          <table:table-cell office:value-type="string" table:style-name="ce9">
            <text:p><text:span text:style-name="T2">"Apoyo al servicio Multicanal y refuerzo de</text:span></text:p>
            <text:p><text:span text:style-name="T2">acciones de orientación laboral " apotación de 300.000¿</text:span></text:p>
          </table:table-cell>
          <table:table-cell office:value-type="date" office:date-value="2021-03-15T00:00:00" table:style-name="ce10">
            <text:p>15/03/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Repsol</text:span></text:p>
          </table:table-cell>
          <table:table-cell office:value-type="string" table:style-name="ce8">
            <text:p><text:span text:style-name="T2">Fundación</text:span></text:p>
          </table:table-cell>
          <table:table-cell office:value-type="string" table:style-name="ce8">
            <text:p><text:span text:style-name="T2">Programa de Salvamento Marítimo de Cruz Roja Española</text:span></text:p>
          </table:table-cell>
          <table:table-cell office:value-type="string" table:style-name="ce9">
            <text:p><text:span text:style-name="T2">Una aportación económica fraccionada de VEINTICINCO MIL EUROS (25.000 ¿) para el</text:span></text:p>
            <text:p><text:span text:style-name="T2">programa de Salvamento Marítimo de Cruz Roja Española tiene como objetivos principales proteger la vida humana en el mar y la lucha</text:span></text:p>
            <text:p><text:span text:style-name="T2">contra la contaminación marina.</text:span></text:p>
          </table:table-cell>
          <table:table-cell office:value-type="date" office:date-value="2021-02-10T00:00:00" table:style-name="ce10">
            <text:p>10/02/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Natural Optics</text:span></text:p>
          </table:table-cell>
          <table:table-cell office:value-type="string" table:style-name="ce8">
            <text:p><text:span text:style-name="T2">Empresa</text:span></text:p>
          </table:table-cell>
          <table:table-cell office:value-type="string" table:style-name="ce8">
            <text:p><text:span text:style-name="T2">Donación de gafas graduadas, de sol y de lectura</text:span></text:p>
          </table:table-cell>
          <table:table-cell office:value-type="string" table:style-name="ce9">
            <text:p><text:span text:style-name="T2">Donación por parte de NATURAL OPTICS a los colectivos vulnerables a los que atiende Cruz Roja a partir de 18 en 3 acciones diferentes durante el</text:span></text:p>
            <text:p><text:span text:style-name="T2">2021</text:span></text:p>
          </table:table-cell>
          <table:table-cell office:value-type="date" office:date-value="2021-02-25T00:00:00" table:style-name="ce10">
            <text:p>25/02/2021</text:p>
          </table:table-cell>
          <table:table-cell table:number-columns-repeated="16376"/>
        </table:table-row>
        <table:table-row table:style-name="ro4">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PayPal Giving Found Ireland</text:span></text:p>
          </table:table-cell>
          <table:table-cell office:value-type="string" table:style-name="ce8">
            <text:p><text:span text:style-name="T2">Empresa</text:span></text:p>
          </table:table-cell>
          <table:table-cell office:value-type="string" table:style-name="ce8">
            <text:p><text:span text:style-name="T2">PayPal Giving Found Ireland - Acuerdo 2021</text:span></text:p>
          </table:table-cell>
          <table:table-cell office:value-type="string" table:style-name="ce9">
            <text:p><text:span text:style-name="T2">Acuerdo con la plataforma de Pay Pal para recibir</text:span></text:p>
            <text:p><text:span text:style-name="T2">donaciones</text:span></text:p>
          </table:table-cell>
          <table:table-cell office:value-type="date" office:date-value="2021-03-17T00:00:00" table:style-name="ce10">
            <text:p>17/03/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Unir( Universidad Internaciomal de la R</text:span></text:p>
          </table:table-cell>
          <table:table-cell office:value-type="string" table:style-name="ce8">
            <text:p><text:span text:style-name="T2">Universidad</text:span></text:p>
          </table:table-cell>
          <table:table-cell office:value-type="string" table:style-name="ce8">
            <text:p><text:span text:style-name="T2">Convenio de cooperación educativa sobre prácticas académicas externas de los estudicantes universitarios.</text:span></text:p>
          </table:table-cell>
          <table:table-cell office:value-type="string" table:style-name="ce9">
            <text:p><text:span text:style-name="T2">Convenio de cooperación educativa sobre prácticas <text:s/>académicas externas de los estudicantes</text:span></text:p>
            <text:p><text:span text:style-name="T2">universitarios.</text:span></text:p>
          </table:table-cell>
          <table:table-cell office:value-type="date" office:date-value="2021-03-23T00:00:00" table:style-name="ce10">
            <text:p>23/03/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Sonepar Ibérica Spain <text:s/>S.A.U</text:span></text:p>
          </table:table-cell>
          <table:table-cell office:value-type="string" table:style-name="ce8">
            <text:p><text:span text:style-name="T2">Empresa</text:span></text:p>
          </table:table-cell>
          <table:table-cell office:value-type="string" table:style-name="ce8">
            <text:p><text:span text:style-name="T2">Alianzas para la realización de prácticas formativas no laborables en las actividades de almacén o similar, para la mejora de la empleabilidad <text:s/>de las personas participantes y para participar en campañas dinamizadas.</text:span></text:p>
          </table:table-cell>
          <table:table-cell office:value-type="string" table:style-name="ce9">
            <text:p><text:span text:style-name="T2">Alianzas para la realización de prácticas formativas no laborables en las actividades de almacén o similar, para la mejora de la empleabilidad <text:s/>de las personas participantes y para participar en</text:span></text:p>
            <text:p><text:span text:style-name="T2">campañas dinamizadas.</text:span></text:p>
          </table:table-cell>
          <table:table-cell office:value-type="date" office:date-value="2021-03-23T00:00:00" table:style-name="ce10">
            <text:p>23/03/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Unilever</text:span></text:p>
          </table:table-cell>
          <table:table-cell office:value-type="string" table:style-name="ce8">
            <text:p><text:span text:style-name="T2">Empresa</text:span></text:p>
          </table:table-cell>
          <table:table-cell office:value-type="string" table:style-name="ce9">
            <text:p><text:span text:style-name="T2">Regular la colaboración en la labor asistencial de CRE con especial atención a colectivos con dificultades para su</text:span></text:p>
            <text:p><text:span text:style-name="T2">integración social</text:span></text:p>
          </table:table-cell>
          <table:table-cell office:value-type="string" table:style-name="ce9">
            <text:p><text:span text:style-name="T2">Regular la colaboración en la labor asistencial de CRE con especial atención a colectivos con</text:span></text:p>
            <text:p><text:span text:style-name="T2">dificultades para su integración social</text:span></text:p>
          </table:table-cell>
          <table:table-cell office:value-type="date" office:date-value="2021-03-19T00:00:00" table:style-name="ce10">
            <text:p>19/03/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Vrigit Smith</text:span></text:p>
          </table:table-cell>
          <table:table-cell office:value-type="string" table:style-name="ce8">
            <text:p><text:span text:style-name="T2">Empresa</text:span></text:p>
          </table:table-cell>
          <table:table-cell office:value-type="string" table:style-name="ce9">
            <text:p><text:span text:style-name="T2">Encargo y cesión de derechos de explotación de obra para el encargo de la campaña de CRJ. " Día contra el</text:span></text:p>
            <text:p><text:span text:style-name="T2">acoso escolar"</text:span></text:p>
          </table:table-cell>
          <table:table-cell office:value-type="string" table:style-name="ce9">
            <text:p><text:span text:style-name="T2">Encargo y cesión de derechos de explotación de obra para el encargo de la campaña de CRJ. " Día</text:span></text:p>
            <text:p><text:span text:style-name="T2">contra el acoso escolar"</text:span></text:p>
          </table:table-cell>
          <table:table-cell office:value-type="date" office:date-value="2021-03-30T00:00:00" table:style-name="ce10">
            <text:p>30/03/2021</text:p>
          </table:table-cell>
          <table:table-cell table:number-columns-repeated="16376"/>
        </table:table-row>
        <table:table-row table:style-name="ro11">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Dia Retail España</text:span></text:p>
          </table:table-cell>
          <table:table-cell office:value-type="string" table:style-name="ce8">
            <text:p><text:span text:style-name="T2">Empresa</text:span></text:p>
          </table:table-cell>
          <table:table-cell office:value-type="string" table:style-name="ce8">
            <text:p><text:span text:style-name="T2">Realización de una campaña de marketing</text:span></text:p>
          </table:table-cell>
          <table:table-cell office:value-type="string" table:style-name="ce9">
            <text:p><text:span text:style-name="T2">La realización de una campaña de marketing a tres bandas por la que DIA, CRUZ ROJA</text:span></text:p>
            <text:p><text:span text:style-name="T2">ESPAÑOLA y un tercer proveedor de productos de alimentación y gran consumo</text:span></text:p>
            <text:p><text:span text:style-name="T2">promoverán la compra, por parte de los clientes finales, de determinados productos del tercer p</text:span></text:p>
          </table:table-cell>
          <table:table-cell office:value-type="date" office:date-value="2021-03-30T00:00:00" table:style-name="ce10">
            <text:p>30/03/2021</text:p>
          </table:table-cell>
          <table:table-cell table:number-columns-repeated="16376"/>
        </table:table-row>
        <table:table-row table:style-name="ro12">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ASOCIACIÓN DE VOLUNTARIOS DE CAIXABANK,</text:span></text:p>
          </table:table-cell>
          <table:table-cell office:value-type="string" table:style-name="ce8">
            <text:p><text:span text:style-name="T2">Asociación</text:span></text:p>
          </table:table-cell>
          <table:table-cell office:value-type="string" table:style-name="ce9">
            <text:p><text:span text:style-name="T2">Realización y desarrollo de cursos de formación básica en primeros auxilios y apoyo vital básico a los Voluntarios</text:span></text:p>
            <text:p><text:span text:style-name="T2">de CaixaBank</text:span></text:p>
          </table:table-cell>
          <table:table-cell office:value-type="string" table:style-name="ce9">
            <text:p><text:span text:style-name="T2">Realización y desarrollo de cursos de formación básica en primeros auxilios y apoyo vital básico a los Voluntarios de CaixaBank con el fin de que estos dispongan de herramientas y conocimientos básicos suficientes para responder ante</text:span></text:p>
            <text:p><text:span text:style-name="T2">situaciones de emerge</text:span></text:p>
          </table:table-cell>
          <table:table-cell office:value-type="date" office:date-value="2021-04-14T00:00:00" table:style-name="ce10">
            <text:p>14/04/2021</text:p>
          </table:table-cell>
          <table:table-cell table:number-columns-repeated="16376"/>
        </table:table-row>
        <table:table-row table:style-name="ro15">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Fundación Reina Sofía</text:span></text:p>
          </table:table-cell>
          <table:table-cell office:value-type="string" table:style-name="ce8">
            <text:p><text:span text:style-name="T2">Fundación</text:span></text:p>
          </table:table-cell>
          <table:table-cell office:value-type="string" table:style-name="ce8">
            <text:p><text:span text:style-name="T2">RED SOCIAL PARA PERSONAS MAYORES: Enréd@te</text:span></text:p>
          </table:table-cell>
          <table:table-cell office:value-type="string" table:style-name="ce9">
            <text:p><text:span text:style-name="T2">Aportación económica, pata el poyecto RED SOCIAL PARA PERSONAS MAYORES: Enréd@te</text:span></text:p>
            <text:p><text:span text:style-name="T2">Objetivo 3 ODS para Garantizar una vida sana y</text:span></text:p>
            <text:p><text:span text:style-name="T2">promover el beinestar para todos en todas las edades</text:span></text:p>
          </table:table-cell>
          <table:table-cell office:value-type="date" office:date-value="2021-04-20T00:00:00" table:style-name="ce10">
            <text:p>20/04/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Hermanas Hospitalarias</text:span></text:p>
          </table:table-cell>
          <table:table-cell office:value-type="string" table:style-name="ce8">
            <text:p><text:span text:style-name="T2">Asociación</text:span></text:p>
          </table:table-cell>
          <table:table-cell office:value-type="string" table:style-name="ce8">
            <text:p><text:span text:style-name="T2">Colaboración con el Plan de Empeo de CRE,</text:span></text:p>
          </table:table-cell>
          <table:table-cell office:value-type="string" table:style-name="ce9">
            <text:p><text:span text:style-name="T2">Colaboración con el Plan de Empeo de CRE, a través de selección de personal e información sobre los resultados de los procesos de selección,</text:span></text:p>
            <text:p><text:span text:style-name="T2">vacantes...</text:span></text:p>
          </table:table-cell>
          <table:table-cell office:value-type="date" office:date-value="2021-09-28T00:00:00" table:style-name="ce10">
            <text:p>28/09/2021</text:p>
          </table:table-cell>
          <table:table-cell table:number-columns-repeated="16376"/>
        </table:table-row>
        <table:table-row table:style-name="ro6">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UNED</text:span></text:p>
          </table:table-cell>
          <table:table-cell office:value-type="string" table:style-name="ce8">
            <text:p><text:span text:style-name="T2">Empresa</text:span></text:p>
          </table:table-cell>
          <table:table-cell office:value-type="string" table:style-name="ce8">
            <text:p><text:span text:style-name="T2">contrato de colaboración científica del CEDIH</text:span></text:p>
          </table:table-cell>
          <table:table-cell office:value-type="string" table:style-name="ce8">
            <text:p><text:span text:style-name="T2">Prórroga de <text:s/>vigencia del contrato de colaboración científica del CEDIH pr un periodo de dos años</text:span></text:p>
          </table:table-cell>
          <table:table-cell office:value-type="date" office:date-value="2021-04-06T00:00:00" table:style-name="ce10">
            <text:p>06/04/2021</text:p>
          </table:table-cell>
          <table:table-cell table:number-columns-repeated="16376"/>
        </table:table-row>
        <table:table-row table:style-name="ro4">
          <table:table-cell office:value-type="string" table:style-name="ce8">
            <text:p><text:span text:style-name="T2">Central</text:span></text:p>
          </table:table-cell>
          <table:table-cell table:style-name="ce12"/>
          <table:table-cell office:value-type="string" table:style-name="ce8">
            <text:p><text:span text:style-name="T2">Oficina Central</text:span></text:p>
          </table:table-cell>
          <table:table-cell office:value-type="string" table:style-name="ce8">
            <text:p><text:span text:style-name="T2">BP oil España S.A.U</text:span></text:p>
          </table:table-cell>
          <table:table-cell office:value-type="string" table:style-name="ce8">
            <text:p><text:span text:style-name="T2">Empresa</text:span></text:p>
          </table:table-cell>
          <table:table-cell office:value-type="string" table:style-name="ce8">
            <text:p><text:span text:style-name="T2">Colaboración de BP con el Plan de Empleo de CRE</text:span></text:p>
          </table:table-cell>
          <table:table-cell office:value-type="string" table:style-name="ce9">
            <text:p><text:span text:style-name="T2">Colaboración para la selección de personal,</text:span></text:p>
            <text:p><text:span text:style-name="T2">sesiones de orientación profesional¿.</text:span></text:p>
          </table:table-cell>
          <table:table-cell office:value-type="date" office:date-value="2021-04-26T00:00:00" table:style-name="ce10">
            <text:p>26/04/2021</text:p>
          </table:table-cell>
          <table:table-cell table:number-columns-repeated="16376"/>
        </table:table-row>
        <table:table-row table:style-name="ro7">
          <table:table-cell office:value-type="string" table:style-name="ce8">
            <text:p><text:span text:style-name="T2">Central</text:span></text:p>
          </table:table-cell>
          <table:table-cell table:style-name="ce9"/>
          <table:table-cell office:value-type="string" table:style-name="ce8">
            <text:p><text:span text:style-name="T2">Oficina Central</text:span></text:p>
          </table:table-cell>
          <table:table-cell office:value-type="string" table:style-name="ce8">
            <text:p><text:span text:style-name="T2">Real Hermandad de Veteranos de las Fuerzas Armadas y de la Guardia Civil</text:span></text:p>
          </table:table-cell>
          <table:table-cell office:value-type="string" table:style-name="ce8">
            <text:p><text:span text:style-name="T2">Asociación</text:span></text:p>
          </table:table-cell>
          <table:table-cell office:value-type="string" table:style-name="ce8">
            <text:p><text:span text:style-name="T2">Tarifas de los servicios de Teleasistencia y cuidado 2021</text:span></text:p>
          </table:table-cell>
          <table:table-cell office:value-type="string" table:style-name="ce9">
            <text:p><text:span text:style-name="T2">Ofrecer a sus asociados y sus familias hasta 2º grado que decidan contratar los servivios ofrecidas por CRE una serie de ventajas en el servicio de</text:span></text:p>
            <text:p><text:span text:style-name="T2">Teleasistencia</text:span></text:p>
          </table:table-cell>
          <table:table-cell office:value-type="date" office:date-value="2021-04-28T00:00:00" table:style-name="ce10">
            <text:p>28/04/2021</text:p>
          </table:table-cell>
          <table:table-cell table:number-columns-repeated="16376"/>
        </table:table-row>
        <table:table-row table:style-name="ro12">
          <table:table-cell office:value-type="string" table:style-name="ce8">
            <text:p><text:span text:style-name="T2">Ciudad Autónoma de M</text:span></text:p>
          </table:table-cell>
          <table:table-cell office:value-type="string" table:style-name="ce8">
            <text:p><text:span text:style-name="T2">MELILLA</text:span></text:p>
          </table:table-cell>
          <table:table-cell office:value-type="string" table:style-name="ce8">
            <text:p><text:span text:style-name="T2">Of.Provincial Ciudad Autónoma de Melilla</text:span></text:p>
          </table:table-cell>
          <table:table-cell office:value-type="string" table:style-name="ce8">
            <text:p><text:span text:style-name="T2">CIUDAD AUTÓNOMA DE MELILLA</text:span></text:p>
          </table:table-cell>
          <table:table-cell office:value-type="string" table:style-name="ce8">
            <text:p><text:span text:style-name="T2">administracion territorial</text:span></text:p>
          </table:table-cell>
          <table:table-cell office:value-type="string" table:style-name="ce8">
            <text:p><text:span text:style-name="T2">convenio de colaboración entre la Consejería de Educación, Cultura, Festejos e igualdad de la Ciudad Autónoma de Melilla y el Comité de Cruz roja Española en Melilla para el sostenimiento de una casa de acogida de mujeres víctimas de violencia de genero a</text:span></text:p>
          </table:table-cell>
          <table:table-cell office:value-type="string" table:style-name="ce9">
            <text:p><text:span text:style-name="T2">convenio de colaboración entre la Consejería de Educación, Cultura, Festejos e igualdad de la Ciudad Autónoma de Melilla y el Comité de Cruz roja Española en Melilla para el sostenimiento de una casa de acogida de mujeres víctimas de</text:span></text:p>
            <text:p><text:span text:style-name="T2">violencia de genero a</text:span></text:p>
          </table:table-cell>
          <table:table-cell office:value-type="date" office:date-value="2021-12-13T00:00:00" table:style-name="ce10">
            <text:p>13/12/2021</text:p>
          </table:table-cell>
          <table:table-cell table:number-columns-repeated="16376"/>
        </table:table-row>
        <table:table-row table:style-name="ro12">
          <table:table-cell office:value-type="string" table:style-name="ce8">
            <text:p><text:span text:style-name="T2">Ciudad Autónoma de M</text:span></text:p>
          </table:table-cell>
          <table:table-cell office:value-type="string" table:style-name="ce8">
            <text:p><text:span text:style-name="T2">MELILLA</text:span></text:p>
          </table:table-cell>
          <table:table-cell office:value-type="string" table:style-name="ce8">
            <text:p><text:span text:style-name="T2">Of.Provincial Ciudad Autónoma</text:span></text:p>
          </table:table-cell>
          <table:table-cell office:value-type="string" table:style-name="ce8">
            <text:p><text:span text:style-name="T2">Ciudad Autónoma de Melilla</text:span></text:p>
          </table:table-cell>
          <table:table-cell office:value-type="string" table:style-name="ce8">
            <text:p><text:span text:style-name="T2">administracion territorial</text:span></text:p>
          </table:table-cell>
          <table:table-cell office:value-type="string" table:style-name="ce8">
            <text:p><text:span text:style-name="T2">Convenio de coilaboración entre la consejería de Educación, Cultura, Festejos e Igualdad de la Ciudad Autónoma de Melilla y el Comité de Cruz Roja en la Ciudad Autónoma de Melilla para programa de atención a víctimas de agresiones sexuales, prostitución y</text:span></text:p>
          </table:table-cell>
          <table:table-cell office:value-type="string" table:style-name="ce9">
            <text:p><text:span text:style-name="T2">Convenio de colaboración entre la consejería de Educación, Cultura, Festejos e Igualdad de la Ciudad Autónoma de Melilla y el Comité de Cruz Roja en la Ciudad Autónoma de Melilla para programa de atención a víctimas de agresiones</text:span></text:p>
            <text:p><text:span text:style-name="T2">sexuales, prostitución y</text:span></text:p>
          </table:table-cell>
          <table:table-cell office:value-type="date" office:date-value="2021-12-13T00:00:00" table:style-name="ce10">
            <text:p>13/12/2021</text:p>
          </table:table-cell>
          <table:table-cell table:number-columns-repeated="16376"/>
        </table:table-row>
        <table:table-row table:style-name="ro4">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9">
            <text:p><text:span text:style-name="T2">Asamblea Comarcal Corredor</text:span></text:p>
            <text:p><text:span text:style-name="T2">Henares Sur</text:span></text:p>
          </table:table-cell>
          <table:table-cell office:value-type="string" table:style-name="ce8">
            <text:p><text:span text:style-name="T2">AYUNTAMIENTO TORREJÓN DE ARDO</text:span></text:p>
          </table:table-cell>
          <table:table-cell office:value-type="string" table:style-name="ce8">
            <text:p><text:span text:style-name="T2">Administración Local</text:span></text:p>
          </table:table-cell>
          <table:table-cell office:value-type="string" table:style-name="ce8">
            <text:p><text:span text:style-name="T2">ALBERGUE PARA PERSONAS SIN HOGAR</text:span></text:p>
          </table:table-cell>
          <table:table-cell office:value-type="string" table:style-name="ce8">
            <text:p><text:span text:style-name="T2">Gestión de albergue para personas sin hogar</text:span></text:p>
          </table:table-cell>
          <table:table-cell office:value-type="date" office:date-value="2021-02-19T00:00:00" table:style-name="ce10">
            <text:p>19/02/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Asamblea Comarcal del Tajuña</text:span></text:p>
          </table:table-cell>
          <table:table-cell office:value-type="string" table:style-name="ce8">
            <text:p><text:span text:style-name="T2">Mancomunidad Intermunicipal de Servicios Sociales del Este de Madrid (MISSEM)</text:span></text:p>
          </table:table-cell>
          <table:table-cell office:value-type="string" table:style-name="ce8">
            <text:p><text:span text:style-name="T2">Administración Territor</text:span></text:p>
          </table:table-cell>
          <table:table-cell office:value-type="string" table:style-name="ce8">
            <text:p><text:span text:style-name="T2">CONVENIO DE COLABORACIÓN ENTRE MANCOMUNIDAD INTERMUNICIPAL DE SERVICIOS SOCIALES DEL ESTE DE MADRID (MISSEM) Y CRUZ ROJA</text:span></text:p>
          </table:table-cell>
          <table:table-cell office:value-type="string" table:style-name="ce8">
            <text:p><text:span text:style-name="T2">El presente Convenio tiene por objeto establecer y regular las líneas básicas de actuación y colaboración entre la Mancomunidad Intermunicipal de Servicios Sociales del Este de Madrid (MISSEM) y Cruz Roja Española.</text:span></text:p>
          </table:table-cell>
          <table:table-cell office:value-type="date" office:date-value="2021-09-22T00:00:00" table:style-name="ce10">
            <text:p>22/09/2021</text:p>
          </table:table-cell>
          <table:table-cell table:number-columns-repeated="16376"/>
        </table:table-row>
        <table:table-row table:style-name="ro11">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Asamblea Local de Móstoles</text:span></text:p>
          </table:table-cell>
          <table:table-cell office:value-type="string" table:style-name="ce8">
            <text:p><text:span text:style-name="T2">Ayuntamiento de Móstoles</text:span></text:p>
          </table:table-cell>
          <table:table-cell office:value-type="string" table:style-name="ce8">
            <text:p><text:span text:style-name="T2">Administración Local</text:span></text:p>
          </table:table-cell>
          <table:table-cell office:value-type="string" table:style-name="ce8">
            <text:p><text:span text:style-name="T2">DISPOSITIVO DE ACOGIDA TEMPORAL A MUJERES E HIJOS EN SITUACIÓN DE DIFICULTAD SOCIAL</text:span></text:p>
          </table:table-cell>
          <table:table-cell office:value-type="string" table:style-name="ce9">
            <text:p><text:span text:style-name="T2">El recurso está destinado a proveer de alojamiento, manutención y atención social a</text:span></text:p>
            <text:p><text:span text:style-name="T2">4 mujeres mayores de edad, embarazadas y/o con hijos menores de 12 años. El recurso contará</text:span></text:p>
            <text:p><text:span text:style-name="T2">con 5 plazas de adultos y 3 plazas de niños y/o niñas hasta los 3 años (los m</text:span></text:p>
          </table:table-cell>
          <table:table-cell office:value-type="date" office:date-value="2021-12-13T00:00:00" table:style-name="ce10">
            <text:p>13/12/2021</text:p>
          </table:table-cell>
          <table:table-cell table:number-columns-repeated="16376"/>
        </table:table-row>
        <table:table-row table:style-name="ro9">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Asamblea Local de Móstoles</text:span></text:p>
          </table:table-cell>
          <table:table-cell office:value-type="string" table:style-name="ce8">
            <text:p><text:span text:style-name="T2">Ayuntamiento de Móstoles</text:span></text:p>
          </table:table-cell>
          <table:table-cell office:value-type="string" table:style-name="ce8">
            <text:p><text:span text:style-name="T2">Administración Local</text:span></text:p>
          </table:table-cell>
          <table:table-cell office:value-type="string" table:style-name="ce8">
            <text:p><text:span text:style-name="T2">ESPACIO DE CONCILIACIÓN Y URGENCIA FAMILIAR</text:span></text:p>
          </table:table-cell>
          <table:table-cell office:value-type="string" table:style-name="ce9">
            <text:p><text:span text:style-name="T2">El objetivo general del proyecto es proporcionar apoyo y acompañamiento a familias</text:span></text:p>
            <text:p><text:span text:style-name="T2">en dificultad y riesgo social durante un periodo de tiempo limitando, ofreciendo una alternativa</text:span></text:p>
            <text:p><text:span text:style-name="T2">para la conciliación familiar, y un trabajo conjunto en la búsqueda de so</text:span></text:p>
          </table:table-cell>
          <table:table-cell office:value-type="date" office:date-value="2021-12-13T00:00:00" table:style-name="ce10">
            <text:p>13/12/2021</text:p>
          </table:table-cell>
          <table:table-cell table:number-columns-repeated="16376"/>
        </table:table-row>
        <table:table-row table:style-name="ro15">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Asamblea Comarcal del Tajuña</text:span></text:p>
          </table:table-cell>
          <table:table-cell office:value-type="string" table:style-name="ce8">
            <text:p><text:span text:style-name="T2">MISSEM</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ruz Roja y la Mancomunidad Intermunicipal de Servicios Sociales del Este de Madrid (MISSEM)</text:span></text:p>
          </table:table-cell>
          <table:table-cell office:value-type="string" table:style-name="ce8">
            <text:p><text:span text:style-name="T2">El Convenio tiene por objeto establecer y regular las líneas básicas de actuación y colaboración entre Cruz Roja y la Mancomunidad Intermunicipal de Servicios Sociales del Este de Madrid (MISSEM)</text:span></text:p>
          </table:table-cell>
          <table:table-cell office:value-type="date" office:date-value="2021-09-14T00:00:00" table:style-name="ce10">
            <text:p>14/09/2021</text:p>
          </table:table-cell>
          <table:table-cell table:number-columns-repeated="16376"/>
        </table:table-row>
        <table:table-row table:style-name="ro7">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Asamblea Comarcal del Tajuña</text:span></text:p>
          </table:table-cell>
          <table:table-cell office:value-type="string" table:style-name="ce8">
            <text:p><text:span text:style-name="T2">Ayuntamiento de Nuevo Baztán</text:span></text:p>
          </table:table-cell>
          <table:table-cell office:value-type="string" table:style-name="ce8">
            <text:p><text:span text:style-name="T2">Administración Local</text:span></text:p>
          </table:table-cell>
          <table:table-cell office:value-type="string" table:style-name="ce8">
            <text:p><text:span text:style-name="T2">Cesión de espacios a CRJ del Ayto de Nuevo Baztán</text:span></text:p>
          </table:table-cell>
          <table:table-cell office:value-type="string" table:style-name="ce9">
            <text:p><text:span text:style-name="T2">Cesión de espacio para realizar las actividades de CRJ en el municipio de Nuevo Baztán, concretamente los proyectos "Pineo" y Éxito</text:span></text:p>
            <text:p><text:span text:style-name="T2">escolar</text:span></text:p>
          </table:table-cell>
          <table:table-cell office:value-type="date" office:date-value="2021-08-30T00:00:00" table:style-name="ce10">
            <text:p>30/08/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INSTITUTO BENPENSANTE</text:span></text:p>
          </table:table-cell>
          <table:table-cell office:value-type="string" table:style-name="ce8">
            <text:p><text:span text:style-name="T2">Empresa</text:span></text:p>
          </table:table-cell>
          <table:table-cell office:value-type="string" table:style-name="ce8">
            <text:p><text:span text:style-name="T2">CONVENIO MARCO DE COLABORACIÓN ENTRE CRUZ ROJA ESPAÑOLA E INSTITUTO BENPENSANTE</text:span></text:p>
          </table:table-cell>
          <table:table-cell office:value-type="string" table:style-name="ce9">
            <text:p><text:span text:style-name="T2">El presente Convenio Marco tiene por objeto intensificar y revitalizar la actual colaboración existente y abrir un nuevo marco de cooperación entre las entidades firmantes que permita impulsar con éxito la regulación y puesta en</text:span></text:p>
            <text:p><text:span text:style-name="T2">marcha de cuantas activida</text:span></text:p>
          </table:table-cell>
          <table:table-cell office:value-type="date" office:date-value="2021-09-27T00:00:00" table:style-name="ce10">
            <text:p>27/09/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CLINICA PILARDENTAL</text:span></text:p>
          </table:table-cell>
          <table:table-cell office:value-type="string" table:style-name="ce8">
            <text:p><text:span text:style-name="T2">Empresa</text:span></text:p>
          </table:table-cell>
          <table:table-cell office:value-type="string" table:style-name="ce8">
            <text:p><text:span text:style-name="T2">CONVENIO DE COLABORACION ENTRE CLINICA PILARDENTAL Y CRUZ ROJA ESPAÑOLA</text:span></text:p>
          </table:table-cell>
          <table:table-cell office:value-type="string" table:style-name="ce9">
            <text:p><text:span text:style-name="T2">Cruz Roja Española seleccionará y enviará al Centro Odontológico Clínica PilarDental, sitio en la calle Florida 57, local 2, en ARANJUEZ (MADRID), a aquellas personas necesitadas de asistencia sanitaria oral y sin recursos económicos que su</text:span></text:p>
            <text:p><text:span text:style-name="T2">Comisión deter</text:span></text:p>
          </table:table-cell>
          <table:table-cell office:value-type="date" office:date-value="2021-09-23T00:00:00" table:style-name="ce10">
            <text:p>23/09/2021</text:p>
          </table:table-cell>
          <table:table-cell table:number-columns-repeated="16376"/>
        </table:table-row>
        <table:table-row table:style-name="ro9">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CAM</text:span></text:p>
          </table:table-cell>
          <table:table-cell office:value-type="string" table:style-name="ce8">
            <text:p><text:span text:style-name="T2">Administración Provinc</text:span></text:p>
          </table:table-cell>
          <table:table-cell office:value-type="string" table:style-name="ce9">
            <text:p><text:span text:style-name="T2">CONVENIO DE AYUDA HUMANITARIA ENTRE LA COMUNIDAD DE MADRID, A TRAVÉS DE LA CONSEJERÍA DE SANIDAD, Y LA ENTIDAD CRUZ ROJA ESPAÑOLA , PARA EL APOYO A LA FINANCIACIÓN DEL PROYECTO</text:span></text:p>
            <text:p><text:span text:style-name="T2">¿MITIGACIÓN DEL IMPACTO DE LA CRISIS GENERADA POR LA PANDEMIA COVID-19 EN LA S</text:span></text:p>
          </table:table-cell>
          <table:table-cell office:value-type="string" table:style-name="ce9">
            <text:p><text:span text:style-name="T2">El convenio tiene por objeto establecer el contenido y condiciones de desarrollo por los que se</text:span></text:p>
            <text:p><text:span text:style-name="T2">regirá la subvención directa, como ayuda humanitaria, a la entidad Cruz Roja Española para el</text:span></text:p>
            <text:p><text:span text:style-name="T2">apoyo a la financiación del proyecto ¿Mitigación</text:span></text:p>
            <text:p><text:span text:style-name="T2">del impacto de</text:span></text:p>
          </table:table-cell>
          <table:table-cell office:value-type="date" office:date-value="2021-09-20T00:00:00" table:style-name="ce10">
            <text:p>20/09/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GREDOS SAN DIEGO</text:span></text:p>
          </table:table-cell>
          <table:table-cell office:value-type="string" table:style-name="ce8">
            <text:p><text:span text:style-name="T2">Empresa</text:span></text:p>
          </table:table-cell>
          <table:table-cell office:value-type="string" table:style-name="ce8">
            <text:p><text:span text:style-name="T2">CONVENIO COLABORACION EN MATERIA ODS Y AGENDA 2030</text:span></text:p>
          </table:table-cell>
          <table:table-cell office:value-type="string" table:style-name="ce9">
            <text:p><text:span text:style-name="T2">Constituye el objeto del presente Convenio, regular la colaboración entre las partes, en materia de la Agenda 2030 y sus Objetivos de Desarrollo Sostenible, con la finalidad de contribuir a través de la intervención y darlos a conocer, mediante</text:span></text:p>
            <text:p><text:span text:style-name="T2">acciones d</text:span></text:p>
          </table:table-cell>
          <table:table-cell office:value-type="date" office:date-value="2021-09-15T00:00:00" table:style-name="ce10">
            <text:p>15/09/2021</text:p>
          </table:table-cell>
          <table:table-cell table:number-columns-repeated="16376"/>
        </table:table-row>
        <table:table-row table:style-name="ro11">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DIMAFE ACTIVIDADES Y SERVICIOS, S.</text:span></text:p>
          </table:table-cell>
          <table:table-cell office:value-type="string" table:style-name="ce8">
            <text:p><text:span text:style-name="T2">Empresa</text:span></text:p>
          </table:table-cell>
          <table:table-cell office:value-type="string" table:style-name="ce8">
            <text:p><text:span text:style-name="T2">CONVENIO DE COLABORACION DE PRACTICAS DE MONITOR Y MONITORA DE TIEMPO LIBRE</text:span></text:p>
          </table:table-cell>
          <table:table-cell office:value-type="string" table:style-name="ce9">
            <text:p><text:span text:style-name="T2">Este convenio de colaboración estará regulado, además de por su</text:span></text:p>
            <text:p><text:span text:style-name="T2">contenido, por lo establecido en la Orden 2245/1998 de 24 de septiembre de la Consejería de Educación y Cultura, sobre los programas para la formación de escuelas de</text:span></text:p>
            <text:p><text:span text:style-name="T2">animación infantil y j</text:span></text:p>
          </table:table-cell>
          <table:table-cell office:value-type="date" office:date-value="2021-06-30T00:00:00" table:style-name="ce10">
            <text:p>30/06/2021</text:p>
          </table:table-cell>
          <table:table-cell table:number-columns-repeated="16376"/>
        </table:table-row>
        <table:table-row table:style-name="ro11">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HOSPITAL SAN RAFAEL</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RUZ ROJA ESPAÑOLA Y EL HOSPITAL SAN RAFAEL</text:span></text:p>
          </table:table-cell>
          <table:table-cell office:value-type="string" table:style-name="ce9">
            <text:p><text:span text:style-name="T2">Primero.- Objeto</text:span></text:p>
            <text:p><text:span text:style-name="T2">Constituye el objetivo principal del presente acuerdo, establecer vínculos de colaboración entre Hospital San Rafael y Cruz Roja para implementar el programa de voluntariado ``Final de vida y soledad´´, que cuenta con apoyo de la Obra So</text:span></text:p>
          </table:table-cell>
          <table:table-cell office:value-type="date" office:date-value="2021-06-17T00:00:00" table:style-name="ce10">
            <text:p>17/06/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CEIM</text:span></text:p>
          </table:table-cell>
          <table:table-cell office:value-type="string" table:style-name="ce8">
            <text:p><text:span text:style-name="T2">Empresa</text:span></text:p>
          </table:table-cell>
          <table:table-cell office:value-type="string" table:style-name="ce8">
            <text:p><text:span text:style-name="T2">CONVENIO ENTRE COMITÉ AUTONÓMICO DE CRUZ ROJA ESPAÑOLA DE LA COMUNIDAD DE MADRID Y LA CONFEDERACIÓN EMPRESARIAL DE MADRID-CEOE (CEIM) PARA LA PROMOCIÓN DE LA INSERCIÓN LABORAL DE LAS PERSONAS VULNERABLES</text:span></text:p>
          </table:table-cell>
          <table:table-cell office:value-type="string" table:style-name="ce8">
            <text:p><text:span text:style-name="T2">El presente convenio tiene por objeto establecer ámbitos de colaboración entre Cruz Roja Madrid y CEIM en la difusión de actuaciones que promocionen la inserción laboral de las personas vulnerables en la Comunidad de Madrid.</text:span></text:p>
          </table:table-cell>
          <table:table-cell office:value-type="date" office:date-value="2021-05-13T00:00:00" table:style-name="ce10">
            <text:p>13/05/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Ayuntamiento Escorial</text:span></text:p>
          </table:table-cell>
          <table:table-cell office:value-type="string" table:style-name="ce8">
            <text:p><text:span text:style-name="T2">Administración Local</text:span></text:p>
          </table:table-cell>
          <table:table-cell office:value-type="string" table:style-name="ce8">
            <text:p><text:span text:style-name="T2">CONVENIO MARCO DE COLABORACION ENTRE LA ASAMBLEA LOCAL DE SAN LORENZO DE EL ESCORIAL Y EL AYUNTAMIENTO DE LA LEAL VILLA DE EL ESCORIAL</text:span></text:p>
          </table:table-cell>
          <table:table-cell office:value-type="string" table:style-name="ce9">
            <text:p><text:span text:style-name="T2">Constituye el objeto del presente convenio regular el marco de colaboración a través del cual el Ayuntamiento de La Leal Villa de El Escorial y Cruz Roja Española, realizarán su intervención, sujeta a su posterior desarrollo especifico, en beneficio de</text:span></text:p>
            <text:p><text:span text:style-name="T2">la</text:span></text:p>
          </table:table-cell>
          <table:table-cell office:value-type="date" office:date-value="2021-05-17T00:00:00" table:style-name="ce10">
            <text:p>17/05/2021</text:p>
          </table:table-cell>
          <table:table-cell table:number-columns-repeated="16376"/>
        </table:table-row>
        <table:table-row table:style-name="ro15">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COFM</text:span></text:p>
          </table:table-cell>
          <table:table-cell office:value-type="string" table:style-name="ce8">
            <text:p><text:span text:style-name="T2">Administración Provinc</text:span></text:p>
          </table:table-cell>
          <table:table-cell office:value-type="string" table:style-name="ce8">
            <text:p><text:span text:style-name="T2">CONVENIO MARCO DE COLABORACIÓN ENTRE EL COLEGIO OFICIAL DE FARMACÉUTICOS DE MADRID Y CRUZ ROJA ESPAÑOLA DE LA COMUNIDAD DE MADRID</text:span></text:p>
          </table:table-cell>
          <table:table-cell office:value-type="string" table:style-name="ce9">
            <text:p><text:span text:style-name="T2">El presente convenio tiene por objeto establecer un marco de colaboración para las partes en el desarrollo de acciones e iniciativas de interés mutuo, dentro del campo de la responsabilidad</text:span></text:p>
            <text:p><text:span text:style-name="T2">social y el ámbito sanitario.</text:span></text:p>
          </table:table-cell>
          <table:table-cell office:value-type="date" office:date-value="2021-06-03T00:00:00" table:style-name="ce10">
            <text:p>03/06/2021</text:p>
          </table:table-cell>
          <table:table-cell table:number-columns-repeated="16376"/>
        </table:table-row>
        <table:table-row table:style-name="ro11">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Asamblea Local Madrid</text:span></text:p>
          </table:table-cell>
          <table:table-cell office:value-type="string" table:style-name="ce8">
            <text:p><text:span text:style-name="T2">CRUZ ROJA</text:span></text:p>
          </table:table-cell>
          <table:table-cell office:value-type="string" table:style-name="ce8">
            <text:p><text:span text:style-name="T2">Administración Local</text:span></text:p>
          </table:table-cell>
          <table:table-cell office:value-type="string" table:style-name="ce8">
            <text:p><text:span text:style-name="T2">MEDIACIÓN PARA LA PREVENCIÓN DEL RIESGO SOCIAL Y PROTECCIÓN DE MENORES</text:span></text:p>
          </table:table-cell>
          <table:table-cell office:value-type="string" table:style-name="ce9">
            <text:p><text:span text:style-name="T2">La finalidad de esta subvención es fomentar y promover el desarrollo de proyectos que coadyuven o complementen las competencias y actividades municipales según las</text:span></text:p>
            <text:p><text:span text:style-name="T2">prioridades incluidas en el Plan Estratégico de Subvenciones 2019-2021 del Área de</text:span></text:p>
            <text:p><text:span text:style-name="T2">Gob</text:span></text:p>
          </table:table-cell>
          <table:table-cell office:value-type="date" office:date-value="2021-07-20T00:00:00" table:style-name="ce10">
            <text:p>20/07/2021</text:p>
          </table:table-cell>
          <table:table-cell table:number-columns-repeated="16376"/>
        </table:table-row>
        <table:table-row table:style-name="ro11">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Asamblea Local Madrid</text:span></text:p>
          </table:table-cell>
          <table:table-cell office:value-type="string" table:style-name="ce8">
            <text:p><text:span text:style-name="T2">AREA EQUIDAD</text:span></text:p>
          </table:table-cell>
          <table:table-cell office:value-type="string" table:style-name="ce8">
            <text:p><text:span text:style-name="T2">Administración Local</text:span></text:p>
          </table:table-cell>
          <table:table-cell office:value-type="string" table:style-name="ce8">
            <text:p><text:span text:style-name="T2">PROGRAMA GLOBAL DE ACOGIDA PARA LA POBLACIÓN INMIGRANTE</text:span></text:p>
          </table:table-cell>
          <table:table-cell office:value-type="string" table:style-name="ce8">
            <text:p><text:span text:style-name="T2">Este Convenio tiene como objeto el otorgamiento de una subvención directa nominativa a la entidad Cruz Roja Española, para el desarrollo de actividades encaminadas a ofrecer un programa de acogida, atención y acompañamiento social a las personas y familia</text:span></text:p>
          </table:table-cell>
          <table:table-cell office:value-type="date" office:date-value="2021-08-16T00:00:00" table:style-name="ce10">
            <text:p>16/08/2021</text:p>
          </table:table-cell>
          <table:table-cell table:number-columns-repeated="16376"/>
        </table:table-row>
        <table:table-row table:style-name="ro11">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Asamblea Local Madrid</text:span></text:p>
          </table:table-cell>
          <table:table-cell office:value-type="string" table:style-name="ce8">
            <text:p><text:span text:style-name="T2">AYUNTAMIENTO MADRID</text:span></text:p>
          </table:table-cell>
          <table:table-cell office:value-type="string" table:style-name="ce8">
            <text:p><text:span text:style-name="T2">Administración Local</text:span></text:p>
          </table:table-cell>
          <table:table-cell office:value-type="string" table:style-name="ce8">
            <text:p><text:span text:style-name="T2">ATENCIÓN URGENTE A LAS NECESIDADES BÁSICAS</text:span></text:p>
          </table:table-cell>
          <table:table-cell office:value-type="string" table:style-name="ce8">
            <text:p><text:span text:style-name="T2">El presente convenio tiene por objeto establecer las condiciones y compromisos aplicables a la concesión directa de una subvención por el Ayuntamiento de Madrid a la entidad beneficiaria CRUZ ROJA ESPAÑOLA, para la realización del Proyecto ¿ATENCIÓN URGEN</text:span></text:p>
          </table:table-cell>
          <table:table-cell office:value-type="date" office:date-value="2021-11-11T00:00:00" table:style-name="ce10">
            <text:p>11/11/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CLOUD FORMACION</text:span></text:p>
          </table:table-cell>
          <table:table-cell office:value-type="string" table:style-name="ce8">
            <text:p><text:span text:style-name="T2">Empresa</text:span></text:p>
          </table:table-cell>
          <table:table-cell office:value-type="string" table:style-name="ce8">
            <text:p><text:span text:style-name="T2">CONVENIO DE COOPERACIÓN PARA LA REALIZACIÓN DE PRÁCTICAS NO LABORALES EN ENTIDADES COLABORADORAS</text:span></text:p>
          </table:table-cell>
          <table:table-cell office:value-type="string" table:style-name="ce9">
            <text:p><text:span text:style-name="T2">El objeto del presente convenio es establecer el marco regulador de las relaciones entre el estudiante, la entidad colaboradora y el centro de formación Cloud Formación, S.L. El estudiante deberá llevar a cabo dichas prácticas externas de</text:span></text:p>
            <text:p><text:span text:style-name="T2">conformidad con</text:span></text:p>
          </table:table-cell>
          <table:table-cell office:value-type="date" office:date-value="2021-02-11T00:00:00" table:style-name="ce10">
            <text:p>11/02/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ACENOMA</text:span></text:p>
          </table:table-cell>
          <table:table-cell office:value-type="string" table:style-name="ce8">
            <text:p><text:span text:style-name="T2">Asociación</text:span></text:p>
          </table:table-cell>
          <table:table-cell office:value-type="string" table:style-name="ce8">
            <text:p><text:span text:style-name="T2">CONVENIO DE COLABORACIÓN ENTRE ACENOMA Y CRUZ ROJA ESPAÑOLA</text:span></text:p>
          </table:table-cell>
          <table:table-cell office:value-type="string" table:style-name="ce9">
            <text:p><text:span text:style-name="T2">Las actividades específicas que se lleven a cabo por las partes podrán tener como objeto, entre otros, los siguientes ámbitos de colaboración:</text:span></text:p>
            <text:p><text:span text:style-name="T2">1.D</text:span><text:span text:style-name="T3"><text:s text:c="2"/></text:span><text:span text:style-name="T2">ifusión de campañas de sensibilización de Cruz Roja ente los asociados de ACENOMA.</text:span></text:p>
            <text:p><text:span text:style-name="T2">2.Realización de activ</text:span></text:p>
          </table:table-cell>
          <table:table-cell office:value-type="date" office:date-value="2021-03-01T00:00:00" table:style-name="ce10">
            <text:p>01/03/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ACODE</text:span></text:p>
          </table:table-cell>
          <table:table-cell office:value-type="string" table:style-name="ce8">
            <text:p><text:span text:style-name="T2">Asociación</text:span></text:p>
          </table:table-cell>
          <table:table-cell office:value-type="string" table:style-name="ce8">
            <text:p><text:span text:style-name="T2">CONVENIO MARCO DE COLABORACIÓN ENTRE ACODE Y CRUZ ROJA ESPAÑOLA DE LA COMUNIDAD DE MADRID</text:span></text:p>
          </table:table-cell>
          <table:table-cell office:value-type="string" table:style-name="ce9">
            <text:p><text:span text:style-name="T2">Este convenio define el marco de colaboración entre ambas entidades y pretende establecer las líneas básicas en que se desarrollará la relación entre CRUZ ROJA y ACODE. Cada una de las actividades particulares realizadas al amparo de</text:span></text:p>
            <text:p><text:span text:style-name="T2">este convenio marco,</text:span></text:p>
          </table:table-cell>
          <table:table-cell office:value-type="date" office:date-value="2021-03-17T00:00:00" table:style-name="ce10">
            <text:p>17/03/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AMBU</text:span></text:p>
          </table:table-cell>
          <table:table-cell office:value-type="string" table:style-name="ce8">
            <text:p><text:span text:style-name="T2">Empresa</text:span></text:p>
          </table:table-cell>
          <table:table-cell office:value-type="string" table:style-name="ce8">
            <text:p><text:span text:style-name="T2">ACUERDO MARCO DE COLABORACION ENTRE AMBU Y CRUZ ROJA ESPAÑOLA</text:span></text:p>
          </table:table-cell>
          <table:table-cell office:value-type="string" table:style-name="ce9">
            <text:p><text:span text:style-name="T2">Este acuerdo define el marco de colaboración entre ambas entidades y pretende establecer las líneas básicas en que se desarrollará la relación entre CRUZ ROJA y Ambú .Cada una de las actividades particulares realizadas al amparo de</text:span></text:p>
            <text:p><text:span text:style-name="T2">este acuerdo marco, se</text:span></text:p>
          </table:table-cell>
          <table:table-cell office:value-type="date" office:date-value="2021-04-08T00:00:00" table:style-name="ce10">
            <text:p>08/04/2021</text:p>
          </table:table-cell>
          <table:table-cell table:number-columns-repeated="16376"/>
        </table:table-row>
        <table:table-row table:style-name="ro9">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FUNDACION CEPSA</text:span></text:p>
          </table:table-cell>
          <table:table-cell office:value-type="string" table:style-name="ce8">
            <text:p><text:span text:style-name="T2">Fundación</text:span></text:p>
          </table:table-cell>
          <table:table-cell office:value-type="string" table:style-name="ce8">
            <text:p><text:span text:style-name="T2">CONVENIO DE COLABORACION ENTRE FUNDACION CEPSA Y CRUZ ROJA ESPAÑOLA</text:span></text:p>
          </table:table-cell>
          <table:table-cell office:value-type="string" table:style-name="ce9">
            <text:p><text:span text:style-name="T2">Es objeto de este convenio que la FUNDACIÓN CEPSA pacta colaborar con CRUZ ROJA en el proyecto de ¿Cobertura necesidades básicas¿ que ha sido descrito en el expositivo II del presente convenio.</text:span></text:p>
            <text:p><text:span text:style-name="T2">El objeto de este convenio contribuye al/los Objetivo/s de</text:span></text:p>
          </table:table-cell>
          <table:table-cell office:value-type="date" office:date-value="2021-04-26T00:00:00" table:style-name="ce10">
            <text:p>26/04/2021</text:p>
          </table:table-cell>
          <table:table-cell table:number-columns-repeated="16376"/>
        </table:table-row>
        <table:table-row table:style-name="ro11">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ASEM</text:span></text:p>
          </table:table-cell>
          <table:table-cell office:value-type="string" table:style-name="ce8">
            <text:p><text:span text:style-name="T2">Administración Provinc</text:span></text:p>
          </table:table-cell>
          <table:table-cell office:value-type="string" table:style-name="ce8">
            <text:p><text:span text:style-name="T2">CONVENIO ENTRE LA COMUNIDAD DE MADRID (CONSEJERÍA DE JUSTICIA, INTERIOR Y VÍCTIMAS), EL AYUNTAMIENTO DE SAN MARTÍN DE VALDEIGLESIAS, Y EL COMITÉ AUTONÓMICO DE CRUZ ROJA ESPAÑOLA EN LA COMUNIDAD DE MADRID EN MATERIA DE SEGURIDAD Y SALVAMENTO EN EL PANTANO</text:span></text:p>
          </table:table-cell>
          <table:table-cell office:value-type="string" table:style-name="ce8">
            <text:p><text:span text:style-name="T2">Este convenio tiene por objeto definir la colaboración entre la Comunidad de Madrid, el ayuntamiento de San Martín de Valdeiglesias y el Comité Autonómico de Cruz Roja España en la Comunidad de Madrid, en la regulación y adopción de las medidas necesarias</text:span></text:p>
          </table:table-cell>
          <table:table-cell office:value-type="date" office:date-value="2021-04-30T00:00:00" table:style-name="ce10">
            <text:p>30/04/2021</text:p>
          </table:table-cell>
          <table:table-cell table:number-columns-repeated="16376"/>
        </table:table-row>
        <table:table-row table:style-name="ro11">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AYUNTAMIENTO DE MADRID</text:span></text:p>
          </table:table-cell>
          <table:table-cell office:value-type="string" table:style-name="ce8">
            <text:p><text:span text:style-name="T2">Administración Local</text:span></text:p>
          </table:table-cell>
          <table:table-cell office:value-type="string" table:style-name="ce9">
            <text:p><text:span text:style-name="T2">CONVENIO SUBVENCIÓN NOMINATIVA ENTRE EL AYUNTAMIENTO DE MADRID YCRUZ ROJA ESPAÑOLA PARA LA REALIZACIÓN DEL PROYECTO DENOMINADO</text:span></text:p>
            <text:p><text:span text:style-name="T2">¿CENTRO DE DÍA INFANTIL¿, DURANTE EL AÑO 2021.</text:span></text:p>
          </table:table-cell>
          <table:table-cell office:value-type="string" table:style-name="ce9">
            <text:p><text:span text:style-name="T2">La finalidad de esta subvención es fomentar y promover el desarrollo de proyectos que coadyuven o complementen las competencias y actividades municipales según las</text:span></text:p>
            <text:p><text:span text:style-name="T2">prioridades incluidas en el Plan Estratégico de Subvenciones 2019-2021 del Área de</text:span></text:p>
            <text:p><text:span text:style-name="T2">Gobie</text:span></text:p>
          </table:table-cell>
          <table:table-cell office:value-type="date" office:date-value="2021-05-11T00:00:00" table:style-name="ce10">
            <text:p>11/05/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UNION INTERNACIONAL PEÑAS ATLE</text:span></text:p>
          </table:table-cell>
          <table:table-cell office:value-type="string" table:style-name="ce8">
            <text:p><text:span text:style-name="T2">Otras</text:span></text:p>
          </table:table-cell>
          <table:table-cell office:value-type="string" table:style-name="ce8">
            <text:p><text:span text:style-name="T2">ACUERDO MARCO DE COLABORACIÓN ENTRE LA UNION INTERNACIONAL DE PEÑAS DEL ATLÉTICO DE MADRID Y CRUZ ROJA ESPAÑOLA EN LA COMUNIDAD DE MADRID</text:span></text:p>
          </table:table-cell>
          <table:table-cell office:value-type="string" table:style-name="ce9">
            <text:p><text:span text:style-name="T2">Este acuerdo define el marco de colaboración entre ambas entidades y pretende establecer las líneas básicas en que se desarrollará la relación entre CRUZ ROJA y la UNION ATM . Cada una de las actividades particulares realizadas al amparo de</text:span></text:p>
            <text:p><text:span text:style-name="T2">este acuerdo m</text:span></text:p>
          </table:table-cell>
          <table:table-cell office:value-type="date" office:date-value="2021-05-21T00:00:00" table:style-name="ce10">
            <text:p>21/05/2021</text:p>
          </table:table-cell>
          <table:table-cell table:number-columns-repeated="16376"/>
        </table:table-row>
        <table:table-row table:style-name="ro12">
          <table:table-cell office:value-type="string" table:style-name="ce8">
            <text:p><text:span text:style-name="T2">Comunidad de Madrid</text:span></text:p>
          </table:table-cell>
          <table:table-cell office:value-type="string" table:style-name="ce8">
            <text:p><text:span text:style-name="T2">MADRID</text:span></text:p>
          </table:table-cell>
          <table:table-cell office:value-type="string" table:style-name="ce8">
            <text:p><text:span text:style-name="T2">Oficina Provincial Madrid</text:span></text:p>
          </table:table-cell>
          <table:table-cell office:value-type="string" table:style-name="ce8">
            <text:p><text:span text:style-name="T2">NAVANTIA</text:span></text:p>
          </table:table-cell>
          <table:table-cell office:value-type="string" table:style-name="ce8">
            <text:p><text:span text:style-name="T2">Empresa</text:span></text:p>
          </table:table-cell>
          <table:table-cell office:value-type="string" table:style-name="ce8">
            <text:p><text:span text:style-name="T2">CONVENIO MARCO DE COLABORACION ENTRE NAVANTIA Y CRUZ ROJA ESPAÑOLA EN LA COMUNIDAD DE MADRID</text:span></text:p>
          </table:table-cell>
          <table:table-cell office:value-type="string" table:style-name="ce9">
            <text:p><text:span text:style-name="T2">Este convenio define el marco de colaboración entre ambas entidades y pretende establecer las líneas básicas en que se desarrollará la relación entre CRUZ ROJA y NAVANTIA. Cada una de las actividades particulares realizadas al amparo de</text:span></text:p>
            <text:p><text:span text:style-name="T2">este convenio marc</text:span></text:p>
          </table:table-cell>
          <table:table-cell office:value-type="date" office:date-value="2021-05-28T00:00:00" table:style-name="ce10">
            <text:p>28/05/2021</text:p>
          </table:table-cell>
          <table:table-cell table:number-columns-repeated="16376"/>
        </table:table-row>
        <table:table-row table:style-name="ro15">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IED GREENPOWER S.L.</text:span></text:p>
          </table:table-cell>
          <table:table-cell office:value-type="string" table:style-name="ce8">
            <text:p><text:span text:style-name="T2">Empresa</text:span></text:p>
          </table:table-cell>
          <table:table-cell office:value-type="string" table:style-name="ce9">
            <text:p><text:span text:style-name="T2">CONVENIO MARCO DE COLABORACIÓN EN LA REALIZACION DE PRÁCTICAS FORMATIVAS NO LABORALES PARA LA ADQUISICION DE EXPERIENCIA PROFESIONAL ENTRE CRUZ ROJA EN NAVARRA Y LA</text:span></text:p>
            <text:p><text:span text:style-name="T2">EMPRESA IED GREENPOWER S.L.</text:span></text:p>
          </table:table-cell>
          <table:table-cell office:value-type="string" table:style-name="ce8">
            <text:p><text:span text:style-name="T2">N LA REALIZACION DE PRÁCTICAS FORMATIVAS NO LABORALES PARA LA ADQUISICION DE EXPERIENCIA PROFESIONAL</text:span></text:p>
          </table:table-cell>
          <table:table-cell office:value-type="date" office:date-value="2021-10-18T00:00:00" table:style-name="ce10">
            <text:p>18/10/2021</text:p>
          </table:table-cell>
          <table:table-cell table:number-columns-repeated="16376"/>
        </table:table-row>
        <table:table-row table:style-name="ro12">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IED ELECTRONICS SOLUTIONS S.L.</text:span></text:p>
          </table:table-cell>
          <table:table-cell office:value-type="string" table:style-name="ce8">
            <text:p><text:span text:style-name="T2">Empresa</text:span></text:p>
          </table:table-cell>
          <table:table-cell office:value-type="string" table:style-name="ce8">
            <text:p><text:span text:style-name="T2">CONVENIO MARCO DE COLABORACIÓN EN LA REALIZACION DE PRÁCTICAS FORMATIVAS NO LABORALES PARA LA ADQUISICION DE EXPERIENCIA PROFESIONAL ENTRE CRUZ ROJA EN NAVARRA Y LA EMPRESA IED ELECTRONICS SOLUTIONS S.L.</text:span></text:p>
          </table:table-cell>
          <table:table-cell office:value-type="string" table:style-name="ce8">
            <text:p><text:span text:style-name="T2">REALIZACION DE PRÁCTICAS FORMATIVAS NO LABORALES PARA LA ADQUISICION DE EXPERIENCIA PROFESIONAL</text:span></text:p>
          </table:table-cell>
          <table:table-cell office:value-type="date" office:date-value="2021-10-18T00:00:00" table:style-name="ce10">
            <text:p>18/10/2021</text:p>
          </table:table-cell>
          <table:table-cell table:number-columns-repeated="16376"/>
        </table:table-row>
        <table:table-row table:style-name="ro11">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EDITORIAL LIBROVIDEOS S.L.</text:span></text:p>
          </table:table-cell>
          <table:table-cell office:value-type="string" table:style-name="ce8">
            <text:p><text:span text:style-name="T2">Empresa</text:span></text:p>
          </table:table-cell>
          <table:table-cell office:value-type="string" table:style-name="ce8">
            <text:p><text:span text:style-name="T2">ACUERDO DE COLABORACION DE CR EN NAVARRA CON EDITORIAL LIBROVIDEOS S.L.</text:span></text:p>
          </table:table-cell>
          <table:table-cell office:value-type="string" table:style-name="ce9">
            <text:p><text:span text:style-name="T2">Acuerdo por el que la empresa dona a la Asamblea de Cruz Roja en Navarra una</text:span></text:p>
            <text:p><text:span text:style-name="T2">determinada cantidad económica por cada manual vendido, de un determinado modelo, en esta Comunidad.</text:span></text:p>
            <text:p><text:span text:style-name="T2">El acuerdo es similar y está basado en los</text:span></text:p>
            <text:p><text:span text:style-name="T2">documentos ya autorizados y firma</text:span></text:p>
          </table:table-cell>
          <table:table-cell office:value-type="date" office:date-value="2021-09-28T00:00:00" table:style-name="ce10">
            <text:p>28/09/2021</text:p>
          </table:table-cell>
          <table:table-cell table:number-columns-repeated="16376"/>
        </table:table-row>
        <table:table-row table:style-name="ro11">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Y SAR RESIDENCIAL Y ASISTENCIAL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AR RESIDENCIAL Y ASISTENCIAL SAU EN EL CENTRO DE DIA PILAR GOGORCENA, PARA LA REALIZACION DE PRACTICAS FORMATIVAS NO LABORALES POR LAS PERSONAS PARTICIPANTES EN EL PROGRAMA OPERATIVO DE EMPLEO</text:span></text:p>
          </table:table-cell>
          <table:table-cell office:value-type="string" table:style-name="ce9">
            <text:p><text:span text:style-name="T2">El presente convenio tiene por objeto regular el marco de colaboración entre Cruz Roja Española y la SAR RESIDENCIAL Y ASISTENCIAL SAU, para</text:span></text:p>
            <text:p><text:span text:style-name="T2">posibilitar que el alumnado beneficiario que realice la formación dentro del Programa Operativo de Empleo Juvenil,</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RESIDENCIA BELOSO ALTO</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RESIDENCIA BELOSO ALTO, PARA LA REALIZACION DE PRACTICAS FORMATIVAS NO LABORALES POR LAS PERSONAS PARTICIPANTES EN EL PROGRAMA OPERATIVO DE EMPLEO JOVEN 2014-2022</text:span></text:p>
          </table:table-cell>
          <table:table-cell office:value-type="string" table:style-name="ce9">
            <text:p><text:span text:style-name="T2">El presente convenio tiene por objeto regular el marco de colaboración entre Cruz Roja Española y la RESIDENCIA BELOSO ALTO, para posibilitar que el alumnado beneficiario que realice la formación dentro del Programa Operativo de Empleo Juvenil,</text:span></text:p>
            <text:p><text:span text:style-name="T2">pueda rea</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AYUNTAMIENTO DE CORELL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M.I. AYUNTAMIENTO DE CORELLA Y CRUZ ROJA ESPAÑOLA, ASAMBLEA LOCAL DE CORELLA, PARA EL DESARROLLO DE PROGRAMAS EN EL ÁREA DE BIENESTAR SOCIAL</text:span></text:p>
          </table:table-cell>
          <table:table-cell office:value-type="string" table:style-name="ce9">
            <text:p><text:span text:style-name="T2">Definir, determinar y regular las actividades y servicios realizados por Cruz Roja en la localidad de Corella, dirigidos a la participación social, fomento de la autonomía, atención social y sensibilización con y para los sectores de</text:span></text:p>
            <text:p><text:span text:style-name="T2">población residente e</text:span></text:p>
          </table:table-cell>
          <table:table-cell office:value-type="date" office:date-value="2021-02-01T00:00:00" table:style-name="ce10">
            <text:p>01/02/2021</text:p>
          </table:table-cell>
          <table:table-cell table:number-columns-repeated="16376"/>
        </table:table-row>
        <table:table-row table:style-name="ro12">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CASA MISERICORDI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SA MISERICORDIA, PARA LA REALIZACION DE PRACTICAS FORMATIVAS NO LABORALES POR LAS PERSONAS PARTICIPANTES EN EL PROGRAMA OPERATIVO DE EMPLEO JOVEN 2014-2022</text:span></text:p>
          </table:table-cell>
          <table:table-cell office:value-type="string" table:style-name="ce9">
            <text:p><text:span text:style-name="T2">El presente convenio tiene por objeto regular el marco de colaboración entre Cruz Roja Española y la CASA MISERICORDIA DE PAMPLONA, para</text:span></text:p>
            <text:p><text:span text:style-name="T2">posibilitar que el alumnado beneficiario que realice la formación dentro del Programa</text:span></text:p>
            <text:p><text:span text:style-name="T2">Operativo de Empleo Juvenil, pu</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PLANIGER S.A. (AMAVIR OBLATAS),</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PLANIGER S.A. (AMAVIR OBLATAS), PARA LA REALIZACION DE PRACTICAS FORMATIVAS NO LABORALES POR LAS PERSONAS PARTICIPANTES EN EL PROGRAMA OPERATIVO DE EMPLEO JOVEN 2014-2022</text:span></text:p>
          </table:table-cell>
          <table:table-cell office:value-type="string" table:style-name="ce9">
            <text:p><text:span text:style-name="T2">El presente convenio tiene por objeto regular el marco de colaboración entre Cruz Roja Española y PLANIGER S.A. (AMAVIR OBLATAS) , para</text:span></text:p>
            <text:p><text:span text:style-name="T2">posibilitar que el alumnado beneficiario que realice la formación dentro del Programa</text:span></text:p>
            <text:p><text:span text:style-name="T2">Operativo de Empleo Juvenil, pue</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SERESGERNA S.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ERESGERNA S.A., PARA LA REALIZACION DE PRACTICAS FORMATIVAS NO LABORALES POR LAS PERSONAS PARTICIPANTES EN EL PROGRAMA OPERATIVO DE EMPLEO JOVEN 2014-2022</text:span></text:p>
          </table:table-cell>
          <table:table-cell office:value-type="string" table:style-name="ce9">
            <text:p><text:span text:style-name="T2">El presente convenio tiene por objeto regular el marco de colaboración entre Cruz Roja Española y SERESGERNA S.A., para posibilitar que el alumnado beneficiario que realice la formación dentro del Programa Operativo de Empleo Juvenil,</text:span></text:p>
            <text:p><text:span text:style-name="T2">pueda realizar las p</text:span></text:p>
          </table:table-cell>
          <table:table-cell office:value-type="date" office:date-value="2021-05-27T00:00:00" table:style-name="ce10">
            <text:p>27/05/2021</text:p>
          </table:table-cell>
          <table:table-cell table:number-columns-repeated="16376"/>
        </table:table-row>
        <table:table-row table:style-name="ro11">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SAR RESIDENCIAL Y ASISTENCIAL SA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SAR RESIDENCIAL Y ASISTENCIAL SAU EN LOS CENTROS UTE VALLE DE RONCAL Y DOMUSVI INFANTA ELENA, PARA LA REALIZACION DE PRACTICAS FORMATIVAS NO LABORALES POR LAS PERSONAS PARTICIPANTES EN EL PROGR</text:span></text:p>
          </table:table-cell>
          <table:table-cell office:value-type="string" table:style-name="ce9">
            <text:p><text:span text:style-name="T2">El presente convenio tiene por objeto regular el marco de colaboración entre Cruz Roja Española y la SAR RESIDENCIAL Y ASISTENCIAL SAU, para</text:span></text:p>
            <text:p><text:span text:style-name="T2">posibilitar que el alumnado beneficiario que realice la formación dentro del Programa Operativo de Empleo Juvenil</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CISTEC TECHNOLOGY, SL</text:span></text:p>
          </table:table-cell>
          <table:table-cell office:value-type="string" table:style-name="ce8">
            <text:p><text:span text:style-name="T2">Empresa</text:span></text:p>
          </table:table-cell>
          <table:table-cell office:value-type="string" table:style-name="ce8">
            <text:p><text:span text:style-name="T2">CONVENIO DE COLABORACION ENTRE CISTEC TECHNOLOGY, S.L. Y CRUZ ROJA ESPAÑOLA</text:span></text:p>
          </table:table-cell>
          <table:table-cell office:value-type="string" table:style-name="ce9">
            <text:p><text:span text:style-name="T2">El objeto del presente Convenio será la definición del marco, el régimen y los términos de la colaboración entre CRUZ ROJA ESPAÑOLA y CISTEC Techonology S.L. con el fin de llevar a cabo distintas alianzas que promuevan la inserción</text:span></text:p>
            <text:p><text:span text:style-name="T2">laboral de las personas</text:span></text:p>
          </table:table-cell>
          <table:table-cell office:value-type="date" office:date-value="2021-05-03T00:00:00" table:style-name="ce10">
            <text:p>03/05/2021</text:p>
          </table:table-cell>
          <table:table-cell table:number-columns-repeated="16376"/>
        </table:table-row>
        <table:table-row table:style-name="ro12">
          <table:table-cell office:value-type="string" table:style-name="ce8">
            <text:p><text:span text:style-name="T2">Comunidad Foral de Na</text:span></text:p>
          </table:table-cell>
          <table:table-cell office:value-type="string" table:style-name="ce8">
            <text:p><text:span text:style-name="T2">NAVARRA</text:span></text:p>
          </table:table-cell>
          <table:table-cell office:value-type="string" table:style-name="ce8">
            <text:p><text:span text:style-name="T2">Oficina Provincial Navarra</text:span></text:p>
          </table:table-cell>
          <table:table-cell office:value-type="string" table:style-name="ce8">
            <text:p><text:span text:style-name="T2">CLINICA PADRE MENNI</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LINICA PADRE MENNI, PARA LA REALIZACION DE PRACTICAS FORMATIVAS NO LABORALES POR LAS PERSONAS PARTICIPANTES EN EL PROGRAMA OPERATIVO DE EMPLEO JOVEN 2014-2022</text:span></text:p>
          </table:table-cell>
          <table:table-cell office:value-type="string" table:style-name="ce9">
            <text:p><text:span text:style-name="T2">El presente convenio tiene por objeto regular el marco de colaboración entre Cruz Roja Española y CLÍNICA PSIQUIÁTRICA PADRE MENNI, para</text:span></text:p>
            <text:p><text:span text:style-name="T2">posibilitar que el alumnado beneficiario que realice la formación dentro del Programa</text:span></text:p>
            <text:p><text:span text:style-name="T2">Operativo de Empleo Juvenil, pu</text:span></text:p>
          </table:table-cell>
          <table:table-cell office:value-type="date" office:date-value="2021-05-27T00:00:00" table:style-name="ce10">
            <text:p>27/05/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IPFP BATOI ALCOY</text:span></text:p>
          </table:table-cell>
          <table:table-cell office:value-type="string" table:style-name="ce8">
            <text:p><text:span text:style-name="T2">Administración Local</text:span></text:p>
          </table:table-cell>
          <table:table-cell office:value-type="string" table:style-name="ce8">
            <text:p><text:span text:style-name="T2">CONCIERTO CENTRO EDUCATIVO/EMPRESA PNL FORMACIÓN EN CENTROS DE TRABAJO CON CIPFP BATOI ALCOY</text:span></text:p>
          </table:table-cell>
          <table:table-cell office:value-type="string" table:style-name="ce8">
            <text:p><text:span text:style-name="T2">CONCIERTO CON CENTRO EDUCATIVO - EMPRESA O INSTITUCIÓN PARA LA REALIZACIÓN DE PRÁCTICAS FORMATIVAS EN CENTROS DE TRABAJO, SIGUEN EL MODELO ESTABLECIDO POR LA GENERALITAT VALENCIANA Y SE RIGEN POR LA SIGUIENTE NORMATIVA; L.O. 2/2006 DE EDUCACIÓN, RD 1147/2</text:span></text:p>
          </table:table-cell>
          <table:table-cell office:value-type="date" office:date-value="2021-02-04T00:00:00" table:style-name="ce10">
            <text:p>04/02/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UAS MUNICIPALIZADAS E.M.DE ALI</text:span></text:p>
          </table:table-cell>
          <table:table-cell office:value-type="string" table:style-name="ce8">
            <text:p><text:span text:style-name="T2">Administración Local</text:span></text:p>
          </table:table-cell>
          <table:table-cell office:value-type="string" table:style-name="ce9">
            <text:p><text:span text:style-name="T2">ANEXO ANUALIDAD 2014 AL CONVENIO COLAB. FIRMADO ENTRE CRE Y AGUAS MUNICIPALIZADAS DE ALICANTE E.M. FIRMADO 06/06/2013 (REF. AUT. OC</text:span></text:p>
            <text:p><text:span text:style-name="T2">58320)</text:span></text:p>
          </table:table-cell>
          <table:table-cell office:value-type="string" table:style-name="ce9">
            <text:p><text:span text:style-name="T2">ANEXO ANUALIDAD 2014 AL CONVENIO FIRMADO EL 06/06/2013 (REF. AUTORIZACIÓN OC: 58320) POR IMPORTE GLOBAL DESIGNADO</text:span></text:p>
            <text:p><text:span text:style-name="T2">DE 50.000 EUROS.</text:span></text:p>
          </table:table-cell>
          <table:table-cell office:value-type="date" office:date-value="2021-02-16T00:00:00" table:style-name="ce10">
            <text:p>16/02/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UAS MUNICIPALIZADAS DE ALICAN</text:span></text:p>
          </table:table-cell>
          <table:table-cell office:value-type="string" table:style-name="ce8">
            <text:p><text:span text:style-name="T2">Administración Local</text:span></text:p>
          </table:table-cell>
          <table:table-cell office:value-type="string" table:style-name="ce9">
            <text:p><text:span text:style-name="T2">ANEXO ANUALIDAD 2015 AL CONVENIO COLAB. FIRMADO ENTRE CRE Y AGUAS MUNICIPALIZADAS DE ALICANTE E.M. FIRMADO 06/06/2013 (REF. AUT. OC</text:span></text:p>
            <text:p><text:span text:style-name="T2">58320)</text:span></text:p>
          </table:table-cell>
          <table:table-cell office:value-type="string" table:style-name="ce9">
            <text:p><text:span text:style-name="T2">ANEXO ANUALIDAD 2015 AL CONVENIO FIRMADO EL 06/06/2013 (REF. AUTORIZACIÓN: 58320) POR IMPORTE GLOBAL DESIGNADO DE</text:span></text:p>
            <text:p><text:span text:style-name="T2">50.000 EUROS.</text:span></text:p>
          </table:table-cell>
          <table:table-cell office:value-type="date" office:date-value="2021-02-16T00:00:00" table:style-name="ce10">
            <text:p>16/02/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UAS MUNICIPALIZADAS DE ALICAN</text:span></text:p>
          </table:table-cell>
          <table:table-cell office:value-type="string" table:style-name="ce8">
            <text:p><text:span text:style-name="T2">Administración Local</text:span></text:p>
          </table:table-cell>
          <table:table-cell office:value-type="string" table:style-name="ce9">
            <text:p><text:span text:style-name="T2">ANEXO ANUALIDAD 2016 AL CONVENIO COLAB. FIRMADO ENTRE CRE Y AGUAS MUNICIPALIZADAS DE ALICANTE E.M. FIRMADO 06/06/2013 (REF. AUT. OC</text:span></text:p>
            <text:p><text:span text:style-name="T2">58320)</text:span></text:p>
          </table:table-cell>
          <table:table-cell office:value-type="string" table:style-name="ce9">
            <text:p><text:span text:style-name="T2">ANEXO ANUALIDAD 2016 AL CONVENIO FIRMADO EL 06/06/2013 (REF. AUTORIZACIÓN: 58320) POR IMPORTE GLOBAL DESIGNADO DE</text:span></text:p>
            <text:p><text:span text:style-name="T2">45.000 EUROS.</text:span></text:p>
          </table:table-cell>
          <table:table-cell office:value-type="date" office:date-value="2021-02-16T00:00:00" table:style-name="ce10">
            <text:p>16/02/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UAS MUNICIPALIZADAS DE ALICAN</text:span></text:p>
          </table:table-cell>
          <table:table-cell office:value-type="string" table:style-name="ce8">
            <text:p><text:span text:style-name="T2">Administración Local</text:span></text:p>
          </table:table-cell>
          <table:table-cell office:value-type="string" table:style-name="ce8">
            <text:p><text:span text:style-name="T2">ANEXO ANUALIDAD 2017 AL CONVENIO COLAB. FIRMADO ENTRE CRE Y AGUAS MUNICIPALIZADAS DE ALICANTE E.M. FIRMADO 06/06/2013 (REF. AUT. OC 58320)</text:span></text:p>
          </table:table-cell>
          <table:table-cell office:value-type="string" table:style-name="ce9">
            <text:p><text:span text:style-name="T2">ANEXO ANUALIDAD 2017 AL CONVENIO FIRMADO EL 06/06/2013 (REF. AUTORIZACIÓN: 58320) POR IMPORTE GLOBAL DESIGNADO DE</text:span></text:p>
            <text:p><text:span text:style-name="T2">90.000 EUROS.</text:span></text:p>
          </table:table-cell>
          <table:table-cell office:value-type="date" office:date-value="2021-02-16T00:00:00" table:style-name="ce10">
            <text:p>16/02/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UAS MUNICIPALIZADAS DE ALICAN</text:span></text:p>
          </table:table-cell>
          <table:table-cell office:value-type="string" table:style-name="ce8">
            <text:p><text:span text:style-name="T2">Administración Local</text:span></text:p>
          </table:table-cell>
          <table:table-cell office:value-type="string" table:style-name="ce9">
            <text:p><text:span text:style-name="T2">ANEXO ANUALIDAD 2018 AL CONVENIO COLAB. FIRMADO ENTRE CRE Y AGUAS MUNICIPALIZADAS DE ALICANTE E.M. FIRMADO 06/06/2013 (REF. AUT. OC</text:span></text:p>
            <text:p><text:span text:style-name="T2">58320)</text:span></text:p>
          </table:table-cell>
          <table:table-cell office:value-type="string" table:style-name="ce9">
            <text:p><text:span text:style-name="T2">ANEXO ANUALIDAD 2018 AL CONVENIO FIRMADO EL 06/06/2013 (REF. AUTORIZACIÓN: 58320) POR IMPORTE GLOBAL DESIGNADO DE</text:span></text:p>
            <text:p><text:span text:style-name="T2">100.000 EUROS.</text:span></text:p>
          </table:table-cell>
          <table:table-cell office:value-type="date" office:date-value="2021-02-16T00:00:00" table:style-name="ce10">
            <text:p>16/02/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UAS MUNICIPALIZADAS DE ALICAN</text:span></text:p>
          </table:table-cell>
          <table:table-cell office:value-type="string" table:style-name="ce8">
            <text:p><text:span text:style-name="T2">Administración Local</text:span></text:p>
          </table:table-cell>
          <table:table-cell office:value-type="string" table:style-name="ce9">
            <text:p><text:span text:style-name="T2">ANEXO ANUALIDAD 2019 AL CONVENIO COLAB. FIRMADO ENTRE CRE Y AGUAS MUNICIPALIZADAS DE ALICANTE E.M. FIRMADO 06/06/2013 (REF. AUT. OC</text:span></text:p>
            <text:p><text:span text:style-name="T2">58320)</text:span></text:p>
          </table:table-cell>
          <table:table-cell office:value-type="string" table:style-name="ce9">
            <text:p><text:span text:style-name="T2">ANEXO ANUALIDAD 2019 AL CONVENIO FIRMADO EL 06/06/2013 (REF. AUTORIZACIÓN: 58320) POR IMPORTE GLOBAL DESIGNADO DE</text:span></text:p>
            <text:p><text:span text:style-name="T2">50.000 EUROS.</text:span></text:p>
          </table:table-cell>
          <table:table-cell office:value-type="date" office:date-value="2021-02-16T00:00:00" table:style-name="ce10">
            <text:p>16/02/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UAS MUNICIPALIZADAS DE ALICAN</text:span></text:p>
          </table:table-cell>
          <table:table-cell office:value-type="string" table:style-name="ce8">
            <text:p><text:span text:style-name="T2">Administración Local</text:span></text:p>
          </table:table-cell>
          <table:table-cell office:value-type="string" table:style-name="ce8">
            <text:p><text:span text:style-name="T2">ANEXO ANUALIDAD 2020 AL CONVENIO COLAB. FIRMADO ENTRE CRE Y AGUAS MUNICIPALIZADAS DE ALICANTE E.M. FIRMADO 06/06/2013 (REF. AUT. OC 58320)</text:span></text:p>
          </table:table-cell>
          <table:table-cell office:value-type="string" table:style-name="ce9">
            <text:p><text:span text:style-name="T2">ANEXO ANUALIDAD 2020 AL CONVENIO FIRMADO EL 06/06/2013 (REF. AUTORIZACIÓN: 58320) POR IMPORTE GLOBAL DESIGNADO DE</text:span></text:p>
            <text:p><text:span text:style-name="T2">50.000 EUROS.</text:span></text:p>
          </table:table-cell>
          <table:table-cell office:value-type="date" office:date-value="2021-02-16T00:00:00" table:style-name="ce10">
            <text:p>16/02/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UAS MUNICIPALIZADAS DE ALICAN</text:span></text:p>
          </table:table-cell>
          <table:table-cell office:value-type="string" table:style-name="ce8">
            <text:p><text:span text:style-name="T2">Administración Local</text:span></text:p>
          </table:table-cell>
          <table:table-cell office:value-type="string" table:style-name="ce9">
            <text:p><text:span text:style-name="T2">ANEXO ANUALIDAD 2021 AL CONVENIO COLAB. FIRMADO ENTRE CRE Y AGUAS MUNICIPALIZADAS DE ALICANTE E.M. FIRMADO 06/06/2013 (REF. AUT. OC</text:span></text:p>
            <text:p><text:span text:style-name="T2">58320)</text:span></text:p>
          </table:table-cell>
          <table:table-cell office:value-type="string" table:style-name="ce9">
            <text:p><text:span text:style-name="T2">ANEXO ANUALIDAD 2021 AL CONVENIO FIRMADO EL 06/06/2013 (REF. AUTORIZACIÓN: 58320) POR IMPORTE GLOBAL DESIGNADO DE</text:span></text:p>
            <text:p><text:span text:style-name="T2">50.000 EUROS.</text:span></text:p>
          </table:table-cell>
          <table:table-cell office:value-type="date" office:date-value="2021-02-16T00:00:00" table:style-name="ce10">
            <text:p>16/02/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IES GRAN VÍA ALICANTE</text:span></text:p>
          </table:table-cell>
          <table:table-cell office:value-type="string" table:style-name="ce8">
            <text:p><text:span text:style-name="T2">Administración Local</text:span></text:p>
          </table:table-cell>
          <table:table-cell office:value-type="string" table:style-name="ce8">
            <text:p><text:span text:style-name="T2">CONCIERTO CENTRO EDUCATIVO/EMPRESA PNL FORMACIÓN EN CENTROS DE TRABAJO CON IES GRAN VÍA ALICANTE</text:span></text:p>
          </table:table-cell>
          <table:table-cell office:value-type="string" table:style-name="ce9">
            <text:p><text:span text:style-name="T2">Concierto con Centro Educativo-Empresa o Institución para la realización de Prácticas Formativas en Centros de Trabajo, siguiendo el Modelo establecido por la GENERALITAT VALENCIANA y se rigen por la siguiente</text:span></text:p>
            <text:p><text:span text:style-name="T2">normativa; artículo 42.2 de la Ley Orgánica 2</text:span></text:p>
          </table:table-cell>
          <table:table-cell office:value-type="date" office:date-value="2021-02-16T00:00:00" table:style-name="ce10">
            <text:p>16/02/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GLOBAL OMNIUM, S.L.</text:span></text:p>
          </table:table-cell>
          <table:table-cell office:value-type="string" table:style-name="ce8">
            <text:p><text:span text:style-name="T2">Empresa</text:span></text:p>
          </table:table-cell>
          <table:table-cell office:value-type="string" table:style-name="ce8">
            <text:p><text:span text:style-name="T2">CONVENIO COLAB. AL CRE ASPE Y GLOBAL OMNIUM MEDIOAMBIENTE, S.L., PARA LA REDUCCIÓN DE LAS FACTURAS DE AGUA POTABLE EN PAPEL EN EL MUNICIPIO DE ASPE</text:span></text:p>
          </table:table-cell>
          <table:table-cell office:value-type="string" table:style-name="ce9">
            <text:p><text:span text:style-name="T2">Establecer las condiciones de la donación que Global Omnium Medioambiente, S.L. realizará a favor de CRE Aspe, derivada de las actuaciones descritas en el ¿Protocolo para la reducción de las facturas emitidas en papel¿ que se adjunta,</text:span></text:p>
            <text:p><text:span text:style-name="T2">acordado con el Ayun</text:span></text:p>
          </table:table-cell>
          <table:table-cell office:value-type="date" office:date-value="2021-02-24T00:00:00" table:style-name="ce10">
            <text:p>24/02/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DOLORES</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EL COMITÉ LOCAL CRE ALMORADÍ Y EL AYUNTAMIENTO DE DOLORES</text:span></text:p>
          </table:table-cell>
          <table:table-cell office:value-type="string" table:style-name="ce8">
            <text:p><text:span text:style-name="T2">Desarrollar acciones dirigidas a toda la población en colaboración con el Ayuntamiento de DOLORES y con el objetivo de mejorar las condiciones de vida y las situaciones de vulnerabilidad que puedan afectar a esta población, de las señalados en el Catálogo</text:span></text:p>
          </table:table-cell>
          <table:table-cell office:value-type="date" office:date-value="2021-02-18T00:00:00" table:style-name="ce10">
            <text:p>18/02/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TELE ELDA (OBRA SOCIAL CABLE-WOR</text:span></text:p>
          </table:table-cell>
          <table:table-cell office:value-type="string" table:style-name="ce8">
            <text:p><text:span text:style-name="T2">Empresa</text:span></text:p>
          </table:table-cell>
          <table:table-cell office:value-type="string" table:style-name="ce8">
            <text:p><text:span text:style-name="T2">CONVENIO DE COLABORACIÓN SUSCRITO POR TELE ELDA (OBRA SOCIAL CABLE-WORLD) Y CRUZ ROJA ESPAÑOLA ELDA</text:span></text:p>
          </table:table-cell>
          <table:table-cell office:value-type="string" table:style-name="ce9">
            <text:p><text:span text:style-name="T2">Regular la colaboración entre TELE ELDA SL-Obra Social Cable-World y Cruz Roja Española Elda, en los proyectos a través de los que esta Institución lleva a cabo su labor asistencial en Elda, apoyándola y colaborando en su finalidad de</text:span></text:p>
            <text:p><text:span text:style-name="T2">promover acciones de</text:span></text:p>
          </table:table-cell>
          <table:table-cell office:value-type="date" office:date-value="2021-02-23T00:00:00" table:style-name="ce10">
            <text:p>23/02/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ENTRO TRABAJO NAZARET</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CENTRO TRABAJO NAZARET</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3-05T00:00:00" table:style-name="ce10">
            <text:p>05/03/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DON/DOÑA ESPERANZA NAVARRO P</text:span></text:p>
          </table:table-cell>
          <table:table-cell office:value-type="string" table:style-name="ce8">
            <text:p><text:span text:style-name="T2">Empresa</text:span></text:p>
          </table:table-cell>
          <table:table-cell office:value-type="string" table:style-name="ce8">
            <text:p><text:span text:style-name="T2">CONVENIO PNL EMPLEO PLAN DE EMPLEO CON DON/DOÑA ESPERANZA NAVARRO PERTUSA (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3-16T00:00:00" table:style-name="ce10">
            <text:p>16/03/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Bocairent</text:span></text:p>
          </table:table-cell>
          <table:table-cell office:value-type="string" table:style-name="ce8">
            <text:p><text:span text:style-name="T2">Administración Local</text:span></text:p>
          </table:table-cell>
          <table:table-cell office:value-type="string" table:style-name="ce8">
            <text:p><text:span text:style-name="T2">Convenio - Marco de Colaboración entre CL CRE Banyeres de Mariola y el Ayuntamiento de Bocairent</text:span></text:p>
          </table:table-cell>
          <table:table-cell office:value-type="string" table:style-name="ce8">
            <text:p><text:span text:style-name="T2">Desarrollar acciones dirigidas a toda la población, en colaboración con el Ayuntamiento de Bocairent y con el objetivo de mejorar las condiciones de vida y las situaciones de vulnerabilidad que puedan afectar a esta población, de las señalados en el Catál</text:span></text:p>
          </table:table-cell>
          <table:table-cell office:value-type="date" office:date-value="2021-03-24T00:00:00" table:style-name="ce10">
            <text:p>24/03/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Monforte del Cid</text:span></text:p>
          </table:table-cell>
          <table:table-cell office:value-type="string" table:style-name="ce8">
            <text:p><text:span text:style-name="T2">Administración Local</text:span></text:p>
          </table:table-cell>
          <table:table-cell office:value-type="string" table:style-name="ce8">
            <text:p><text:span text:style-name="T2">Convenio - Marco de Colaboración entre el CL CRE Novelda y Ayuntamiento de Monforte del Cid</text:span></text:p>
          </table:table-cell>
          <table:table-cell office:value-type="string" table:style-name="ce9">
            <text:p><text:span text:style-name="T2">El objeto general serán las actividades que CRE haya desarrollado en Monforte del Cid dirigidas a las personas que se encuentran en situación de vulnerabilidad (Anexo II) durante el período de su duración, 2021.</text:span></text:p>
            <text:p><text:span text:style-name="T2">Todas las actividades, proyectos y propu</text:span></text:p>
          </table:table-cell>
          <table:table-cell office:value-type="date" office:date-value="2021-04-01T00:00:00" table:style-name="ce10">
            <text:p>01/04/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Deni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Comité Local de CRE en Denia y el Ayuntamiento de Denia</text:span></text:p>
          </table:table-cell>
          <table:table-cell office:value-type="string" table:style-name="ce9">
            <text:p><text:span text:style-name="T2">Constituye el objeto general, colaborar con el Ayuntamiento de Dénia en el desarrollo, actualización y adecuación de los intereses mutuos que se definen en el Plan Anual Local de CRE en Dénia, con el fin de impulsar las</text:span></text:p>
            <text:p><text:span text:style-name="T2">actividades que CRE desarrolla en l</text:span></text:p>
          </table:table-cell>
          <table:table-cell office:value-type="date" office:date-value="2021-04-09T00:00:00" table:style-name="ce10">
            <text:p>09/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OLEGIO JESUS MARIA SAN AGUSTIN</text:span></text:p>
          </table:table-cell>
          <table:table-cell office:value-type="string" table:style-name="ce8">
            <text:p><text:span text:style-name="T2">Empresa</text:span></text:p>
          </table:table-cell>
          <table:table-cell office:value-type="string" table:style-name="ce8">
            <text:p><text:span text:style-name="T2">CONVENIO PNL EMPLEO PLAN DE EMPLEO CON COLEGIO JESUS MARIA SAN AGUSTIN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2T00:00:00" table:style-name="ce10">
            <text:p>22/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MUSGRAVE ESPAÑA S.A.U</text:span></text:p>
          </table:table-cell>
          <table:table-cell office:value-type="string" table:style-name="ce8">
            <text:p><text:span text:style-name="T2">Empresa</text:span></text:p>
          </table:table-cell>
          <table:table-cell office:value-type="string" table:style-name="ce8">
            <text:p><text:span text:style-name="T2">CONVENIO PNL EMPLEO PLAN DE EMPLEO CON MUSGRAVE ESPAÑA S.A.U (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2T00:00:00" table:style-name="ce10">
            <text:p>22/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SURESTE DE CARGAS S.L.U.</text:span></text:p>
          </table:table-cell>
          <table:table-cell office:value-type="string" table:style-name="ce8">
            <text:p><text:span text:style-name="T2">Empresa</text:span></text:p>
          </table:table-cell>
          <table:table-cell office:value-type="string" table:style-name="ce8">
            <text:p><text:span text:style-name="T2">CONVENIO PNL EMPLEO PLAN DE EMPLEO CON SURESTE DE CARGAS S.L.U.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2T00:00:00" table:style-name="ce10">
            <text:p>22/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ALCONUT S.L.</text:span></text:p>
          </table:table-cell>
          <table:table-cell office:value-type="string" table:style-name="ce8">
            <text:p><text:span text:style-name="T2">Empresa</text:span></text:p>
          </table:table-cell>
          <table:table-cell office:value-type="string" table:style-name="ce8">
            <text:p><text:span text:style-name="T2">CONVENIO PNL EMPLEO PLAN DE EMPLEO CON CALCONUT S.L.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2T00:00:00" table:style-name="ce10">
            <text:p>22/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HEALTHY MATRIX WAREHOUSE S.L.</text:span></text:p>
          </table:table-cell>
          <table:table-cell office:value-type="string" table:style-name="ce8">
            <text:p><text:span text:style-name="T2">Empresa</text:span></text:p>
          </table:table-cell>
          <table:table-cell office:value-type="string" table:style-name="ce8">
            <text:p><text:span text:style-name="T2">CONVENIO PNL EMPLEO PLAN DE EMPLEO CON HEALTHY MATRIX WAREHOUSE S.L. (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2T00:00:00" table:style-name="ce10">
            <text:p>22/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HERMANDAD FARMACEUTICA DEL ME</text:span></text:p>
          </table:table-cell>
          <table:table-cell office:value-type="string" table:style-name="ce8">
            <text:p><text:span text:style-name="T2">Empresa</text:span></text:p>
          </table:table-cell>
          <table:table-cell office:value-type="string" table:style-name="ce9">
            <text:p><text:span text:style-name="T2">CONVENIO PNL EMPLEO PLAN DE EMPLEO CON HERMANDAD FARMACEUTICA DEL MEDITERRANEO</text:span></text:p>
            <text:p><text:span text:style-name="T2">S.C.L.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2T00:00:00" table:style-name="ce10">
            <text:p>22/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MERCANTIL INENKA</text:span></text:p>
          </table:table-cell>
          <table:table-cell office:value-type="string" table:style-name="ce8">
            <text:p><text:span text:style-name="T2">Empresa</text:span></text:p>
          </table:table-cell>
          <table:table-cell office:value-type="string" table:style-name="ce8">
            <text:p><text:span text:style-name="T2">CONVENIO DE COLABORACIÓN A SUSCRIBIR ENTRE LA MERCANTIL INENKA FORMACIÓN DE POSTGRADO S.L. Y CRUZ ROJA PARA LA REALIZACIÓN DE CONVENIO DE FORMACIÓN CON ESTANCIAS FORMATIVAS NO LABORALES EN EMPRESA</text:span></text:p>
          </table:table-cell>
          <table:table-cell office:value-type="string" table:style-name="ce8">
            <text:p><text:span text:style-name="T2">INENKA FORMACIÓN colaborará gratuitamente con CRUZ ROJA en la mejora profesional para los alumnos de INENKA FORMACIÓN de conformidad con lo establecido en el presente Convenio y su anexo. El convenio será de aplicación para la realización de la formación</text:span></text:p>
          </table:table-cell>
          <table:table-cell office:value-type="date" office:date-value="2021-04-26T00:00:00" table:style-name="ce10">
            <text:p>26/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JIMTEM - ALIAXIS</text:span></text:p>
          </table:table-cell>
          <table:table-cell office:value-type="string" table:style-name="ce8">
            <text:p><text:span text:style-name="T2">Empresa</text:span></text:p>
          </table:table-cell>
          <table:table-cell office:value-type="string" table:style-name="ce9">
            <text:p><text:span text:style-name="T2">CONVENIO PNL EMPLEO PLAN DE EMPLEO CON JIMTEM</text:span></text:p>
            <text:p><text:span text:style-name="T2">- ALIAXIS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7T00:00:00" table:style-name="ce10">
            <text:p>27/04/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SOCIACIÓN PRO-DISMINUIDOS PSÍQ</text:span></text:p>
          </table:table-cell>
          <table:table-cell office:value-type="string" table:style-name="ce8">
            <text:p><text:span text:style-name="T2">Empresa</text:span></text:p>
          </table:table-cell>
          <table:table-cell office:value-type="string" table:style-name="ce8">
            <text:p><text:span text:style-name="T2">ACUERDO DE COLABORACIÓN ENTRE CRE-COMITÉ LOCAL DE SAX Y ASOCIACIÓN PRO-DISMINUIDOS PSÍQUICOS ELDA Y COMARCA ASPRODIS</text:span></text:p>
          </table:table-cell>
          <table:table-cell office:value-type="string" table:style-name="ce9">
            <text:p><text:span text:style-name="T2">Es objeto del presente Acuerdo de Colaboración la puesta en marcha el programa ¿MÁS CERCA¿, destinado a usuarios y familiares de Villena-Sax- Salinas que asisten ASPRODIS de según detallamos en el punto segundo ¿Actividades¿ del presente documento.</text:span></text:p>
            <text:p><text:span text:style-name="T2">La Aso</text:span></text:p>
          </table:table-cell>
          <table:table-cell office:value-type="date" office:date-value="2021-04-28T00:00:00" table:style-name="ce10">
            <text:p>28/04/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PETRER</text:span></text:p>
          </table:table-cell>
          <table:table-cell office:value-type="string" table:style-name="ce8">
            <text:p><text:span text:style-name="T2">Administración Local</text:span></text:p>
          </table:table-cell>
          <table:table-cell office:value-type="string" table:style-name="ce9">
            <text:p><text:span text:style-name="T2">CONVENIO REGULADOR SUBVENCIÓN PREVISTA NOMINATIVAMENTE EN EL PRESUPUESTO DEL AYUNTAMIENTO DE PETRER A FAVOR DE LA ASAMBLEA LOCAL DE CRUZ ROJA ESPAÑOLA DE PETRER CON DESTINO A CUBRIR LAS AYUDAS DE EMERGENCIA</text:span></text:p>
            <text:p><text:span text:style-name="T2">COVID-19</text:span></text:p>
          </table:table-cell>
          <table:table-cell office:value-type="string" table:style-name="ce9">
            <text:p><text:span text:style-name="T2">Es objeto de este convenio la regulación de una subvención, prevista nominativamente en el Presupuesto de 2021 del Ayuntamiento de Petrer a favor de Cruz Roja Española para la financiación de ayudas de emergencia para necesidades</text:span></text:p>
            <text:p><text:span text:style-name="T2">básicas de ciudadanos y c</text:span></text:p>
          </table:table-cell>
          <table:table-cell office:value-type="date" office:date-value="2021-04-28T00:00:00" table:style-name="ce10">
            <text:p>28/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ERSOL, S.L. (ENRIQUE SOLER FERRER)</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TALLER DE OFICIOS FERSOL, S.L.</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4-29T00:00:00" table:style-name="ce10">
            <text:p>29/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METAWAY MARKETING S.L. (LA PROVI</text:span></text:p>
          </table:table-cell>
          <table:table-cell office:value-type="string" table:style-name="ce8">
            <text:p><text:span text:style-name="T2">Empresa</text:span></text:p>
          </table:table-cell>
          <table:table-cell office:value-type="string" table:style-name="ce8">
            <text:p><text:span text:style-name="T2">CONVENIO PNL EMPLEO PLAN DE EMPLEO CON METAWAY MARKETING S.L. (LA PROVISIONAL // LA GOLETA 3) (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9T00:00:00" table:style-name="ce10">
            <text:p>29/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EL EXCMO AYUNTAMIENTO DE CATRA</text:span></text:p>
          </table:table-cell>
          <table:table-cell office:value-type="string" table:style-name="ce8">
            <text:p><text:span text:style-name="T2">Administración Local</text:span></text:p>
          </table:table-cell>
          <table:table-cell office:value-type="string" table:style-name="ce8">
            <text:p><text:span text:style-name="T2">CONVENIO PNL EMPLEO PLAN DE EMPLEO CON EL EXCMO AYUNTAMIENTO DE CATRAL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9T00:00:00" table:style-name="ce10">
            <text:p>29/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EDERACION EFA COMUNIDAD VALEN</text:span></text:p>
          </table:table-cell>
          <table:table-cell office:value-type="string" table:style-name="ce8">
            <text:p><text:span text:style-name="T2">Empresa</text:span></text:p>
          </table:table-cell>
          <table:table-cell office:value-type="string" table:style-name="ce8">
            <text:p><text:span text:style-name="T2">CONVENIO PNL EMPLEO PLAN DE EMPLEO CON FEDERACION EFA COMUNIDAD VALENCIANA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9T00:00:00" table:style-name="ce10">
            <text:p>29/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ERROVIAL SERVICIOS ESPAÑA</text:span></text:p>
          </table:table-cell>
          <table:table-cell office:value-type="string" table:style-name="ce8">
            <text:p><text:span text:style-name="T2">Empresa</text:span></text:p>
          </table:table-cell>
          <table:table-cell office:value-type="string" table:style-name="ce8">
            <text:p><text:span text:style-name="T2">CONVENIO PNL EMPLEO PLAN DE EMPLEO CON FERROVIAL SERVICIOS ESPAÑA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9T00:00:00" table:style-name="ce10">
            <text:p>29/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LEROY MERLIN ESPAÑA S.L.U</text:span></text:p>
          </table:table-cell>
          <table:table-cell office:value-type="string" table:style-name="ce8">
            <text:p><text:span text:style-name="T2">Empresa</text:span></text:p>
          </table:table-cell>
          <table:table-cell office:value-type="string" table:style-name="ce8">
            <text:p><text:span text:style-name="T2">CONVENIO PNL EMPLEO PLAN DE EMPLEO CON LEROY MERLIN ESPAÑA S.L.U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9T00:00:00" table:style-name="ce10">
            <text:p>29/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LEROY MERLIN FINESTRAT</text:span></text:p>
          </table:table-cell>
          <table:table-cell office:value-type="string" table:style-name="ce8">
            <text:p><text:span text:style-name="T2">Empresa</text:span></text:p>
          </table:table-cell>
          <table:table-cell office:value-type="string" table:style-name="ce8">
            <text:p><text:span text:style-name="T2">CONVENIO PNL EMPLEO PLAN DE EMPLEO CON LEROY MERLIN FINESTRAT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4-29T00:00:00" table:style-name="ce10">
            <text:p>29/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EMPRESA GREEN AND GRAIN S.L-BOC</text:span></text:p>
          </table:table-cell>
          <table:table-cell office:value-type="string" table:style-name="ce8">
            <text:p><text:span text:style-name="T2">Empresa</text:span></text:p>
          </table:table-cell>
          <table:table-cell office:value-type="string" table:style-name="ce8">
            <text:p><text:span text:style-name="T2">CONVENIO DE DONACIÓN A SUSCRIBIR ENTRE CRUZ ROJA ESPAÑOLA Y LA EMPRESA GREEN AND GRAIN S.L.- BOCAIRENT, PARA FINANCIAR EL PROYECTO DE ¿AYUDA A DOMICILIO COMPLEMENTARIA¿, DENTRO DEL PROGRAMA PERSONAS CON DISCAPACIDAD Y PERSONAS MAYORES, QUE DESARROLLA EL CO</text:span></text:p>
          </table:table-cell>
          <table:table-cell office:value-type="string" table:style-name="ce9">
            <text:p><text:span text:style-name="T2">Regular una donación a favor CRE-Comité Local de Banyeres de Mariola, para destinarla al proyecto</text:span></text:p>
            <text:p><text:span text:style-name="T2">¿AYUDA A DOMICILIO COMPLEMENTARIA " a</text:span></text:p>
            <text:p><text:span text:style-name="T2">desarrollar durante el año 2021 y, por eso, la CRE nombra a la empresa GREEN AND GRAIN, S. L. donante de este proyecto.</text:span></text:p>
          </table:table-cell>
          <table:table-cell office:value-type="date" office:date-value="2021-05-03T00:00:00" table:style-name="ce10">
            <text:p>03/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Beneixama</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el Ayuntamiento de Beneixama y el Comité Local de Cruz Roja en Villena</text:span></text:p>
          </table:table-cell>
          <table:table-cell office:value-type="string" table:style-name="ce8">
            <text:p><text:span text:style-name="T2">Desarrollar acciones dirigidas a toda la población, en colaboración con el Ayuntamiento de Beneixama y con el objetivo de mejorar las condiciones de vida y las situaciones de vulnerabilidad que puedan afectar a esta población, de las señalados en el Catál</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Petrer</text:span></text:p>
          </table:table-cell>
          <table:table-cell office:value-type="string" table:style-name="ce8">
            <text:p><text:span text:style-name="T2">Administración Local</text:span></text:p>
          </table:table-cell>
          <table:table-cell office:value-type="string" table:style-name="ce8">
            <text:p><text:span text:style-name="T2">Convenio-Marco Regulador de Subvención entre Comité Local Cruz Roja Española en Petrer y el Ayuntamiento de Petrer</text:span></text:p>
          </table:table-cell>
          <table:table-cell office:value-type="string" table:style-name="ce9">
            <text:p><text:span text:style-name="T2">Regular una subvención, prevista nominativamente en el presupuesto de 2021 del</text:span></text:p>
            <text:p><text:span text:style-name="T2">Ayuntamiento de Petrer a favor de la AL de CRE en Petrer con destino a cubrir los gastos del desarrollo de Servicios Preventivos de Actos</text:span></text:p>
            <text:p><text:span text:style-name="T2">Públicos organizados por el Excmo. Ayu</text:span></text:p>
          </table:table-cell>
          <table:table-cell office:value-type="date" office:date-value="2021-05-05T00:00:00" table:style-name="ce10">
            <text:p>05/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LICANTE</text:span></text:p>
          </table:table-cell>
          <table:table-cell office:value-type="string" table:style-name="ce8">
            <text:p><text:span text:style-name="T2">Administración Local</text:span></text:p>
          </table:table-cell>
          <table:table-cell office:value-type="string" table:style-name="ce8">
            <text:p><text:span text:style-name="T2">ACUERDO COLABORACIÓN PARA REALIZACIÓN PNL DE FORMACIÓN EN CT CON EL AYUNTAMIENTO DE ALICANTE</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06T00:00:00" table:style-name="ce10">
            <text:p>06/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SGO HEALTH SPA CLUB, SL</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SGO HEALTH SPA CLUB, SL</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06T00:00:00" table:style-name="ce10">
            <text:p>06/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USTER E HIJOS MEATCENTER S.L</text:span></text:p>
          </table:table-cell>
          <table:table-cell office:value-type="string" table:style-name="ce8">
            <text:p><text:span text:style-name="T2">Empresa</text:span></text:p>
          </table:table-cell>
          <table:table-cell office:value-type="string" table:style-name="ce8">
            <text:p><text:span text:style-name="T2">CONVENIO PNL EMPLEO PLAN DE EMPLEO CON FUSTER E HIJOS MEATCENTER S.L (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5-06T00:00:00" table:style-name="ce10">
            <text:p>06/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ROJALES</text:span></text:p>
          </table:table-cell>
          <table:table-cell office:value-type="string" table:style-name="ce8">
            <text:p><text:span text:style-name="T2">Administración Provinc</text:span></text:p>
          </table:table-cell>
          <table:table-cell office:value-type="string" table:style-name="ce8">
            <text:p><text:span text:style-name="T2">CONVENIO PNL EMPLEO PLAN DE EMPLEO CON AYUNTAMIENTO DE ROJALES <text:s/>(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5-07T00:00:00" table:style-name="ce10">
            <text:p>07/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EXCMO AYUNTAMIENTO DE DOLORES</text:span></text:p>
          </table:table-cell>
          <table:table-cell office:value-type="string" table:style-name="ce8">
            <text:p><text:span text:style-name="T2">Administración Local</text:span></text:p>
          </table:table-cell>
          <table:table-cell office:value-type="string" table:style-name="ce8">
            <text:p><text:span text:style-name="T2">CONVENIO PNL EMPLEO PLAN DE EMPLEO CON EXCMO AYUNTAMIENTO DE DOLORES (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5-07T00:00:00" table:style-name="ce10">
            <text:p>07/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UNDESEM BUSINESS SCHOOL</text:span></text:p>
          </table:table-cell>
          <table:table-cell office:value-type="string" table:style-name="ce8">
            <text:p><text:span text:style-name="T2">Administración Local</text:span></text:p>
          </table:table-cell>
          <table:table-cell office:value-type="string" table:style-name="ce8">
            <text:p><text:span text:style-name="T2">CONVENIO ESPECÍFICO DE COLABORACIÓN ENTRE FUNDESEM BUSINESS SCHOOL Y CRUZ ROJA ESPAÑOLA EN ALICANTE</text:span></text:p>
          </table:table-cell>
          <table:table-cell office:value-type="string" table:style-name="ce9">
            <text:p><text:span text:style-name="T2">El objeto de este convenio es establecer las condiciones de la colaboración entre FUNDESEM BUSINESS SCHOOL FBS y Cruz Roja Española en Alicante para la realización de actividades en común relacionadas con el voluntariado, la</text:span></text:p>
            <text:p><text:span text:style-name="T2">participación social y la Resp</text:span></text:p>
          </table:table-cell>
          <table:table-cell office:value-type="date" office:date-value="2021-05-10T00:00:00" table:style-name="ce10">
            <text:p>10/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MBULANCIAS AUTÓNOMAS, S.L.</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AMBULANCIAS AUTÓNOMAS, S.L.</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07T00:00:00" table:style-name="ce10">
            <text:p>07/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ENTRO DEP. HOGAR PROVINCIAL AL</text:span></text:p>
          </table:table-cell>
          <table:table-cell office:value-type="string" table:style-name="ce8">
            <text:p><text:span text:style-name="T2">Administración Local</text:span></text:p>
          </table:table-cell>
          <table:table-cell office:value-type="string" table:style-name="ce8">
            <text:p><text:span text:style-name="T2">ACUERDO COLABORACIÓN PARA REALIZACIÓN PNL DE FORMACIÓN EN CT CON CENTRO DEP. HOGAR PROVINCIAL ALICANTE</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06T00:00:00" table:style-name="ce10">
            <text:p>06/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UNIVERSIDAD DE MURCIA</text:span></text:p>
          </table:table-cell>
          <table:table-cell office:value-type="string" table:style-name="ce8">
            <text:p><text:span text:style-name="T2">Administración Local</text:span></text:p>
          </table:table-cell>
          <table:table-cell office:value-type="string" table:style-name="ce8">
            <text:p><text:span text:style-name="T2">CONVENIO DE COOPERACIÓN EDUCATIVA ENTRE UNIVERSIDAD DE MURCIA Y CRE-COMITÉ PROVINCIAL ALICANTE PARA REALIZACIÓN DE PRÁCTICAS EXTERNAS ESTUDIANTES UNIVERSITARIOS</text:span></text:p>
          </table:table-cell>
          <table:table-cell office:value-type="string" table:style-name="ce9">
            <text:p><text:span text:style-name="T2">Facilitar la realización de prácticas externas (curriculares y extracurriculares) de los estudiantes matriculados en la Universidad de Murcia (en adelante UMU) en CRE ALICANTE.</text:span></text:p>
            <text:p><text:span text:style-name="T2">El convenio entrará en vigor a partir de la fecha de</text:span></text:p>
            <text:p><text:span text:style-name="T2">su firma y tendrá una du</text:span></text:p>
          </table:table-cell>
          <table:table-cell office:value-type="date" office:date-value="2021-04-30T00:00:00" table:style-name="ce10">
            <text:p>30/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HERRERA JARDINERIA Y RIESGOS S.L</text:span></text:p>
          </table:table-cell>
          <table:table-cell office:value-type="string" table:style-name="ce8">
            <text:p><text:span text:style-name="T2">Empresa</text:span></text:p>
          </table:table-cell>
          <table:table-cell office:value-type="string" table:style-name="ce8">
            <text:p><text:span text:style-name="T2">CONVENIO PNL EMPLEO PLAN DE EMPLEO CON HERRERA JARDINERIA Y RIESGOS S.L (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5-27T00:00:00" table:style-name="ce10">
            <text:p>27/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PAPELERA DE LA ALQUERIA S.L.U</text:span></text:p>
          </table:table-cell>
          <table:table-cell office:value-type="string" table:style-name="ce8">
            <text:p><text:span text:style-name="T2">Empresa</text:span></text:p>
          </table:table-cell>
          <table:table-cell office:value-type="string" table:style-name="ce8">
            <text:p><text:span text:style-name="T2">CONVENIO PNL EMPLEO PLAN DE EMPLEO CON PAPELERA DE LA ALQUERIA S.L.U (PE)</text:span></text:p>
          </table:table-cell>
          <table:table-cell office:value-type="string" table:style-name="ce8">
            <text:p><text:span text:style-name="T2">SIGUE EL MODELO DE CONVENIO ÚNICO CON TODOS LOS PROYECTOS DE EMPLEO, APROBADO POR ÁREA JURÍDICA DE O. CENTRAL CON EL NÚMERO DE REGISTRO 112769.</text:span></text:p>
          </table:table-cell>
          <table:table-cell office:value-type="date" office:date-value="2021-05-31T00:00:00" table:style-name="ce10">
            <text:p>31/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NGEL AGUSTIN CHAPARRO BASTAN</text:span></text:p>
          </table:table-cell>
          <table:table-cell office:value-type="string" table:style-name="ce8">
            <text:p><text:span text:style-name="T2">Empresa</text:span></text:p>
          </table:table-cell>
          <table:table-cell office:value-type="string" table:style-name="ce8">
            <text:p><text:span text:style-name="T2">CONVENIO PNL EMPLEO PLAN DE EMPLEO CON ANGEL AGUSTIN CHAPARRO BASTANTE (ALIJARDIN) (PE)</text:span></text:p>
          </table:table-cell>
          <table:table-cell office:value-type="string" table:style-name="ce8">
            <text:p><text:span text:style-name="T2">APROBADO POR ÁREA JURÍDICA DE O. CENTRAL CON EL NÚMERO DE REGISTRO 112769 SIGUE EL MODELO DE CONVENIO ÚNICO CON TODOS LOS PROYECTOS DE EMPLEO,.</text:span></text:p>
          </table:table-cell>
          <table:table-cell office:value-type="date" office:date-value="2021-05-31T00:00:00" table:style-name="ce10">
            <text:p>31/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Ondara</text:span></text:p>
          </table:table-cell>
          <table:table-cell office:value-type="string" table:style-name="ce8">
            <text:p><text:span text:style-name="T2">Administración Local</text:span></text:p>
          </table:table-cell>
          <table:table-cell office:value-type="string" table:style-name="ce8">
            <text:p><text:span text:style-name="T2">Convenio - Marco de Colaboración entre el Comité Local de CRE en Dènia y el Ayuntamiento de Ondara</text:span></text:p>
          </table:table-cell>
          <table:table-cell office:value-type="string" table:style-name="ce9">
            <text:p><text:span text:style-name="T2">Colaborar con el Ayuntamiento de ONDARA en el desarrollo, actualización y adecuación de los intereses mutuos que se definen en el Plan Anual Local de CRE en Denia, con el fin de impulsar las actividades que CRE desarrolla en los diferentes</text:span></text:p>
            <text:p><text:span text:style-name="T2">Programas y Pro</text:span></text:p>
          </table:table-cell>
          <table:table-cell office:value-type="date" office:date-value="2021-04-28T00:00:00" table:style-name="ce10">
            <text:p>28/04/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gost</text:span></text:p>
          </table:table-cell>
          <table:table-cell office:value-type="string" table:style-name="ce8">
            <text:p><text:span text:style-name="T2">Administración Local</text:span></text:p>
          </table:table-cell>
          <table:table-cell office:value-type="string" table:style-name="ce8">
            <text:p><text:span text:style-name="T2">Convenio - Marco de Colaboración entre CL Cruz Roja en Novelda y el Ayuntamiento de Agost</text:span></text:p>
          </table:table-cell>
          <table:table-cell office:value-type="string" table:style-name="ce9">
            <text:p><text:span text:style-name="T2">Constituye el Objeto General del presente Convenio, la colaboración Ayuntamiento de Agost- Cruz Roja para el desarrollo, actualización y adecuación de los intereses mutuos que se</text:span></text:p>
            <text:p><text:span text:style-name="T2">definen en el Plan Anual Local de CRE en Novelda,</text:span></text:p>
            <text:p><text:span text:style-name="T2">con el fin de impulsar las</text:span></text:p>
          </table:table-cell>
          <table:table-cell office:value-type="date" office:date-value="2021-05-21T00:00:00" table:style-name="ce10">
            <text:p>21/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ONVENIO PNL EMPLEO PLAN DE EM</text:span></text:p>
          </table:table-cell>
          <table:table-cell office:value-type="string" table:style-name="ce8">
            <text:p><text:span text:style-name="T2">Empresa</text:span></text:p>
          </table:table-cell>
          <table:table-cell office:value-type="string" table:style-name="ce8">
            <text:p><text:span text:style-name="T2">CONVENIO PNL EMPLEO PLAN DE EMPLEO CON TIGER STORE SPAIN S.L (PE)</text:span></text:p>
          </table:table-cell>
          <table:table-cell office:value-type="string" table:style-name="ce8">
            <text:p><text:span text:style-name="T2">¿Sigue el modelo de Convenio único para el plan de empleo que ya aprobó jurídicos OC con este número de expediente 05022020/112769.¿</text:span></text:p>
          </table:table-cell>
          <table:table-cell office:value-type="date" office:date-value="2021-06-10T00:00:00" table:style-name="ce10">
            <text:p>10/06/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LCOY</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LCOY Y CR ALCOY PARA EL DESARROLLO DEL PROGRAMA</text:span></text:p>
          </table:table-cell>
          <table:table-cell office:value-type="string" table:style-name="ce9">
            <text:p><text:span text:style-name="T2">CONVENIO DE COLABORACIÓN MUNICIPAL CON EL AYUNTAMIENTO DE ALCOY, SUBVENCIÓN NOMINATIVA ANUAL PREVISTA EN PRESUPUESTOS MUNICIPALES 2021, PARA LLEVAR A CABO EL PROGRAMA DE ACOMPAÑAMIENTO SOCIOEDUCATIVO A</text:span></text:p>
            <text:p><text:span text:style-name="T2">JÓVENES EN RIESGO DE EXCLUSIÓN SOCIAL 2021,</text:span></text:p>
            <text:p><text:span text:style-name="T2">CON VIGEN</text:span></text:p>
          </table:table-cell>
          <table:table-cell office:value-type="date" office:date-value="2021-06-11T00:00:00" table:style-name="ce10">
            <text:p>11/06/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LCOY</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LCOY Y CR ALCOY PARA EL DESARROLLO DEL PROGRAMA</text:span></text:p>
          </table:table-cell>
          <table:table-cell office:value-type="string" table:style-name="ce8">
            <text:p><text:span text:style-name="T2">CONVENIO DE COLABORACIÓN MUNICIPAL CON EL AYUNTAMIENTO DE ALCOY, SUBVENCIÓN NOMINATIVA PREVISTA EN PRESUPUESTOS MUNICIPALES 2021 PARA LLEVAR A CABO EL PROGRAMA ¿EN COMPAÑÍA¿ DESTINADO AL ACOMPAÑAMIENTO SOCIAL DE PERSONAS MAYORES EN SITUACIÓN O RIESGO DE S</text:span></text:p>
          </table:table-cell>
          <table:table-cell office:value-type="date" office:date-value="2021-06-11T00:00:00" table:style-name="ce10">
            <text:p>11/06/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LCOY</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LCOY Y CR ALCOY PARA EL DESARROLLO DEL PROGRAMA</text:span></text:p>
          </table:table-cell>
          <table:table-cell office:value-type="string" table:style-name="ce9">
            <text:p><text:span text:style-name="T2">CONVENIO DE COLABORACIÓN MUNICIPAL CON EL AYUNTAMIENTO DE ALCOI, SUBVENCIÓN NOMINATIVA PREVISTA EN PRESUPUESTOS MUNIICPALES 2021, PARA LLEVAR A CABO LOS PROGRAMAS DE ATENCIÓN A COLECTIVOS VULNERABLES.</text:span></text:p>
            <text:p><text:span text:style-name="T2">CON VIGENCIA HASTA EL 31/10/2021,</text:span></text:p>
            <text:p><text:span text:style-name="T2">CUBRIENDO LOS GASTO</text:span></text:p>
          </table:table-cell>
          <table:table-cell office:value-type="date" office:date-value="2021-06-11T00:00:00" table:style-name="ce10">
            <text:p>11/06/2021</text:p>
          </table:table-cell>
          <table:table-cell table:number-columns-repeated="16376"/>
        </table:table-row>
        <table:table-row table:style-name="ro10">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LCOY</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LCOY Y CR ALCOY PARA EL DESARROLLO DEL PROGRAMA</text:span></text:p>
          </table:table-cell>
          <table:table-cell office:value-type="string" table:style-name="ce9">
            <text:p><text:span text:style-name="T2">CONVENIO DE COLABORACIÓN MUNICIPAL CON EL AYUNTAMIENTO DE ALCOI, SUBVENCIÓN NOMINATIVA PREVISTA EN PRESUPUESTOS MUNIICPALES 2021, PARA LLEVAR A CABO EL PROGRAMA DE INTERVENCIÓN EN EMERGENCIAS Y COBERTURA PREVENTIVAEN ACTOS DE RIESGO PREVISIBLE 2021.</text:span></text:p>
            <text:p><text:span text:style-name="T2">CON</text:span></text:p>
          </table:table-cell>
          <table:table-cell office:value-type="date" office:date-value="2021-06-11T00:00:00" table:style-name="ce10">
            <text:p>11/06/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IMSS-AYUNTAMIENTO DE ELD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INSTITUTO MUNICIPAL DE SERVICIOS SOCIALES DE ELDA Y CRUZ ROJA-COMITÉ LOCAL DE ELDA, CON EL OBJETIVO DE ATENDER LAS NECESIDADES DE LAS FAMILIAS ELDENSES, A TRAVÉS DEL DESARROLLO DE PLANES DE INTERVENCIÓN SOCIAL, AYUDAS A F</text:span></text:p>
          </table:table-cell>
          <table:table-cell office:value-type="string" table:style-name="ce8">
            <text:p><text:span text:style-name="T2">Convenio de Colaboración municipal con el Ayuntamiento de Elda -IMSS, de acuerdo con el marco legal que lo regula, que canaliza la subvención nominativa prevista en el Presupuesto de gastos del IMSSE de Elda, y el Plan Estratégico de Subvenciones, ejercic</text:span></text:p>
          </table:table-cell>
          <table:table-cell office:value-type="date" office:date-value="2021-06-11T00:00:00" table:style-name="ce10">
            <text:p>11/06/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GENCIA DESARROLLO ECONÓMICO</text:span></text:p>
          </table:table-cell>
          <table:table-cell office:value-type="string" table:style-name="ce8">
            <text:p><text:span text:style-name="T2">Administración Local</text:span></text:p>
          </table:table-cell>
          <table:table-cell office:value-type="string" table:style-name="ce8">
            <text:p><text:span text:style-name="T2">CONVENIO DE COLABORACIÓN ENTRE LA AGENCIA DESARROLLO ECONÓMICO Y SOCIAL ¿ IMPULSA ALICANTE Y CR ALICANTE, PARA EL APOYO AL PROYECTO PUENTES HACIA EL EMPLEO; ITINERARIOS POR LA IGUALDAD, 2021</text:span></text:p>
          </table:table-cell>
          <table:table-cell office:value-type="string" table:style-name="ce8">
            <text:p><text:span text:style-name="T2">REGULAR LA COOPERACIÓN EN MATERIA DE EMPLEO ENTRE LA AGENCIA LOCAL DE DESARROLLO ECONÓMICO Y SOCIAL Y LA CR EN ALICANTE, PARA EL DESARROLLO DE PROGRAMAS DE EMPLEO ORIENTADOS A LA INTEGRACIÓN SOCIO-LABORAL DE COLECTIVOS VULNERABLES, A TRAVÉS DE ACTUACIONES</text:span></text:p>
          </table:table-cell>
          <table:table-cell office:value-type="date" office:date-value="2021-06-14T00:00:00" table:style-name="ce10">
            <text:p>14/06/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IDELSA (INST. DESARROLLO DE ELDA Y</text:span></text:p>
          </table:table-cell>
          <table:table-cell office:value-type="string" table:style-name="ce8">
            <text:p><text:span text:style-name="T2">Administración Local</text:span></text:p>
          </table:table-cell>
          <table:table-cell office:value-type="string" table:style-name="ce9">
            <text:p><text:span text:style-name="T2">ACUERDO DE COLABORACIÓN ENTRE IDELSA (INST. DESARROLLO DE ELDA Y SERV. ADMVOS.) PARA REALIZACIÓN DE PNL FORMACIÓN EN EL PROGRAMA TALLER DE EMPLEO DE ELDA IX 2020 "AT. SOCIO- SANITARIA A PERSONAS DEPENDIENTES DE INSTIT.</text:span></text:p>
            <text:p><text:span text:style-name="T2">SOCIALES"</text:span></text:p>
          </table:table-cell>
          <table:table-cell office:value-type="string" table:style-name="ce9">
            <text:p><text:span text:style-name="T2">La realización del trabajo y la práctica profesional a efectuar de conformidad con lo establecido en la ORDEN 11/2016, de 15 de julio, de la Consellería de Economía Sostenible, Sectores Productivos, Comercio y Trabajo, por la que se aprueban las</text:span></text:p>
            <text:p><text:span text:style-name="T2">bases reg</text:span></text:p>
          </table:table-cell>
          <table:table-cell office:value-type="date" office:date-value="2021-05-26T00:00:00" table:style-name="ce10">
            <text:p>26/05/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MONÓVAR</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COMITÉ LOCAL DE CRUZ ROJA EN EL MUNICIPIO DE MONÓVAR Y AYUNTAMIENTO DEL MUNICIPIO DE MONÓVAR 2021</text:span></text:p>
          </table:table-cell>
          <table:table-cell office:value-type="string" table:style-name="ce8">
            <text:p><text:span text:style-name="T2">CONVENIO MARCO DE COLAB. MUNICIPAL CON EL AYUNTAMIENTO DE MONÓVAR, SE TRATA DE UNA SUBVENCIÓN NOMINATIVA ANUAL PREVISTA EN PRESUPUESTOS MUNICIPALES 2021, PARA EL DESARROLLO, ACTUALIZACIÓN Y ADECUACIÓN DE LOS INTERESES MUTUOS QUE SE DEFINEN EN EL PAL DE CR</text:span></text:p>
          </table:table-cell>
          <table:table-cell office:value-type="date" office:date-value="2021-06-29T00:00:00" table:style-name="ce10">
            <text:p>29/06/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ALICANTE-CONCEJA</text:span></text:p>
          </table:table-cell>
          <table:table-cell office:value-type="string" table:style-name="ce8">
            <text:p><text:span text:style-name="T2">Administración Local</text:span></text:p>
          </table:table-cell>
          <table:table-cell office:value-type="string" table:style-name="ce8">
            <text:p><text:span text:style-name="T2">CONVENIO COLABORACIÓN ENTRE CR EN ALICANTE Y AYUNTAMIENTO ALICANTE -CONCEJALÍA DELEGADA DE ACCIÓN SOCIAL Y FAMILIA, PARA ATENCIÓN SOCIAL ANTE SITUACIONES DE EMERGENCIA 2021</text:span></text:p>
          </table:table-cell>
          <table:table-cell office:value-type="string" table:style-name="ce9">
            <text:p><text:span text:style-name="T2">Mediante esta colaboración Cruz Roja pone a disposición de la ciudad de Alicante sus recursos materiales, técnicos y voluntariado, y se compromete a la formación continua de voluntarios susceptibles de intervenir en</text:span></text:p>
            <text:p><text:span text:style-name="T2">situaciones de emergencia, así como a l</text:span></text:p>
          </table:table-cell>
          <table:table-cell office:value-type="date" office:date-value="2021-06-10T00:00:00" table:style-name="ce10">
            <text:p>10/06/2021</text:p>
          </table:table-cell>
          <table:table-cell table:number-columns-repeated="16376"/>
        </table:table-row>
        <table:table-row table:style-name="ro10">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UNDACIÓN ANTONIO MORENO DE</text:span></text:p>
          </table:table-cell>
          <table:table-cell office:value-type="string" table:style-name="ce8">
            <text:p><text:span text:style-name="T2">Administración Local</text:span></text:p>
          </table:table-cell>
          <table:table-cell office:value-type="string" table:style-name="ce9">
            <text:p><text:span text:style-name="T2">PROGRAMA: ¿CASA DE ACOGIDA DE NIÑOS/AS</text:span></text:p>
            <text:p><text:span text:style-name="T2">SAHARAUIS ENFERMOS" (Dar Al Karama-Casa de la Dignidad) PROTOCOLO DE COLABORACIÓN</text:span></text:p>
          </table:table-cell>
          <table:table-cell office:value-type="string" table:style-name="ce9">
            <text:p><text:span text:style-name="T2">PROTOCOLO DE COLABORACIÓN ENTRE VARIAS ENTIDADES ENTRE LAS QUE SE ENCUENTRA CRUZ ROJA EN ALICANTE; PROGRAMA ¿CASA DE ACOGIDA DE NIÑOS/AS SAHARAUIS ENFERMOS</text:span></text:p>
            <text:p><text:span text:style-name="T2">(Dar Al Karama-Casa de la Dignidad.</text:span></text:p>
            <text:p><text:span text:style-name="T2">- Diputación Provincial de Alicante asume la coordinación de</text:span></text:p>
          </table:table-cell>
          <table:table-cell office:value-type="date" office:date-value="2021-05-26T00:00:00" table:style-name="ce10">
            <text:p>26/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UNDACIÓN ESPERANZA GARCÍA PER</text:span></text:p>
          </table:table-cell>
          <table:table-cell office:value-type="string" table:style-name="ce8">
            <text:p><text:span text:style-name="T2">Empresa</text:span></text:p>
          </table:table-cell>
          <table:table-cell office:value-type="string" table:style-name="ce8">
            <text:p><text:span text:style-name="T2">ACUERDO DE COLABORACIÓN ENTRE FUNDACIÓN ESPERANZA GARCÍA PERTUSA Y CRUZ ROJA, COMITÉ PROVINCIAL DE ALICANTE</text:span></text:p>
          </table:table-cell>
          <table:table-cell office:value-type="string" table:style-name="ce9">
            <text:p><text:span text:style-name="T2">Regular la donación de la FUNDACIÓN de 4.000 euros a la AL de CR en Elche, para la compra de alimento, o en su caso, tarjetas monedero, en el marco del Plan Cruz Roja Responde a fin de cubrir necesidades de los colectivos afectados por la</text:span></text:p>
            <text:p><text:span text:style-name="T2">pandemia causada</text:span></text:p>
          </table:table-cell>
          <table:table-cell office:value-type="date" office:date-value="2021-07-02T00:00:00" table:style-name="ce10">
            <text:p>02/07/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LCOY</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LCOY Y CR ALCOY PARA EL DESARROLLO DEL PROGRAMA</text:span></text:p>
          </table:table-cell>
          <table:table-cell office:value-type="string" table:style-name="ce8">
            <text:p><text:span text:style-name="T2">CONVENIO DE COLABORACIÓN MUNICIPAL CON EL AYUNTAMIENTO DE ALCOY, SUBVENCIÓN NOMINATIVA PREVISTA EN PRESUPUESTOS MUNICIPALES 2021, PARA LLEVAR A CABO EL SERVICIO DE ATENCIÓN AL TRANSEUNTE 2021. CON VIGENCIA HASTA EL 31/10/2021, CUBRIENDO LOS GASTOS O CUAL</text:span></text:p>
          </table:table-cell>
          <table:table-cell office:value-type="date" office:date-value="2021-06-11T00:00:00" table:style-name="ce10">
            <text:p>11/06/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ZA ANIMACIONES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ZA ANIMACIONES SLU, PARA LA REALIZACION DE PRACTICAS FORMATIVAS NO LABORALES POR LAS PERSONAS PARTICIPANTES EN EL PLAN DE EMPLEO.</text:span></text:p>
          </table:table-cell>
          <table:table-cell office:value-type="string" table:style-name="ce8">
            <text:p><text:span text:style-name="T2">¿Sigue el modelo de Convenio Único, aprobado por OC, referencia de autorización: <text:s/>EXPEDIENTE: 05022020/112769 MODELO DE CONVENIO DE COLABORACIÓN EMPLEO ENTRE CRE Y (EMPRESA RESTAURANTES TEMÁTICOS DEL SUR, S.L.) PARA REALIZACIÓN DE PNL PARA LA PERSONAS PAR</text:span></text:p>
          </table:table-cell>
          <table:table-cell office:value-type="date" office:date-value="2021-07-07T00:00:00" table:style-name="ce10">
            <text:p>07/07/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entro Médico Salus Baleares, SL</text:span></text:p>
          </table:table-cell>
          <table:table-cell office:value-type="string" table:style-name="ce8">
            <text:p><text:span text:style-name="T2">Empresa</text:span></text:p>
          </table:table-cell>
          <table:table-cell office:value-type="string" table:style-name="ce8">
            <text:p><text:span text:style-name="T2">Convenio con Centro Médico Salus Baleares, SL (Clínica Benidorm) va a acoger alumnado en prácticas en el curso de Limpieza y Desinfección en Covid 19 de Benidorm (Alicante).</text:span></text:p>
          </table:table-cell>
          <table:table-cell office:value-type="string" table:style-name="ce8">
            <text:p><text:span text:style-name="T2">sigue el modelo de Convenio único para el plan de empleo que ya aprobó jurídico con el número de exp.: 05022020/112769 05/02/20 con la EMPRESA RESTAURANTES TEMÁTICOS DEL SUR, S.L</text:span></text:p>
          </table:table-cell>
          <table:table-cell office:value-type="date" office:date-value="2021-07-15T00:00:00" table:style-name="ce10">
            <text:p>15/07/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ORIHUELA</text:span></text:p>
          </table:table-cell>
          <table:table-cell office:value-type="string" table:style-name="ce8">
            <text:p><text:span text:style-name="T2">Administración Local</text:span></text:p>
          </table:table-cell>
          <table:table-cell office:value-type="string" table:style-name="ce8">
            <text:p><text:span text:style-name="T2">CONVENIO DE COLABORACIÓN-CESIÓN DE ESPACIO, ENTRE EL AYUNTAMIENTO DE ORIHUELA Y CR EN ORIHUELA</text:span></text:p>
          </table:table-cell>
          <table:table-cell office:value-type="string" table:style-name="ce9">
            <text:p><text:span text:style-name="T2">El Ayuntamiento de Orihuela mediante la relación colaborativa, cede un espacio (225 m2)adecuado a CR en Orihuela para la guarda de vehículos, remolques y material diverso de emergencias o de cualquier otra índole que se considere oportuno.</text:span></text:p>
            <text:p><text:span text:style-name="T2">Como contrapres</text:span></text:p>
          </table:table-cell>
          <table:table-cell office:value-type="date" office:date-value="2021-06-09T00:00:00" table:style-name="ce10">
            <text:p>09/06/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GATA DE GORGO</text:span></text:p>
          </table:table-cell>
          <table:table-cell office:value-type="string" table:style-name="ce8">
            <text:p><text:span text:style-name="T2">Administración Local</text:span></text:p>
          </table:table-cell>
          <table:table-cell office:value-type="string" table:style-name="ce8">
            <text:p><text:span text:style-name="T2">CONVENIO-MARCO DE COLABORACIÓN ENTRE EL COMITÉ LOCAL DE CRUZ ROJA ESPAÑOLA EN EL MUNICIPIO DE GATA DE GORGOS Y EL AYUNTAMIENTO DE GATA DE GORGOS, 2021.</text:span></text:p>
          </table:table-cell>
          <table:table-cell office:value-type="string" table:style-name="ce9">
            <text:p><text:span text:style-name="T2">Convenio de Colaboración de subvención nominativa, cuyo objeto general es colaborar con el Ayuntamiento de Gata de Gorgos en el desarrollo, actualización y adecuación de los intereses mutuos que se definen en el PAL de CRE</text:span></text:p>
            <text:p><text:span text:style-name="T2">en Jávea, con el fin de impulsar</text:span></text:p>
          </table:table-cell>
          <table:table-cell office:value-type="date" office:date-value="2021-08-09T00:00:00" table:style-name="ce10">
            <text:p>09/08/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ENTRO OCUPACIONAL DE ALFAZ DE</text:span></text:p>
          </table:table-cell>
          <table:table-cell office:value-type="string" table:style-name="ce8">
            <text:p><text:span text:style-name="T2">Administración Local</text:span></text:p>
          </table:table-cell>
          <table:table-cell office:value-type="string" table:style-name="ce8">
            <text:p><text:span text:style-name="T2">ACUERDO COLABORACIÓN PARA REALIZACIÓN PNL DE FORMACIÓN EN CT CON CENTRO OCUPACIONAL DE ALFAZ DEL PÍ</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7-19T00:00:00" table:style-name="ce10">
            <text:p>19/07/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ONSORCIO PROVINCIAL DE BOMBER</text:span></text:p>
          </table:table-cell>
          <table:table-cell office:value-type="string" table:style-name="ce8">
            <text:p><text:span text:style-name="T2">Administración Local</text:span></text:p>
          </table:table-cell>
          <table:table-cell office:value-type="string" table:style-name="ce9">
            <text:p><text:span text:style-name="T2">CONVENIO COLAB. ENTRE EL CONSORCIO PROVINCIAL DE BOMBEROS PARA EL SERV. DE PREVENCIÓN Y EXTINCIÓN DE INCENDIOS Y SALVAMENTO DE ALICANTE Y CRUZ ROJA OP ALICANTE, PARA EL APOYO A LA ATENCIÓN DE EMERGENCIAS EN LOS ÁMBITOS</text:span></text:p>
            <text:p><text:span text:style-name="T2">LOCALES.</text:span></text:p>
          </table:table-cell>
          <table:table-cell office:value-type="string" table:style-name="ce9">
            <text:p><text:span text:style-name="T2">Para el desarrollo del presente Convenio de Colaboración (renovado a través del tiempo) el Consorcio ha asignado, durante el ejercicio 2021, la cantidad de 30.000 euros y formulará consignación presupuestaria, en cada uno de los</text:span></text:p>
            <text:p><text:span text:style-name="T2">ejercicios siguientes, ent</text:span></text:p>
          </table:table-cell>
          <table:table-cell office:value-type="date" office:date-value="2021-07-28T00:00:00" table:style-name="ce10">
            <text:p>28/07/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ltea</text:span></text:p>
          </table:table-cell>
          <table:table-cell office:value-type="string" table:style-name="ce8">
            <text:p><text:span text:style-name="T2">Administración Local</text:span></text:p>
          </table:table-cell>
          <table:table-cell office:value-type="string" table:style-name="ce8">
            <text:p><text:span text:style-name="T2">Convenio - Marco de Colaboración entre Cruz Roja en el municipio de Altea y el Ayuntamiento de Altea</text:span></text:p>
          </table:table-cell>
          <table:table-cell office:value-type="string" table:style-name="ce8">
            <text:p><text:span text:style-name="T2">Convenio de Colaboración con el Ayuntamiento de Altea que canaliza la subvención nominativa prevista en el presupuesto general municipal para el ejercicio 2021, a favor de la Asamblea Local de Altea para la realización de las acciones propias de CR (s/Ane</text:span></text:p>
          </table:table-cell>
          <table:table-cell office:value-type="date" office:date-value="2021-09-02T00:00:00" table:style-name="ce10">
            <text:p>02/09/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AIXABANK, S.A (VALENCIA)</text:span></text:p>
          </table:table-cell>
          <table:table-cell office:value-type="string" table:style-name="ce8">
            <text:p><text:span text:style-name="T2">Empresa</text:span></text:p>
          </table:table-cell>
          <table:table-cell office:value-type="string" table:style-name="ce8">
            <text:p><text:span text:style-name="T2">CONVENIO DE COLABORACIÓN ENTRE CAIXABANK, S.A. Y COMITÉ PROV. CRUZ ROJA ALICANTE PARA EJECUTAR EL PROGRAMA "ÁRBOL DE LOS SUEÑOS 2021" PARA FINANCIAR EL PROYECTO DE APOYO EN LA PREV. DE LA EXCLUSIÓN ESCOLAR EN TIEMPOS DE CRISIS</text:span></text:p>
          </table:table-cell>
          <table:table-cell office:value-type="string" table:style-name="ce9">
            <text:p><text:span text:style-name="T2">El Convenio tiene como objeto definir el marco de colaboración entre la Entidad y CaixaBank en el programa ¿Árbol de los Sueños, 2021¿.</text:span></text:p>
            <text:p><text:span text:style-name="T2">La colaboración consistirá, por parte de la Entidad, en las siguientes actividades:</text:span></text:p>
            <text:p><text:span text:style-name="T2">-Pedir a niños/as atendidos po</text:span></text:p>
          </table:table-cell>
          <table:table-cell office:value-type="date" office:date-value="2021-09-07T00:00:00" table:style-name="ce10">
            <text:p>07/09/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TECNOFIX <text:s/>INFORMATICA, SLU.</text:span></text:p>
          </table:table-cell>
          <table:table-cell office:value-type="string" table:style-name="ce8">
            <text:p><text:span text:style-name="T2">Empresa</text:span></text:p>
          </table:table-cell>
          <table:table-cell office:value-type="string" table:style-name="ce8">
            <text:p><text:span text:style-name="T2">CONVENIO PNL EMPLEO PLAN DE EMPLEO CON TECNOFIX INFORMATICA, SLU.</text:span></text:p>
          </table:table-cell>
          <table:table-cell office:value-type="string" table:style-name="ce8">
            <text:p><text:span text:style-name="T2">Sigue el modelo de Convenio único para el plan de empleo que ya aprobó jurídicos OC con este número de expediente 05022020/112769.</text:span></text:p>
          </table:table-cell>
          <table:table-cell office:value-type="date" office:date-value="2021-09-09T00:00:00" table:style-name="ce10">
            <text:p>09/09/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BLINKER ESPAÑA, SAU</text:span></text:p>
          </table:table-cell>
          <table:table-cell office:value-type="string" table:style-name="ce8">
            <text:p><text:span text:style-name="T2">Empresa</text:span></text:p>
          </table:table-cell>
          <table:table-cell office:value-type="string" table:style-name="ce8">
            <text:p><text:span text:style-name="T2">Convenio de colaboración en PNL, según modelo de convenio único aprobado por OC, para la empresa BLINKER ESPAÑA SAU</text:span></text:p>
          </table:table-cell>
          <table:table-cell office:value-type="string" table:style-name="ce8">
            <text:p><text:span text:style-name="T2">Sigue el modelo de Convenio único para el plan de empleo que ya aprobó jurídicos OC con este número de expediente 05022020/112769.</text:span></text:p>
          </table:table-cell>
          <table:table-cell office:value-type="date" office:date-value="2021-09-09T00:00:00" table:style-name="ce10">
            <text:p>09/09/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ESAL / ALMA CREATING FUTURE, S.L.-</text:span></text:p>
          </table:table-cell>
          <table:table-cell office:value-type="string" table:style-name="ce8">
            <text:p><text:span text:style-name="T2">Empresa</text:span></text:p>
          </table:table-cell>
          <table:table-cell office:value-type="string" table:style-name="ce8">
            <text:p><text:span text:style-name="T2">ACUERDO DE COLABORACION ENTRE ALMA CREATING FUTURE, S.L.-FARMASOLIDARIA Y CR AL GUARDAMAR DEL SEGURA</text:span></text:p>
          </table:table-cell>
          <table:table-cell office:value-type="string" table:style-name="ce9">
            <text:p><text:span text:style-name="T2">Regular la colaboración entre ambas PARTES para la preparación, lanzamiento, desarrollo y ejecución de PROYECTOS SOLIDARIOS a través de las FARMACIAS.</text:span></text:p>
            <text:p><text:span text:style-name="T2">El COORDINADOR de ALMA CREATING FUTURE,</text:span></text:p>
            <text:p><text:span text:style-name="T2">S.L., ha diseñado un programa especial en su conjunto denominad</text:span></text:p>
          </table:table-cell>
          <table:table-cell office:value-type="date" office:date-value="2021-09-20T00:00:00" table:style-name="ce10">
            <text:p>20/09/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EMPA (FEDERACIÓN DE EMPRESARIO</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CENTRO FORMATIVO FEMPA (FEDERACIÓN DE EMPRESARIOS DEL METAL DE LA PROV. DE ALICANTE)</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10-04T00:00:00" table:style-name="ce10">
            <text:p>04/10/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INECA</text:span></text:p>
          </table:table-cell>
          <table:table-cell office:value-type="string" table:style-name="ce8">
            <text:p><text:span text:style-name="T2">Empresa</text:span></text:p>
          </table:table-cell>
          <table:table-cell office:value-type="string" table:style-name="ce9">
            <text:p><text:span text:style-name="T2">CONVENIO DE COLABORACION INECA - PLAN DE</text:span></text:p>
            <text:p><text:span text:style-name="T2">EMPLEO</text:span></text:p>
          </table:table-cell>
          <table:table-cell office:value-type="string" table:style-name="ce9">
            <text:p><text:span text:style-name="T2">Sigue el modelo unico de Alianzas aprobado por</text:span></text:p>
            <text:p><text:span text:style-name="T2">OC.</text:span></text:p>
          </table:table-cell>
          <table:table-cell office:value-type="date" office:date-value="2021-10-04T00:00:00" table:style-name="ce10">
            <text:p>04/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SOCIACIÓN PRO-DISMINUIDOS PSÍQ</text:span></text:p>
          </table:table-cell>
          <table:table-cell office:value-type="string" table:style-name="ce8">
            <text:p><text:span text:style-name="T2">Empresa</text:span></text:p>
          </table:table-cell>
          <table:table-cell office:value-type="string" table:style-name="ce8">
            <text:p><text:span text:style-name="T2">PROPUESTA DE ADENDA AL ACUERDO COLABORACIÓN FIRMADO 28 DE MAYO DE 2021, ENTRE CRUZ ROJA EN SAX Y ASOCIACIÓN PRO-DISMINUIDOS PSÍQUICOS ELDA Y COMARCA ASPRODIS (REF. AUT. OC: 122175)</text:span></text:p>
          </table:table-cell>
          <table:table-cell office:value-type="string" table:style-name="ce8">
            <text:p><text:span text:style-name="T2">PROPUESTA DE ADENDA AL ACUERDO AL ACUERDO DE COLABORACIÓN FIRMADO EL 28 DE MAYO DE 2021, ENTRE CRUZ ROJA ESPAÑOLA ASAMBLEA LOCAL DE SAX Y ASOCIACIÓN PRO- DISMINUIDOS PSÍQUICOS ELDA Y COMARCA ASPRODIS DE COLABORACIÓN -REF. AUTORIZACIÓN OC: 122175- PARA MODI</text:span></text:p>
          </table:table-cell>
          <table:table-cell office:value-type="date" office:date-value="2021-10-15T00:00:00" table:style-name="ce10">
            <text:p>15/10/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SOLTEA MB, S.L.</text:span></text:p>
          </table:table-cell>
          <table:table-cell office:value-type="string" table:style-name="ce8">
            <text:p><text:span text:style-name="T2">Empresa</text:span></text:p>
          </table:table-cell>
          <table:table-cell office:value-type="string" table:style-name="ce8">
            <text:p><text:span text:style-name="T2">Convenio de colaboración en PNL, según modelo de convenio único aprobado por OC, para la empresa JUGUETILANDIA ALTEA ( SOLTEA MB, S.L. )</text:span></text:p>
          </table:table-cell>
          <table:table-cell office:value-type="string" table:style-name="ce9">
            <text:p><text:span text:style-name="T2">Siguen el MOD. CONVENIO DE COLABORACIÓN EMPLEO ENTRE CRE Y (EMPRESA RESTAURANTES TEMÁTICOS DEL SUR, S.L.) PARA REALIZACIÓN DE PNL PARA LA PERSONAS PARTICIPANTES DEL</text:span></text:p>
            <text:p><text:span text:style-name="T2">PLAN DE EMPLEO (Modelo de Convenio único con todos los Proyectos de Empleo, tal y como lo</text:span></text:p>
          </table:table-cell>
          <table:table-cell office:value-type="date" office:date-value="2021-10-18T00:00:00" table:style-name="ce10">
            <text:p>18/10/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DATATRIE, S.L.</text:span></text:p>
          </table:table-cell>
          <table:table-cell office:value-type="string" table:style-name="ce8">
            <text:p><text:span text:style-name="T2">Empresa</text:span></text:p>
          </table:table-cell>
          <table:table-cell office:value-type="string" table:style-name="ce8">
            <text:p><text:span text:style-name="T2">Convenio de colaboración en PNL, según modelo de convenio único aprobado por OC, para la empresa JUGUETILANDIA FINESTRAT ( DATATRIE S.L. )</text:span></text:p>
          </table:table-cell>
          <table:table-cell office:value-type="string" table:style-name="ce9">
            <text:p><text:span text:style-name="T2">Siguen el MOD. CONVENIO DE COLABORACIÓN EMPLEO ENTRE CRE Y (EMPRESA RESTAURANTES TEMÁTICOS DEL SUR, S.L.) PARA REALIZACIÓN DE PNL PARA LA PERSONAS PARTICIPANTES DEL</text:span></text:p>
            <text:p><text:span text:style-name="T2">PLAN DE EMPLEO (Modelo de Convenio único con todos los Proyectos de Empleo, tal y como lo</text:span></text:p>
          </table:table-cell>
          <table:table-cell office:value-type="date" office:date-value="2021-10-18T00:00:00" table:style-name="ce10">
            <text:p>18/10/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TABERNA DEL GOURMET, S.L.U.</text:span></text:p>
          </table:table-cell>
          <table:table-cell office:value-type="string" table:style-name="ce8">
            <text:p><text:span text:style-name="T2">Empresa</text:span></text:p>
          </table:table-cell>
          <table:table-cell office:value-type="string" table:style-name="ce8">
            <text:p><text:span text:style-name="T2">CONVENIO COLAB. CRUZ ROJA EN ALICANTE CON TABERNA DEL GOURMET, SLU, PARA LA REALIZACIÓN DE PPNL FORMATIVAS POR LAS PERSONAS PARTICIPANTES EN EL PROGR. DE "INSERCIÓN LABORAL PARA LA MEJORA DE LA EMPLEABILIDAD" DIRIGIDO A LAS PERSONAS SOLICITANTES DE ASILO</text:span></text:p>
          </table:table-cell>
          <table:table-cell office:value-type="string" table:style-name="ce9">
            <text:p><text:span text:style-name="T2">Sigue el modelo de convenio único, pero con la especificidad para el proyecto de SOLICITANTES DE ASILO que ha enviado Oficina Central- Empleo y está confirmado que es el que se debe utilizar en esta convocatoria.</text:span></text:p>
            <text:p><text:span text:style-name="T2">Se va a acoger al alumnado en prácticas</text:span></text:p>
          </table:table-cell>
          <table:table-cell office:value-type="date" office:date-value="2021-10-25T00:00:00" table:style-name="ce10">
            <text:p>25/10/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SAMARKANDA TURQUESA, S.L.U.</text:span></text:p>
          </table:table-cell>
          <table:table-cell office:value-type="string" table:style-name="ce8">
            <text:p><text:span text:style-name="T2">Empresa</text:span></text:p>
          </table:table-cell>
          <table:table-cell office:value-type="string" table:style-name="ce8">
            <text:p><text:span text:style-name="T2">CONVENIO COLAB. CRUZ ROJA EN ALICANTE CON SAMARKANDA TURQUESA, SLU PARA LA REALIZACIÓN DE PPNL FORMATIVAS POR LAS PERSONAS PARTICIPANTES EN EL PROGR. DE "INSERCIÓN LABORAL PARA LA MEJORA DE LA EMPLEABILIDAD" DIRIGIDO A LAS PERSONAS SOLICITANTES DE ASILO Y</text:span></text:p>
          </table:table-cell>
          <table:table-cell office:value-type="string" table:style-name="ce9">
            <text:p><text:span text:style-name="T2">Sigue el modelo de convenio único, pero con la especificidad para el proyecto de SOLICITANTES DE ASILO que ha enviado Oficina Central- Empleo y está confirmado que es el que se debe utilizar en esta convocatoria.</text:span></text:p>
            <text:p><text:span text:style-name="T2">Se va a acoger al alumnado en prácticas</text:span></text:p>
          </table:table-cell>
          <table:table-cell office:value-type="date" office:date-value="2021-10-25T00:00:00" table:style-name="ce10">
            <text:p>25/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JENGIBRE, S.L.</text:span></text:p>
          </table:table-cell>
          <table:table-cell office:value-type="string" table:style-name="ce8">
            <text:p><text:span text:style-name="T2">Empresa</text:span></text:p>
          </table:table-cell>
          <table:table-cell office:value-type="string" table:style-name="ce8">
            <text:p><text:span text:style-name="T2">CONVENIO COLAB. CRUZ ROJA EN ALICANTE CON JENGIBRE, S.L. PARA LA REALIZACIÓN DE PPNL FORMATIVAS POR LAS PERSONAS PARTICIPANTES EN EL PROGR. DE "INSERCIÓN LABORAL PARA LA MEJORA DE LA EMPLEABILIDAD" DIRIGIDO A LAS PERSONAS SOLICITANTES DE ASILO Y PROTECCIÓ</text:span></text:p>
          </table:table-cell>
          <table:table-cell office:value-type="string" table:style-name="ce9">
            <text:p><text:span text:style-name="T2">Sigue el modelo de convenio único, pero con la especificidad para el proyecto de SOLICITANTES DE ASILO que ha enviado Oficina Central- Empleo y está confirmado que es el que se debe utilizar en esta convocatoria.</text:span></text:p>
            <text:p><text:span text:style-name="T2">Se va a acoger al alumnado en práctic</text:span></text:p>
          </table:table-cell>
          <table:table-cell office:value-type="date" office:date-value="2021-10-25T00:00:00" table:style-name="ce10">
            <text:p>25/10/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P EXPLOTACIÓN HOTELERA MELIÁ A</text:span></text:p>
          </table:table-cell>
          <table:table-cell office:value-type="string" table:style-name="ce8">
            <text:p><text:span text:style-name="T2">Empresa</text:span></text:p>
          </table:table-cell>
          <table:table-cell office:value-type="string" table:style-name="ce8">
            <text:p><text:span text:style-name="T2">CONVENIO COLAB. CRUZ ROJA EN ALICANTE CON CP EXPLOTACIÓN HOTELERA MELIÁ ALICANTE, PARA LA REALIZACIÓN DE PPNL FORMATIVAS POR LAS PERSONAS PARTICIPANTES EN EL PROGR. DE "INSERCIÓN LABORAL PARA LA MEJORA DE LA EMPLEABILIDAD" DIRIGIDO A LAS PERSONAS SOLICITA</text:span></text:p>
          </table:table-cell>
          <table:table-cell office:value-type="string" table:style-name="ce9">
            <text:p><text:span text:style-name="T2">Sigue el modelo de convenio único, pero con la especificidad para el proyecto de SOLICITANTES DE ASILO que ha enviado Oficina Central- Empleo y está confirmado que es el que se debe utilizar en esta convocatoria.</text:span></text:p>
            <text:p><text:span text:style-name="T2">Se va a acoger al alumnado en prácticas</text:span></text:p>
          </table:table-cell>
          <table:table-cell office:value-type="date" office:date-value="2021-10-25T00:00:00" table:style-name="ce10">
            <text:p>25/10/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INVERSIONES CESERTO, S.L</text:span></text:p>
          </table:table-cell>
          <table:table-cell office:value-type="string" table:style-name="ce8">
            <text:p><text:span text:style-name="T2">Empresa</text:span></text:p>
          </table:table-cell>
          <table:table-cell office:value-type="string" table:style-name="ce8">
            <text:p><text:span text:style-name="T2">CONVENIO COLAB. CRUZ ROJA EN ALICANTE CON INVERSIONES CESERTO, S.L PARA LA REALIZACIÓN DE PPNL FORMATIVAS POR LAS PERSONAS PARTICIPANTES EN EL PROGR. DE "INSERCIÓN LABORAL PARA LA MEJORA DE LA EMPLEABILIDAD" DIRIGIDO A LAS PERSONAS SOLICITANTES DE ASILO Y</text:span></text:p>
          </table:table-cell>
          <table:table-cell office:value-type="string" table:style-name="ce9">
            <text:p><text:span text:style-name="T2">Sigue el modelo de convenio único, pero con la especificidad para el proyecto de SOLICITANTES DE ASILO que ha enviado Oficina Central- Empleo y está confirmado que es el que se debe utilizar en esta convocatoria.</text:span></text:p>
            <text:p><text:span text:style-name="T2">Se va a acoger al alumnado en prácticas</text:span></text:p>
          </table:table-cell>
          <table:table-cell office:value-type="date" office:date-value="2021-10-25T00:00:00" table:style-name="ce10">
            <text:p>25/10/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ASPE</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SPE Y COMITÉ LOCAL DE CRUZ ROJA EN EL MUNICIPIO DE ASPE 2021.</text:span></text:p>
          </table:table-cell>
          <table:table-cell office:value-type="string" table:style-name="ce9">
            <text:p><text:span text:style-name="T2">El objeto del presente convenio es establecer una colaboración entre el Ayuntamiento de Aspe y el Comité Local de Cruz Roja Española para el desarrollo de acciones integradas en diferentes programas y proyectos de interés social y</text:span></text:p>
            <text:p><text:span text:style-name="T2">humanitario destinados a</text:span></text:p>
          </table:table-cell>
          <table:table-cell office:value-type="date" office:date-value="2021-11-03T00:00:00" table:style-name="ce10">
            <text:p>03/11/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BIAR</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EL C. LOCAL DE CRUZ ROJA EN VILLENA Y AYUNTAMIENTO DEL MUNICIPIO DE BIAR 2021</text:span></text:p>
          </table:table-cell>
          <table:table-cell office:value-type="string" table:style-name="ce9">
            <text:p><text:span text:style-name="T2">Convenio Marco de Colaboración municipal con el Ayuntamiento de BIAR-Subvención nominativa anual prevista en presupuestos municipales 2021, cuyo objeto del presente convenio es desarrollar acciones dirigidas a toda la población, en</text:span></text:p>
            <text:p><text:span text:style-name="T2">colaboración con el Ayu</text:span></text:p>
          </table:table-cell>
          <table:table-cell office:value-type="date" office:date-value="2021-10-15T00:00:00" table:style-name="ce10">
            <text:p>15/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HONDÓN DE LOS</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EL COMITÉ LOCAL DE CR EN ASPE Y EL AYUNTAMIENTO DEL MUNICIPIO DE HONDÓN DE LOS FRAILES 2021</text:span></text:p>
          </table:table-cell>
          <table:table-cell office:value-type="string" table:style-name="ce9">
            <text:p><text:span text:style-name="T2">El presente convenio se despliega con la finalidad de dar respuesta al siguiente objetivo general:</text:span></text:p>
            <text:p><text:span text:style-name="T2">·P</text:span><text:span text:style-name="T3"><text:s text:c="2"/></text:span><text:span text:style-name="T2">restar una respuesta integral y multidisciplinar a las personas en situación de vulnerabilidad, riesgo social o en situación de exclusión social que h</text:span></text:p>
          </table:table-cell>
          <table:table-cell office:value-type="date" office:date-value="2021-11-03T00:00:00" table:style-name="ce10">
            <text:p>03/11/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HONDÓN DE LOS</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EL COMITÉ LOCAL DE CR EN ASPE Y EL AYUNTAMIENTO DEL MUNICIPIO DE HONDÓN DE LOS FRAILES 2021</text:span></text:p>
          </table:table-cell>
          <table:table-cell office:value-type="string" table:style-name="ce9">
            <text:p><text:span text:style-name="T2">El presente convenio se despliega con la finalidad de dar respuesta al siguiente objetivo general:</text:span></text:p>
            <text:p><text:span text:style-name="T2">·P</text:span><text:span text:style-name="T3"><text:s text:c="2"/></text:span><text:span text:style-name="T2">restar una respuesta integral y multidisciplinar a las personas en situación de vulnerabilidad, riesgo social o en situación de exclusión social que hay</text:span></text:p>
          </table:table-cell>
          <table:table-cell office:value-type="date" office:date-value="2021-11-03T00:00:00" table:style-name="ce10">
            <text:p>03/11/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text:s/>HONDÓN DE LA</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EL COMITÉ LOCAL DE CR EN ASPE Y EL AYUNTAMIENTO DEL MUNICIPIO DE HONDÓN DE LAS NIEVES 2021.</text:span></text:p>
          </table:table-cell>
          <table:table-cell office:value-type="string" table:style-name="ce9">
            <text:p><text:span text:style-name="T2">El presente convenio se despliega con la finalidad de dar respuesta al siguiente objetivo general:</text:span></text:p>
            <text:p><text:span text:style-name="T2">·P</text:span><text:span text:style-name="T3"><text:s text:c="2"/></text:span><text:span text:style-name="T2">restar una respuesta integral y multidisciplinar a las personas en situación de vulnerabilidad, riesgo social o en situación de exclusión social que hay</text:span></text:p>
          </table:table-cell>
          <table:table-cell office:value-type="date" office:date-value="2021-11-11T00:00:00" table:style-name="ce10">
            <text:p>11/11/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PICKING TAPS, S.L.</text:span></text:p>
          </table:table-cell>
          <table:table-cell office:value-type="string" table:style-name="ce8">
            <text:p><text:span text:style-name="T2">Empresa</text:span></text:p>
          </table:table-cell>
          <table:table-cell office:value-type="string" table:style-name="ce9">
            <text:p><text:span text:style-name="T2">CONVENIO DE COLABORACION EN PNL CON PICKING</text:span></text:p>
            <text:p><text:span text:style-name="T2">TAPS, S.L.</text:span></text:p>
          </table:table-cell>
          <table:table-cell office:value-type="string" table:style-name="ce9">
            <text:p><text:span text:style-name="T2">Siguen mod. único convenio PNL Empleo</text:span></text:p>
            <text:p><text:span text:style-name="T2">aprobado por Jurídicos-OC</text:span></text:p>
          </table:table-cell>
          <table:table-cell office:value-type="date" office:date-value="2021-11-18T00:00:00" table:style-name="ce10">
            <text:p>18/11/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PICKING TAPS, S.L.</text:span></text:p>
          </table:table-cell>
          <table:table-cell office:value-type="string" table:style-name="ce8">
            <text:p><text:span text:style-name="T2">Empresa</text:span></text:p>
          </table:table-cell>
          <table:table-cell office:value-type="string" table:style-name="ce9">
            <text:p><text:span text:style-name="T2">CONVENIO DE COLABORACION EN PNL CON PICKING</text:span></text:p>
            <text:p><text:span text:style-name="T2">TAPS, S.L.</text:span></text:p>
          </table:table-cell>
          <table:table-cell office:value-type="string" table:style-name="ce9">
            <text:p><text:span text:style-name="T2">CONVENIO DE COLABORACION EN PNL CON</text:span></text:p>
            <text:p><text:span text:style-name="T2">PICKING TAPS, S.L.</text:span></text:p>
          </table:table-cell>
          <table:table-cell office:value-type="date" office:date-value="2021-11-18T00:00:00" table:style-name="ce10">
            <text:p>18/11/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TRAPANI JAZZ COMPANY, S.L.</text:span></text:p>
          </table:table-cell>
          <table:table-cell office:value-type="string" table:style-name="ce8">
            <text:p><text:span text:style-name="T2">Empresa</text:span></text:p>
          </table:table-cell>
          <table:table-cell office:value-type="string" table:style-name="ce9">
            <text:p><text:span text:style-name="T2">CONVENIO DE COLABORACION EN PNL CON TRAPANI</text:span></text:p>
            <text:p><text:span text:style-name="T2">JAZZ COMPANY, S.L.</text:span></text:p>
          </table:table-cell>
          <table:table-cell office:value-type="string" table:style-name="ce9">
            <text:p><text:span text:style-name="T2">Siguen mod. único convenio PNL Empleo</text:span></text:p>
            <text:p><text:span text:style-name="T2">aprobado por Jurídicos-OC</text:span></text:p>
          </table:table-cell>
          <table:table-cell office:value-type="date" office:date-value="2021-11-18T00:00:00" table:style-name="ce10">
            <text:p>18/11/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BANYERES DE MA</text:span></text:p>
          </table:table-cell>
          <table:table-cell office:value-type="string" table:style-name="ce8">
            <text:p><text:span text:style-name="T2">Administración Local</text:span></text:p>
          </table:table-cell>
          <table:table-cell office:value-type="string" table:style-name="ce8">
            <text:p><text:span text:style-name="T2">CONVENIO-SUBVENCIÓN NOMINATIVA CONCEDIDA POR AYUNTAMIENTO DE BANYERES MARIOLA A CRUZ ROJA CL BANYERES MARIOLA</text:span></text:p>
          </table:table-cell>
          <table:table-cell office:value-type="string" table:style-name="ce9">
            <text:p><text:span text:style-name="T2">Convenio-Subvención nominativa, concedida por el Ayuntamiento de Banyeres de Mariola por un importe de 4.500 ¿ - con cargo a la partida municipal 3120/48000 del presupuesto ejercicio 2020- para su destino a la labor realizada durante</text:span></text:p>
            <text:p><text:span text:style-name="T2">la pandemia / Plan Re</text:span></text:p>
          </table:table-cell>
          <table:table-cell office:value-type="date" office:date-value="2021-01-20T00:00:00" table:style-name="ce10">
            <text:p>20/01/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AIXAPETRER, CAJA DE CRÉDITO DE P</text:span></text:p>
          </table:table-cell>
          <table:table-cell office:value-type="string" table:style-name="ce8">
            <text:p><text:span text:style-name="T2">Empresa</text:span></text:p>
          </table:table-cell>
          <table:table-cell office:value-type="string" table:style-name="ce8">
            <text:p><text:span text:style-name="T2">ACUERDO COLABORACIÓN ENTRE CAIXAPETRER, CAJA DE CRÉDITO DE PETREL, CAJA RURAL, C.C.V. Y ASAMBLEA LOCAL DE CRUZ ROJA ELDA 2021</text:span></text:p>
          </table:table-cell>
          <table:table-cell office:value-type="string" table:style-name="ce9">
            <text:p><text:span text:style-name="T2">Caixapetrer por acuerdo de su Consejo Rector (24/11/2020) dona a CRE AL ELDA el importe de</text:span></text:p>
            <text:p><text:span text:style-name="T2">5.000 ¿ en concepto de colaboración extraordinaria, destinada a sufragar "NECESIDADES BÁSICAS 2021", conforme al presupuesto contenido en la memoria de la actividad</text:span></text:p>
          </table:table-cell>
          <table:table-cell office:value-type="date" office:date-value="2021-01-28T00:00:00" table:style-name="ce10">
            <text:p>28/01/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UNIVERSIDAD CATÓLICA SAN ANTON</text:span></text:p>
          </table:table-cell>
          <table:table-cell office:value-type="string" table:style-name="ce8">
            <text:p><text:span text:style-name="T2">Empresa</text:span></text:p>
          </table:table-cell>
          <table:table-cell office:value-type="string" table:style-name="ce8">
            <text:p><text:span text:style-name="T2">CONVENIO COOPERACIÓN EDUCATIVA ENTRE CRE ALICANTE Y UNIVERSIDAD CATÓLICA SAN ANTONIO- MURCIA (UCAM)</text:span></text:p>
          </table:table-cell>
          <table:table-cell office:value-type="string" table:style-name="ce9">
            <text:p><text:span text:style-name="T2">¿ Entidad: Univ. Católica San Antonio de Murcia.</text:span></text:p>
            <text:p><text:span text:style-name="T2">¿ Objeto: Prácticas externas curriculares y/o extracurriculares de alumn@s que cursen estudios en cualquier enseñanza de la Universidad.</text:span></text:p>
            <text:p><text:span text:style-name="T2">¿ Legislación: RD 592/2014, de 11 de julio, por el que se regulan</text:span></text:p>
          </table:table-cell>
          <table:table-cell office:value-type="date" office:date-value="2021-01-28T00:00:00" table:style-name="ce10">
            <text:p>28/01/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CAIXAPETRER, CAJA DE CRÉDITO DE P</text:span></text:p>
          </table:table-cell>
          <table:table-cell office:value-type="string" table:style-name="ce8">
            <text:p><text:span text:style-name="T2">Empresa</text:span></text:p>
          </table:table-cell>
          <table:table-cell office:value-type="string" table:style-name="ce8">
            <text:p><text:span text:style-name="T2">ACUERDO COLABORACIÓN ENTRE CAIXAPETRER, CAJA DE CRÉDITO DE PETREL, CAJA RURAL, C.C.V. Y ASAMBLEA LOCAL DE CRUZ ROJA PETRER 2021</text:span></text:p>
          </table:table-cell>
          <table:table-cell office:value-type="string" table:style-name="ce9">
            <text:p><text:span text:style-name="T2">CaixaPetrer por acuerdo de su Consejo Rector (24/11/2020) dona a CRE AL PETRER (AL IGUAL</text:span></text:p>
            <text:p><text:span text:style-name="T2">QUE A LA AL DE ELDA)el importe de 5.000 euros en concepto de colaboración extraordinaria, destinada a sufragar "NECESIDADES BÁSICAS 2021" conforme al presupuesto cont</text:span></text:p>
          </table:table-cell>
          <table:table-cell office:value-type="date" office:date-value="2021-02-03T00:00:00" table:style-name="ce10">
            <text:p>03/02/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EL SORELL, S.L.</text:span></text:p>
          </table:table-cell>
          <table:table-cell office:value-type="string" table:style-name="ce8">
            <text:p><text:span text:style-name="T2">Empresa</text:span></text:p>
          </table:table-cell>
          <table:table-cell office:value-type="string" table:style-name="ce9">
            <text:p><text:span text:style-name="T2">CONVENIO DE COLABORACION EN PNL CON EL SORELL,</text:span></text:p>
            <text:p><text:span text:style-name="T2">S.L.</text:span></text:p>
          </table:table-cell>
          <table:table-cell office:value-type="string" table:style-name="ce9">
            <text:p><text:span text:style-name="T2">Siguen mod. único convenio PNL Empleo</text:span></text:p>
            <text:p><text:span text:style-name="T2">aprobado por Jurídicos-OC</text:span></text:p>
          </table:table-cell>
          <table:table-cell office:value-type="date" office:date-value="2021-11-18T00:00:00" table:style-name="ce10">
            <text:p>18/11/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MARINE SOUL COMPANY, S.L.</text:span></text:p>
          </table:table-cell>
          <table:table-cell office:value-type="string" table:style-name="ce8">
            <text:p><text:span text:style-name="T2">Empresa</text:span></text:p>
          </table:table-cell>
          <table:table-cell office:value-type="string" table:style-name="ce9">
            <text:p><text:span text:style-name="T2">CONVENIO DE COLABORACION EN PNL CON MARINE</text:span></text:p>
            <text:p><text:span text:style-name="T2">SOUL COMPANY, S.L.</text:span></text:p>
          </table:table-cell>
          <table:table-cell office:value-type="string" table:style-name="ce9">
            <text:p><text:span text:style-name="T2">Siguen mod. único convenio PNL Empleo</text:span></text:p>
            <text:p><text:span text:style-name="T2">aprobado por Jurídicos-OC</text:span></text:p>
          </table:table-cell>
          <table:table-cell office:value-type="date" office:date-value="2021-11-18T00:00:00" table:style-name="ce10">
            <text:p>18/11/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ELECTRO DEPOT ESPAÑA S.L.U</text:span></text:p>
          </table:table-cell>
          <table:table-cell office:value-type="string" table:style-name="ce8">
            <text:p><text:span text:style-name="T2">Empresa</text:span></text:p>
          </table:table-cell>
          <table:table-cell office:value-type="string" table:style-name="ce9">
            <text:p><text:span text:style-name="T2">CONVENIO DE COLABORACION EN PNL CON ELECTRO</text:span></text:p>
            <text:p><text:span text:style-name="T2">DEPOT ESPAÑA S.L.U</text:span></text:p>
          </table:table-cell>
          <table:table-cell office:value-type="string" table:style-name="ce9">
            <text:p><text:span text:style-name="T2">sigue mod. de convenio único para realizar PNL</text:span></text:p>
            <text:p><text:span text:style-name="T2">Empleo, aprobado por Jurídicos OC</text:span></text:p>
          </table:table-cell>
          <table:table-cell office:value-type="date" office:date-value="2021-11-18T00:00:00" table:style-name="ce10">
            <text:p>18/11/2021</text:p>
          </table:table-cell>
          <table:table-cell table:number-columns-repeated="16376"/>
        </table:table-row>
        <table:table-row table:style-name="ro6">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PESCADOS ALFREDO GRANADOS, S.L.</text:span></text:p>
          </table:table-cell>
          <table:table-cell office:value-type="string" table:style-name="ce8">
            <text:p><text:span text:style-name="T2">Empresa</text:span></text:p>
          </table:table-cell>
          <table:table-cell office:value-type="string" table:style-name="ce8">
            <text:p><text:span text:style-name="T2">CONVENIO DE COLABORACION EN PNL CON PESCADOS ALFREDO GRANADOS, S.L.</text:span></text:p>
          </table:table-cell>
          <table:table-cell office:value-type="string" table:style-name="ce9">
            <text:p><text:span text:style-name="T2">Sigue el modelo de convenio único para los</text:span></text:p>
            <text:p><text:span text:style-name="T2">programas y proyectos del Plan de Empleo, aprobado por O.C. Jurídicos.</text:span></text:p>
          </table:table-cell>
          <table:table-cell office:value-type="date" office:date-value="2021-11-18T00:00:00" table:style-name="ce10">
            <text:p>18/11/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ELECTRO DEPOT ESPAÑA S.L.U</text:span></text:p>
          </table:table-cell>
          <table:table-cell office:value-type="string" table:style-name="ce8">
            <text:p><text:span text:style-name="T2">Empresa</text:span></text:p>
          </table:table-cell>
          <table:table-cell office:value-type="string" table:style-name="ce8">
            <text:p><text:span text:style-name="T2">CONVENIO PNL EMPLEO PLAN DE EMPLEO CON ELECTRO DEPOT ESPAÑA S.L.U</text:span></text:p>
          </table:table-cell>
          <table:table-cell office:value-type="string" table:style-name="ce8">
            <text:p><text:span text:style-name="T2">¿sigue mod. de convenio único para realizar PNL Empleo, aprobado por Jurídicos OC¿.</text:span></text:p>
          </table:table-cell>
          <table:table-cell office:value-type="date" office:date-value="2021-11-25T00:00:00" table:style-name="ce10">
            <text:p>25/11/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TEMPE, S.A.</text:span></text:p>
          </table:table-cell>
          <table:table-cell office:value-type="string" table:style-name="ce8">
            <text:p><text:span text:style-name="T2">Empresa</text:span></text:p>
          </table:table-cell>
          <table:table-cell office:value-type="string" table:style-name="ce8">
            <text:p><text:span text:style-name="T2">CONVENIO PNL EMPLEO PLAN DE EMPLEO CON TEMPE</text:span></text:p>
          </table:table-cell>
          <table:table-cell office:value-type="string" table:style-name="ce9">
            <text:p><text:span text:style-name="T2">Siguen mod. único convenio PNL Empleo</text:span></text:p>
            <text:p><text:span text:style-name="T2">aprobado por Jurídicos-OC</text:span></text:p>
          </table:table-cell>
          <table:table-cell office:value-type="date" office:date-value="2021-12-02T00:00:00" table:style-name="ce10">
            <text:p>02/12/2021</text:p>
          </table:table-cell>
          <table:table-cell table:number-columns-repeated="16376"/>
        </table:table-row>
        <table:table-row table:style-name="ro4">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LEROY MERLIN</text:span></text:p>
          </table:table-cell>
          <table:table-cell office:value-type="string" table:style-name="ce8">
            <text:p><text:span text:style-name="T2">Empresa</text:span></text:p>
          </table:table-cell>
          <table:table-cell office:value-type="string" table:style-name="ce9">
            <text:p><text:span text:style-name="T2">CONVENIO PNL EMPLEO PLAN DE EMPLEO CON LEROY</text:span></text:p>
            <text:p><text:span text:style-name="T2">MERLIN</text:span></text:p>
          </table:table-cell>
          <table:table-cell office:value-type="string" table:style-name="ce9">
            <text:p><text:span text:style-name="T2">Siguen mod. único convenio PNL Empleo</text:span></text:p>
            <text:p><text:span text:style-name="T2">aprobado por Jurídicos-OC</text:span></text:p>
          </table:table-cell>
          <table:table-cell office:value-type="date" office:date-value="2021-12-02T00:00:00" table:style-name="ce10">
            <text:p>02/12/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IES HERMANOS AMORÓS (VILLENA)</text:span></text:p>
          </table:table-cell>
          <table:table-cell office:value-type="string" table:style-name="ce8">
            <text:p><text:span text:style-name="T2">Administración Local</text:span></text:p>
          </table:table-cell>
          <table:table-cell office:value-type="string" table:style-name="ce8">
            <text:p><text:span text:style-name="T2">CONCIERTO CENTRO EDUCATIVO/EMPRESA PNL FORMACIÓN EN CENTROS DE TRABAJO CON IES HERMANOS AMORÓS (VILLENA)</text:span></text:p>
          </table:table-cell>
          <table:table-cell office:value-type="string" table:style-name="ce9">
            <text:p><text:span text:style-name="T2">Concierto con Centro Educativo-Empresa o Institución para la realización de Prácticas Formativas en Centros de Trabajo, siguiendo el Modelo establecido por la GENERALITAT VALENCIANA y se rigen por la siguiente</text:span></text:p>
            <text:p><text:span text:style-name="T2">normativa; artículo 42.2 de la Ley Orgánica 2</text:span></text:p>
          </table:table-cell>
          <table:table-cell office:value-type="date" office:date-value="2021-12-21T00:00:00" table:style-name="ce10">
            <text:p>21/12/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SERVICIOS DEPORTIVOS, S.C.</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SERVICIOS DEPORTIVOS, S.C.</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1T00:00:00" table:style-name="ce10">
            <text:p>11/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STADIO ALICANTE</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STADIO ALICANTE</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1T00:00:00" table:style-name="ce10">
            <text:p>11/05/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ECC (Asociación Española Contra el C</text:span></text:p>
          </table:table-cell>
          <table:table-cell office:value-type="string" table:style-name="ce8">
            <text:p><text:span text:style-name="T2">Fundación</text:span></text:p>
          </table:table-cell>
          <table:table-cell office:value-type="string" table:style-name="ce8">
            <text:p><text:span text:style-name="T2">Convenio de Colaboración entre el C. Provincial CRE en Alicante y AECC-Asociación Española Contra el Cáncer</text:span></text:p>
          </table:table-cell>
          <table:table-cell office:value-type="string" table:style-name="ce9">
            <text:p><text:span text:style-name="T2">El presente Convenio tiene por objeto la colaboración entre CRUZ ROJA ESPAÑOLA y ASOCIACIÓN ESPAÑOLA CONTRA EL CÁNCER-</text:span></text:p>
            <text:p><text:span text:style-name="T2">AECC, en relación a la promoción estilos de vida y hábitos saludables. Los compromisos adoptados se establecen en la cláusula 2ª</text:span></text:p>
            <text:p><text:span text:style-name="T2">El co</text:span></text:p>
          </table:table-cell>
          <table:table-cell office:value-type="date" office:date-value="2021-04-12T00:00:00" table:style-name="ce10">
            <text:p>12/04/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DELFIN CARD S.L.U.</text:span></text:p>
          </table:table-cell>
          <table:table-cell office:value-type="string" table:style-name="ce8">
            <text:p><text:span text:style-name="T2">Empresa</text:span></text:p>
          </table:table-cell>
          <table:table-cell office:value-type="string" table:style-name="ce9">
            <text:p><text:span text:style-name="T2">ACUERDO DE COLABORACIÓN ENTRE DELFIN CARD</text:span></text:p>
            <text:p><text:span text:style-name="T2">S.L.U. Y CRUZ ROJA ESPAÑOLA, COMITÉ PROVINCIAL DE ALICANTE</text:span></text:p>
          </table:table-cell>
          <table:table-cell office:value-type="string" table:style-name="ce9">
            <text:p><text:span text:style-name="T2">Regular la donación de un porcentaje del 2% del total de facturación de la Venta telefónica de 3 meses: Mayo, junio y julio de 2021 de la empresa DELFINCAR a CRUZ ROJA en la Asamblea Local de Villena, en el marco de Plan Cruz Roja Responde a</text:span></text:p>
            <text:p><text:span text:style-name="T2">fin de cubrir</text:span></text:p>
          </table:table-cell>
          <table:table-cell office:value-type="date" office:date-value="2021-04-20T00:00:00" table:style-name="ce10">
            <text:p>20/04/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SMURFIT KAPPA ESPAÑA</text:span></text:p>
          </table:table-cell>
          <table:table-cell office:value-type="string" table:style-name="ce8">
            <text:p><text:span text:style-name="T2">Empresa</text:span></text:p>
          </table:table-cell>
          <table:table-cell office:value-type="string" table:style-name="ce8">
            <text:p><text:span text:style-name="T2">Anexos 1 y 2 al Acuerdo de Colaboración de ámbito nacional con SMURFIT KAPPA ESPAÑA firmado 14/04/2021</text:span></text:p>
          </table:table-cell>
          <table:table-cell office:value-type="string" table:style-name="ce8">
            <text:p><text:span text:style-name="T2">Anexos 1 y 2 firmados al Acuerdo de Colaboración firmado en el ámbito nacional con SMURFIT KAPPA ESPAÑA, el 14 de abril de 2021. Se recogen aspectos de las prácticas y son modelos enviados directamente desde la Oficina Central al área de Empleo de OP.</text:span></text:p>
          </table:table-cell>
          <table:table-cell office:value-type="date" office:date-value="2021-05-17T00:00:00" table:style-name="ce10">
            <text:p>17/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MBUMED, S.L.</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AMBUMED, S.L.</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7T00:00:00" table:style-name="ce10">
            <text:p>17/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MBULANCIAS AYUDA, S.L.U.</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AMBULANCIAS AYUDA, S.L.U.</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7T00:00:00" table:style-name="ce10">
            <text:p>17/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RESIDENCIA MAYORES "EL CATÍ" ELDA</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RESIDENCIA MAYORES "EL CATÍ" ELDA</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DOMUS VI ALICANTE CONDOMINA (S</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DOMUS VI ALICANTE CONDOMINA (SCDAD. QUAVITAE, SERV.ASIST. SAU)</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RESIDENCIA MAYORES "DOÑA ROSA"</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RESIDENCIA MAYORES "DOÑA ROSA" ALICANTE</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RESIDENCIA DE MAYORES "EL PILAR"</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RESIDENCIA DE MAYORES "EL PILAR" MUCHAMIEL</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SOCIACIÓN DE PADRES DE NIÑOS A</text:span></text:p>
          </table:table-cell>
          <table:table-cell office:value-type="string" table:style-name="ce8">
            <text:p><text:span text:style-name="T2">Administración Local</text:span></text:p>
          </table:table-cell>
          <table:table-cell office:value-type="string" table:style-name="ce8">
            <text:p><text:span text:style-name="T2">ACUERDO COLABORACIÓN PARA REALIZACIÓN PNL DE FORMACIÓN EN CT ASOCIACIÓN DE PADRES DE NIÑOS AUTISTAS DE LA C.V. "CENTRO INFANTA LEONOR" DE ALICANTE</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DOMUS VI SAN VICENTE DEL RASPEIG</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DOMUS VI SAN VICENTE DEL RASPEIG (SCDAD. QUAVITAE, SERV. ASIST. SAU)</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18T00:00:00" table:style-name="ce10">
            <text:p>18/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UNDACION FORMACION Y EMPLEO</text:span></text:p>
          </table:table-cell>
          <table:table-cell office:value-type="string" table:style-name="ce8">
            <text:p><text:span text:style-name="T2">Administración Local</text:span></text:p>
          </table:table-cell>
          <table:table-cell office:value-type="string" table:style-name="ce8">
            <text:p><text:span text:style-name="T2">ACUERDO COLABORACIÓN PARA REALIZACIÓN PNL DE FORMACIÓN EN CT FUNDACION FORMACION Y EMPLEO PV (FOREM PV),</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20T00:00:00" table:style-name="ce10">
            <text:p>20/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Ayuntamiento de Pinoso</text:span></text:p>
          </table:table-cell>
          <table:table-cell office:value-type="string" table:style-name="ce8">
            <text:p><text:span text:style-name="T2">Administración Local</text:span></text:p>
          </table:table-cell>
          <table:table-cell office:value-type="string" table:style-name="ce8">
            <text:p><text:span text:style-name="T2">Convenio - Marco de Colaboración entre CL Cruz Roja en Pinoso y el Ayuntamiento de Pinoso</text:span></text:p>
          </table:table-cell>
          <table:table-cell office:value-type="string" table:style-name="ce8">
            <text:p><text:span text:style-name="T2">Desarrollar acciones dirigidas a toda la población, en colaboración con el Ayuntamiento de Pinoso y con el objetivo de mejorar las condiciones de vida y las situaciones de vulnerabilidad que puedan afectar a esta población, de los señalados en el Catálogo</text:span></text:p>
          </table:table-cell>
          <table:table-cell office:value-type="date" office:date-value="2021-05-21T00:00:00" table:style-name="ce10">
            <text:p>21/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FUNDACIÓN PARQUE CIENTÍFICO DE</text:span></text:p>
          </table:table-cell>
          <table:table-cell office:value-type="string" table:style-name="ce8">
            <text:p><text:span text:style-name="T2">Otras</text:span></text:p>
          </table:table-cell>
          <table:table-cell office:value-type="string" table:style-name="ce8">
            <text:p><text:span text:style-name="T2">ACUERDO DE COLABORACIÓN ENTRE LA FUNDACIÓN PARQUE CIENTÍFICO DE ALICANTE DE LA COMUNITAT VALENCIANA Y EL COMITÉ PROVINCIAL DE CRE EN ALICANTE</text:span></text:p>
          </table:table-cell>
          <table:table-cell office:value-type="string" table:style-name="ce8">
            <text:p><text:span text:style-name="T2">El desarrollo de acciones dirigidas a los diferentes colectivos de personas vinculados con Cruz Roja, entre los que se incluye el voluntariado, personal laboral, personas beneficiarias de los diferentes proyectos, acciones y servicios prestados a la socie</text:span></text:p>
          </table:table-cell>
          <table:table-cell office:value-type="date" office:date-value="2021-04-23T00:00:00" table:style-name="ce10">
            <text:p>23/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ALICANTE</text:span></text:p>
          </table:table-cell>
          <table:table-cell office:value-type="string" table:style-name="ce8">
            <text:p><text:span text:style-name="T2">Oficina Provincial Alicante</text:span></text:p>
          </table:table-cell>
          <table:table-cell office:value-type="string" table:style-name="ce8">
            <text:p><text:span text:style-name="T2">INSTITUTO TECNOLÓGICO DEL METAL</text:span></text:p>
          </table:table-cell>
          <table:table-cell office:value-type="string" table:style-name="ce8">
            <text:p><text:span text:style-name="T2">Empresa</text:span></text:p>
          </table:table-cell>
          <table:table-cell office:value-type="string" table:style-name="ce8">
            <text:p><text:span text:style-name="T2">ACUERDO COLABORACIÓN PARA REALIZACIÓN PNL DE FORMACIÓN EN CT CON INSTITUTO TECNOLÓGICO DEL METAL, S.L.</text:span></text:p>
          </table:table-cell>
          <table:table-cell office:value-type="string" table:style-name="ce9">
            <text:p><text:span text:style-name="T2">ACUERDO DE COLABORACIÓN PARA REALIZACIÓN DE PRÁCTICAS PROFESIONALES NO LABORALES O FORMACIÓN EN CENTROS DE TRABAJO, SIGUIENDO EL MODELO DEL SERVEF Y DE ACUERDO A LO ESTABLECIDO EN LA LEY 30/2015, DE 9 DE SEPTIEMBRE POR EL QUE SE</text:span></text:p>
            <text:p><text:span text:style-name="T2">REGULA EL SISTEMA DE FORMA</text:span></text:p>
          </table:table-cell>
          <table:table-cell office:value-type="date" office:date-value="2021-05-26T00:00:00" table:style-name="ce10">
            <text:p>26/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FUNDACIO ALBINEGRA CV</text:span></text:p>
          </table:table-cell>
          <table:table-cell office:value-type="string" table:style-name="ce8">
            <text:p><text:span text:style-name="T2">Fundación</text:span></text:p>
          </table:table-cell>
          <table:table-cell office:value-type="string" table:style-name="ce8">
            <text:p><text:span text:style-name="T2">CONVENIO FUNDACIO ALBINEGRA CV Y CRUZ ROJA ESPAÑOLA CASTELLON</text:span></text:p>
          </table:table-cell>
          <table:table-cell office:value-type="string" table:style-name="ce8">
            <text:p><text:span text:style-name="T2">CONVENIO ANUAL PARA 2021, PRORROGABLE Y SIN OBLIGACIONES ECONÓMICAS, PERO QUE FIJA ACCIONES DE SENSIBILIZACION Y GENERACION DE RECURSOS PARA CRUZ ROJA, EN UN AMBIENTE DE CLUB DEPORTIVO.</text:span></text:p>
          </table:table-cell>
          <table:table-cell office:value-type="date" office:date-value="2021-01-19T00:00:00" table:style-name="ce10">
            <text:p>19/01/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VALL D''UIXO</text:span></text:p>
          </table:table-cell>
          <table:table-cell office:value-type="string" table:style-name="ce8">
            <text:p><text:span text:style-name="T2">Administración Local</text:span></text:p>
          </table:table-cell>
          <table:table-cell office:value-type="string" table:style-name="ce8">
            <text:p><text:span text:style-name="T2">CONVENIO COLABORACION ENTRE CRUZ ROJA ESPAÑOLA Y EL AYUNTAMIENTO DE VALL D''UIXO 2021</text:span></text:p>
          </table:table-cell>
          <table:table-cell office:value-type="string" table:style-name="ce9">
            <text:p><text:span text:style-name="T2">CONVENIO ANUAL PROCEDENTE DE SUBVENCION NOMINATIVA. IMPORTE: 22.000 EUROS. COMPRENDE Proyecto ¿JUNTES¿, Red</text:span></text:p>
            <text:p><text:span text:style-name="T2">Social para Personas Mayores: ENREDATE , Atención urgente a las necesidades básicas</text:span></text:p>
            <text:p><text:span text:style-name="T2">¿INTERVENCIÓN SOCIAL¿ Y <text:s text:c="2"/>PROYECTO</text:span></text:p>
            <text:p><text:span text:style-name="T2">RESPONDE.</text:span></text:p>
          </table:table-cell>
          <table:table-cell office:value-type="date" office:date-value="2021-10-06T00:00:00" table:style-name="ce10">
            <text:p>06/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FUNDACION PRIVADA INSTITUTO FOR</text:span></text:p>
          </table:table-cell>
          <table:table-cell office:value-type="string" table:style-name="ce8">
            <text:p><text:span text:style-name="T2">Asociación</text:span></text:p>
          </table:table-cell>
          <table:table-cell office:value-type="string" table:style-name="ce8">
            <text:p><text:span text:style-name="T2">CONVENIO COOPERACIÓN EDUCATIVA PRÁCTICAS ACADÉMICAS EXTERNAS ESTUDIANTES INSTITUTO FORMACION CONTINUA DE LA UNIVERSIDAD DE BARCELONA Y CRUZ ROJA ESPAÑOLA EN CASTELLÓ</text:span></text:p>
          </table:table-cell>
          <table:table-cell office:value-type="string" table:style-name="ce9">
            <text:p><text:span text:style-name="T2">CONVENIO DE COLABORACION PARA QUE UNA ALUMNA DEL CENTRO "INSTITUTO FORMACIÓN CONTINUA DE LA UNIVERSIDAD DE BARCELONA" REALICE LAS PRÁCTICAS DEL MASTER EN LA ASAMBLEA LOCAL DE VILA-REAL (CASTELLÓ).</text:span></text:p>
            <text:p><text:span text:style-name="T2">SE ADJUNTA DOCUMENTACIÓN REMITIDA POR EL CENTRO.</text:span></text:p>
          </table:table-cell>
          <table:table-cell office:value-type="date" office:date-value="2021-02-15T00:00:00" table:style-name="ce10">
            <text:p>15/02/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CIPFP MISERICORDIA</text:span></text:p>
          </table:table-cell>
          <table:table-cell office:value-type="string" table:style-name="ce8">
            <text:p><text:span text:style-name="T2">Empresa</text:span></text:p>
          </table:table-cell>
          <table:table-cell office:value-type="string" table:style-name="ce8">
            <text:p><text:span text:style-name="T2">CONVENIO COLABORACION REALIZACION PRACTICAS FORMATIVAS EN CRUZ ROJA ESPAÑOLA</text:span></text:p>
          </table:table-cell>
          <table:table-cell office:value-type="string" table:style-name="ce9">
            <text:p><text:span text:style-name="T2">CONVENIO DE COLABORACIÓN PARA ACOGER EN PRÁCTICAS A ALUMNOS DEL INSTITUTO DE FORMACIÓN PROFESIONAL "MISERICORDIA" DE VALENCIA. SE TRATA DE PRACTICAS FORMATIVAS NO LABORALES PARA LA OBTENCIÓN DEL TÍTULO DE FORMACIÓN PROFESIONAL. EL ÁMBITO</text:span></text:p>
            <text:p><text:span text:style-name="T2">LOCAL DONDE ESTAR</text:span></text:p>
          </table:table-cell>
          <table:table-cell office:value-type="date" office:date-value="2021-02-16T00:00:00" table:style-name="ce10">
            <text:p>16/02/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CAJA RURAL COOP. AGRICOLA NULES</text:span></text:p>
          </table:table-cell>
          <table:table-cell office:value-type="string" table:style-name="ce8">
            <text:p><text:span text:style-name="T2">Empresa</text:span></text:p>
          </table:table-cell>
          <table:table-cell office:value-type="string" table:style-name="ce8">
            <text:p><text:span text:style-name="T2">RENOVACIÓN DE LA CESION DEL INMUEBLE A LA ASAMBLEA LOCAL DE CRUZ ROJA EN NULES POR PARTE DE CAJA RURAL COOP. AGRICOLA DE NULES</text:span></text:p>
          </table:table-cell>
          <table:table-cell office:value-type="string" table:style-name="ce9">
            <text:p><text:span text:style-name="T2">RENOVACIÓN DE LA CESION DEL INMUEBLE A LA ASAMBLEA LOCAL DE CRUZ ROJA EN NULES POR PARTE DE CAJA RURAL COOP. AGRICOLA DE</text:span></text:p>
            <text:p><text:span text:style-name="T2">NULES. La ocupación del inmueble es necesaria para la ubicación del equipamiento y vehículos del servicio de Socorros y Emergencias de</text:span></text:p>
          </table:table-cell>
          <table:table-cell office:value-type="date" office:date-value="2021-02-01T00:00:00" table:style-name="ce10">
            <text:p>01/02/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IES GILABERT DE CENTELLES</text:span></text:p>
          </table:table-cell>
          <table:table-cell office:value-type="string" table:style-name="ce8">
            <text:p><text:span text:style-name="T2">Administración Local</text:span></text:p>
          </table:table-cell>
          <table:table-cell office:value-type="string" table:style-name="ce8">
            <text:p><text:span text:style-name="T2">CONVENIO COLABORACION REALIZACION PRACTICAS FORMATIVAS NO LABORALES ASAMBLEA LOCAL VALL D''UIXO</text:span></text:p>
          </table:table-cell>
          <table:table-cell office:value-type="string" table:style-name="ce8">
            <text:p><text:span text:style-name="T2">MODELO DE CONVENIO ESTABLECIDO POR LA GENERALITAT VALENCIANA PARA FORMALIZAR LAS PRACTICAS FORMATIVAS NO LABORALES DE ESTUDIANTES DEL INSTITUTO PUBLICO GILABERT CENTELLES. LA ASAMBLEA LOCAL DE VALL D''UIXO ESTÁ INTERESADA EN ACOGER ESTUDIANTES EN PRÁCTICA</text:span></text:p>
          </table:table-cell>
          <table:table-cell office:value-type="date" office:date-value="2021-03-11T00:00:00" table:style-name="ce10">
            <text:p>11/03/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ONDA</text:span></text:p>
          </table:table-cell>
          <table:table-cell office:value-type="string" table:style-name="ce8">
            <text:p><text:span text:style-name="T2">Administración Local</text:span></text:p>
          </table:table-cell>
          <table:table-cell office:value-type="string" table:style-name="ce8">
            <text:p><text:span text:style-name="T2">CONVENIO COLABORACION ENTRE AYUNTAMIENTO ONDA Y ASAMBLEA LOCAL DE ONDA 2021</text:span></text:p>
          </table:table-cell>
          <table:table-cell office:value-type="string" table:style-name="ce9">
            <text:p><text:span text:style-name="T2">SUBVENCION NOMINATIVA ANUAL QUE SE MATERIALIZA EN FORMA DE CONVENIO. IMPORTE 17.900 EUROS. COMPRENDE LAS ÁREAS DE PROTECCIÓN CIVIL, INTERVENCION SOCIAL Y JUVENTUD. EL AYUNTAMIENTO NOS FACILITA EL MODELO DE CONVENIO QUE ES EL <text:s/>MISMO</text:span></text:p>
            <text:p><text:span text:style-name="T2">TODOS LOS AÑOS.</text:span></text:p>
          </table:table-cell>
          <table:table-cell office:value-type="date" office:date-value="2021-03-15T00:00:00" table:style-name="ce10">
            <text:p>15/03/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DE ALMASSORA</text:span></text:p>
          </table:table-cell>
          <table:table-cell office:value-type="string" table:style-name="ce8">
            <text:p><text:span text:style-name="T2">Administración Local</text:span></text:p>
          </table:table-cell>
          <table:table-cell office:value-type="string" table:style-name="ce8">
            <text:p><text:span text:style-name="T2">CONMVENIO COLABORACION ENTRE EL AYUNTAMEINTO DE ALMASSORA Y CRUZ ROJA ESPAÑOLA 2021</text:span></text:p>
          </table:table-cell>
          <table:table-cell office:value-type="string" table:style-name="ce9">
            <text:p><text:span text:style-name="T2">SUBVENCION NOMINATIVA ANUAL QUE SE MATERIALIZA A TRAVÉS DE CONVENIO. SE TRATA DE UN CONVENIO DE CONTINUIDAD QUE ESTÁ CONTEMPLADO EN EL PRESUPUESTO 2021.</text:span></text:p>
            <text:p><text:span text:style-name="T2">ABARCA LAS AREAS DE INTERVENCIÓN SOCIAL, EMPLEO Y JUVENTUD.IMPORTE: 40.000 EUROS.</text:span></text:p>
          </table:table-cell>
          <table:table-cell office:value-type="date" office:date-value="2021-04-20T00:00:00" table:style-name="ce10">
            <text:p>20/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ALCORA</text:span></text:p>
          </table:table-cell>
          <table:table-cell office:value-type="string" table:style-name="ce8">
            <text:p><text:span text:style-name="T2">Administración Local</text:span></text:p>
          </table:table-cell>
          <table:table-cell office:value-type="string" table:style-name="ce8">
            <text:p><text:span text:style-name="T2">CONVENIO COLABORACION ENTRE EL AYUNTAMIENTO DE ALCORA Y LA ASAMBLEA LOCAL DE CRUZ ROJA EN ALCORA</text:span></text:p>
          </table:table-cell>
          <table:table-cell office:value-type="string" table:style-name="ce9">
            <text:p><text:span text:style-name="T2">SUBVENCION NOMINATIVA QUE SE FORMALIZA A TRAVÉS DE CONVENIO PARA LA ATENCIÓN URGENTE DE LAS NECESIDADES BÁSICAS Y FORMACIÓN PARA EL EMPLEO EN EL MUNICIPIO.</text:span></text:p>
            <text:p><text:span text:style-name="T2">IMPORTE: 6.000 EUROS.</text:span></text:p>
          </table:table-cell>
          <table:table-cell office:value-type="date" office:date-value="2021-04-30T00:00:00" table:style-name="ce10">
            <text:p>30/04/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GORA HOTELS Y RESORT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GORA HOTELS Y RESORTS, S.L., PARA LA REALIZACION DE PRÁCTICAS FORMATIVAS NO LABORALES</text:span></text:p>
          </table:table-cell>
          <table:table-cell office:value-type="string" table:style-name="ce9">
            <text:p><text:span text:style-name="T2">CONVENIO DE COLABORACIÓN A SUSCRIBIR POR CRUZ ROJA ESPAÑOLA Y AGORA HOTELS Y RESORTS, S.L., PARA LA REALIZACION DE PRÁCTICAS FORMATIVAS NO LABORALES POR LAS PERSONAS PARTICIPANTES EN EL PLAN DE EMPLEO. PROYECTO PUNTOS FORMATIVOS INCORPORA DE LA CAIXA.</text:span></text:p>
            <text:p><text:span text:style-name="T2">M</text:span></text:p>
          </table:table-cell>
          <table:table-cell office:value-type="date" office:date-value="2021-05-06T00:00:00" table:style-name="ce10">
            <text:p>06/05/2021</text:p>
          </table:table-cell>
          <table:table-cell table:number-columns-repeated="16376"/>
        </table:table-row>
        <table:table-row table:style-name="ro13">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RESTAURANTE NOU ALBOCASSER</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RESTAURANTE NOU ALBOCASSER, PARA LA REALIZACION DE PRÁCTICAS FORMATIVAS NO LABORALES</text:span></text:p>
          </table:table-cell>
          <table:table-cell office:value-type="string" table:style-name="ce9">
            <text:p><text:span text:style-name="T2">CONVENIO DE COLABORACIÓN A SUSCRIBIR POR CRUZ ROJA ESPAÑOLA Y RESTAURANTE NOU ALBOCASSER, PARA LA REALIZACION DE PRÁCTICAS FORMATIVAS NO LABORALES POR LAS PERSONAS PARTICIPANTES EN EL PLAN DE EMPLEO.</text:span></text:p>
            <text:p><text:span text:style-name="T2">PROYECTO PUNTOS FORMATIVOS INCORPORA. CONVENIO PR</text:span></text:p>
          </table:table-cell>
          <table:table-cell office:value-type="date" office:date-value="2021-05-06T00:00:00" table:style-name="ce10">
            <text:p>06/05/2021</text:p>
          </table:table-cell>
          <table:table-cell table:number-columns-repeated="16376"/>
        </table:table-row>
        <table:table-row table:style-name="ro13">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ZT HOTELS &amp; RESORT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ZT HOTELS &amp; RESORTS, S.L, PARA LA REALIZACION DE PRÁCTICAS FORMATIVAS NO LABORALES</text:span></text:p>
          </table:table-cell>
          <table:table-cell office:value-type="string" table:style-name="ce9">
            <text:p><text:span text:style-name="T2">CONVENIO DE COLABORACIÓN A SUSCRIBIR POR CRUZ ROJA ESPAÑOLA Y ZT HOTELS &amp; RESORTS, S.L, PARA LA REALIZACION DE PRÁCTICAS FORMATIVAS NO LABORALES POR LAS PERSONAS PARTICIPANTES EN EL PLAN DE EMPLEO.</text:span></text:p>
            <text:p><text:span text:style-name="T2">PROYECTO PUNTOS FORMATIVOS INCORPORA. CONVENIO PROPU</text:span></text:p>
          </table:table-cell>
          <table:table-cell office:value-type="date" office:date-value="2021-05-06T00:00:00" table:style-name="ce10">
            <text:p>06/05/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CARTIELBA,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CARTIELBA, S.L., PARA LA REALIZACION DE PRÁCTICAS</text:span></text:p>
          </table:table-cell>
          <table:table-cell office:value-type="string" table:style-name="ce9">
            <text:p><text:span text:style-name="T2">CONVENIO DE COLABORACIÓN A SUSCRIBIR POR CRUZ ROJA ESPAÑOLA Y CARTIELBA, S.L., PARA LA REALIZACION DE PRÁCTICAS</text:span></text:p>
            <text:p><text:span text:style-name="T2">FORMATIVAS NO LABORALES POR LAS PERSONAS PARTICIPANTES DEL PLAN DE EMPLEO.</text:span></text:p>
            <text:p><text:span text:style-name="T2">Programa puntos formativos.</text:span></text:p>
            <text:p><text:span text:style-name="T2">Convenio propuesto por Oficina Cent</text:span></text:p>
          </table:table-cell>
          <table:table-cell office:value-type="date" office:date-value="2021-05-07T00:00:00" table:style-name="ce10">
            <text:p>07/05/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GRAN HOTEL PEÑISCOLA****(Holiday</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GRAN HOTEL PEÑISCOLA****(Holiday Magic Hotel, SA), PARA LA REALIZACION DE PRÁCTICAS FORMATIVAS NO LABORALES</text:span></text:p>
          </table:table-cell>
          <table:table-cell office:value-type="string" table:style-name="ce9">
            <text:p><text:span text:style-name="T2">CONVENIO DE COLABORACIÓN A SUSCRIBIR POR CRUZ ROJA ESPAÑOLA Y GRAN HOTEL</text:span></text:p>
            <text:p><text:span text:style-name="T2">PEÑISCOLA****(Holiday Magic Hotel, SA) , PARA LA REALIZACION DE PRÁCTICAS FORMATIVAS NO LABORALES POR LAS PERSONAS PARTICIPANTES EN EL PLAN DE EMPLEO. PROYECTO PUNTOS FORMATIVOS INCO</text:span></text:p>
          </table:table-cell>
          <table:table-cell office:value-type="date" office:date-value="2021-05-06T00:00:00" table:style-name="ce10">
            <text:p>06/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BURRIANA</text:span></text:p>
          </table:table-cell>
          <table:table-cell office:value-type="string" table:style-name="ce8">
            <text:p><text:span text:style-name="T2">Administración Local</text:span></text:p>
          </table:table-cell>
          <table:table-cell office:value-type="string" table:style-name="ce8">
            <text:p><text:span text:style-name="T2">CONVENIO COLABORACION ENTRE AYUNTAMIENTO BURRIANA Y ASAMBLEA LOCAL DE CRUZ ROJA EN BURRIANA 2021</text:span></text:p>
          </table:table-cell>
          <table:table-cell office:value-type="string" table:style-name="ce9">
            <text:p><text:span text:style-name="T2">SUBVENCION NOMINATIVA QUE SE MATERIALIZA EN FORMA DE CONVENIO. IMPORTE: 15.000 EUROS. PARA AYUDAR A FINANCIAR ACTIVIDADES EL AREA DE INTERVENCIÓN SOCIAL, NECESIDADES ESPECIALES Y COLECTIVOS</text:span></text:p>
            <text:p><text:span text:style-name="T2">VULNERABLES.</text:span></text:p>
          </table:table-cell>
          <table:table-cell office:value-type="date" office:date-value="2021-05-10T00:00:00" table:style-name="ce10">
            <text:p>10/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PORCELANOSA GRUPO</text:span></text:p>
          </table:table-cell>
          <table:table-cell office:value-type="string" table:style-name="ce8">
            <text:p><text:span text:style-name="T2">Empresa</text:span></text:p>
          </table:table-cell>
          <table:table-cell office:value-type="string" table:style-name="ce8">
            <text:p><text:span text:style-name="T2">CONVENIO COLABORACION EMPRESARIAL ENTRE PORCELANOSA GRUPO Y CRUZ ROJA ESPAÑOLA</text:span></text:p>
          </table:table-cell>
          <table:table-cell office:value-type="string" table:style-name="ce8">
            <text:p><text:span text:style-name="T2">CONVENIO DE NUEVA CREACIÓN, QUE FORMALIZA UNA DONACIÓN DE 10.000 EUROS, PARA LA FINANCIAR PROYECTOS DE INCLUSIÓN SOCIAL EN EL MUNICIPIO DE VILA-REAL.</text:span></text:p>
          </table:table-cell>
          <table:table-cell office:value-type="date" office:date-value="2021-06-07T00:00:00" table:style-name="ce10">
            <text:p>07/06/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DE CABANES</text:span></text:p>
          </table:table-cell>
          <table:table-cell office:value-type="string" table:style-name="ce8">
            <text:p><text:span text:style-name="T2">Administración Local</text:span></text:p>
          </table:table-cell>
          <table:table-cell office:value-type="string" table:style-name="ce8">
            <text:p><text:span text:style-name="T2">CONVENIO COLABORACION ENTRE AYUNTAMIENTO CABANES Y ASAMBLEA LOCAL CRUZ ROJA CABANES 2021</text:span></text:p>
          </table:table-cell>
          <table:table-cell office:value-type="string" table:style-name="ce8">
            <text:p><text:span text:style-name="T2">SUBVENCION NOMINATIVA QUE SE FORMALIZA A TRAVÉS DE CONVENIO. IMPORTE: 4.000 EUROS. SE TRATA DE UN CONVENIO DE NUEVA CREACIÓN, NO EXISTIA EN AÑOS ANTERIORES, POR LO QUE SUPONE NUEVA FINANCIACIÓN PARA MEJORAR LA ACTIVIDAD EN EL MUNICIPIO. ABARCA LAS ÁREAS D</text:span></text:p>
          </table:table-cell>
          <table:table-cell office:value-type="date" office:date-value="2021-05-12T00:00:00" table:style-name="ce10">
            <text:p>12/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MANCOMUNIDAD ALTO PALANCI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LA MANCOMUNIDAD ALTO PALANCIA Y CRUZ ROJA ESPAÑOLA 2021</text:span></text:p>
          </table:table-cell>
          <table:table-cell office:value-type="string" table:style-name="ce8">
            <text:p><text:span text:style-name="T2">CONVENIO DE NUEVA CREACIÓN PARA ATENDER A LAS PERSONAS EN SITUACIÓN DE EXTREMA VULNERABILIDAD DE LA ZONA DE LA COMARCA DEL ALTO PALANCIA. IMPORTE: 3.800 EUROS.</text:span></text:p>
          </table:table-cell>
          <table:table-cell office:value-type="date" office:date-value="2021-06-11T00:00:00" table:style-name="ce10">
            <text:p>11/06/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CENTROS RESIDENCIALES SAVIA SLU</text:span></text:p>
          </table:table-cell>
          <table:table-cell office:value-type="string" table:style-name="ce8">
            <text:p><text:span text:style-name="T2">Empresa</text:span></text:p>
          </table:table-cell>
          <table:table-cell office:value-type="string" table:style-name="ce8">
            <text:p><text:span text:style-name="T2">ACUERDO COLABORACION ENTRE CRUZ ROJA Y CENTROS RESIDENCIALES SAVIA 2021</text:span></text:p>
          </table:table-cell>
          <table:table-cell office:value-type="string" table:style-name="ce8">
            <text:p><text:span text:style-name="T2">Convenio que establece las bases de la colaboración entre LA RESIDENCIA y LA CRUZ ROJA, con la finalidad de desarrollar un modelo de atención psicosocial de acuerdo con los objetivos definidos en el Programa para la atención integral a personas con enferm</text:span></text:p>
          </table:table-cell>
          <table:table-cell office:value-type="date" office:date-value="2021-06-30T00:00:00" table:style-name="ce10">
            <text:p>30/06/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CENTROS RESIDENCIALES SAVIA SLU</text:span></text:p>
          </table:table-cell>
          <table:table-cell office:value-type="string" table:style-name="ce8">
            <text:p><text:span text:style-name="T2">Empresa</text:span></text:p>
          </table:table-cell>
          <table:table-cell office:value-type="string" table:style-name="ce8">
            <text:p><text:span text:style-name="T2">ACUERDO ENTRE CRUZ ROJA ESPAÑOLA Y CENTROS RESIDENCIALES SAVIA SLU 2021 (FVS)</text:span></text:p>
          </table:table-cell>
          <table:table-cell office:value-type="string" table:style-name="ce9">
            <text:p><text:span text:style-name="T2">Convenio para establecer las bases de la colaboración entre <text:s/>CRUZ ROJA Y EL CENTRO RESIDENCIAL, en el cual Cruz Roja desempeña papel de ENTIDAD COORDINADORA y de VOLUNTARIADO, mientras que el centro residencial es la ENTIDAD CUIDADORA, todo ello</text:span></text:p>
            <text:p><text:span text:style-name="T2">con la fi</text:span></text:p>
          </table:table-cell>
          <table:table-cell office:value-type="date" office:date-value="2021-06-30T00:00:00" table:style-name="ce10">
            <text:p>30/06/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SANT JORDI</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ruz Roja Española y el Ayuntamiento de Sant Jordi para la prestación del Servicio de Teleasistencia</text:span></text:p>
          </table:table-cell>
          <table:table-cell office:value-type="string" table:style-name="ce9">
            <text:p><text:span text:style-name="T2">Convenio de colaboración anual con el Ayuntamiento de Sant Jordi, por la prestación del servicio de Teleasistencia domiciliaria en el</text:span></text:p>
            <text:p><text:span text:style-name="T2">municipio.</text:span></text:p>
          </table:table-cell>
          <table:table-cell office:value-type="date" office:date-value="2021-08-05T00:00:00" table:style-name="ce10">
            <text:p>05/08/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CASTELLON</text:span></text:p>
          </table:table-cell>
          <table:table-cell office:value-type="string" table:style-name="ce8">
            <text:p><text:span text:style-name="T2">Administración Local</text:span></text:p>
          </table:table-cell>
          <table:table-cell office:value-type="string" table:style-name="ce8">
            <text:p><text:span text:style-name="T2">CONVENIO COLABORACION ENTRE AYUNTAMIENTO CASTELLON Y ASAMBLEA LOCAL CRUZ ROJA CASTELLON PARA PROYECTO FORCOM 2021</text:span></text:p>
          </table:table-cell>
          <table:table-cell office:value-type="string" table:style-name="ce9">
            <text:p><text:span text:style-name="T2">SUBVENCIÓN NOMINATIVA ANUAL QUE SE MATERIALIZA EN CONVENIO. IMPORTE: 53.000 EUROS. SE TRATA DE UN CONVENIO DE</text:span></text:p>
            <text:p><text:span text:style-name="T2">CONTINUIDAD.</text:span></text:p>
          </table:table-cell>
          <table:table-cell office:value-type="date" office:date-value="2021-08-06T00:00:00" table:style-name="ce10">
            <text:p>06/08/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CERVERA DEL MAEST</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ruz Roja Española y Ayuntamiento Cervera del Maestre para servicio Teleasistencia</text:span></text:p>
          </table:table-cell>
          <table:table-cell office:value-type="string" table:style-name="ce9">
            <text:p><text:span text:style-name="T2">CONVENIO DE COLABORACION ANUAL CON EL AYUNTAMIENTO DE CERVERA DEL MAESTRE, QUE SE FIRMA PARA FORMALIZAR EL PAGO DEL AYUNTAMIENTO DEL SERVICIO A LOS</text:span></text:p>
            <text:p><text:span text:style-name="T2">HABITANTES DEL MUNICIPIO.</text:span></text:p>
          </table:table-cell>
          <table:table-cell office:value-type="date" office:date-value="2021-08-05T00:00:00" table:style-name="ce10">
            <text:p>05/08/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AYUNTAMIENTO BENICASSIM</text:span></text:p>
          </table:table-cell>
          <table:table-cell office:value-type="string" table:style-name="ce8">
            <text:p><text:span text:style-name="T2">Administración Local</text:span></text:p>
          </table:table-cell>
          <table:table-cell office:value-type="string" table:style-name="ce8">
            <text:p><text:span text:style-name="T2">CONVENIO ENTRE EL AYUNTAMIENTO DE BENICÀSSIM Y LA ENTIDAD CRUZ ROJA ESPAÑOLA PARA EL AÑO 2021</text:span></text:p>
          </table:table-cell>
          <table:table-cell office:value-type="string" table:style-name="ce9">
            <text:p><text:span text:style-name="T2">SUBVENCION NOMINATIVA ANUAL QUE SE MATERIALIZA EN FORMA DE CONVENIO. IMPORTE: 10.000 ¿. FINANCIA EL DESARROLLO DEL PROYECTO DE ACTIVACIÓN DE PERSONAS</text:span></text:p>
            <text:p><text:span text:style-name="T2">MAYORES EN LA LOCALIDAD.</text:span></text:p>
          </table:table-cell>
          <table:table-cell office:value-type="date" office:date-value="2021-09-03T00:00:00" table:style-name="ce10">
            <text:p>03/09/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CASTELLÓN</text:span></text:p>
          </table:table-cell>
          <table:table-cell office:value-type="string" table:style-name="ce8">
            <text:p><text:span text:style-name="T2">Oficina Provincial Castellón</text:span></text:p>
          </table:table-cell>
          <table:table-cell office:value-type="string" table:style-name="ce8">
            <text:p><text:span text:style-name="T2">OROYE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Y OROYES S.L.</text:span></text:p>
          </table:table-cell>
          <table:table-cell office:value-type="string" table:style-name="ce9">
            <text:p><text:span text:style-name="T2">CONVENIO DE COLABORACIÓN A SUSCRIBIR POR CRUZ ROJA Y OROYES S.L. EN OROPESA DEL MAR, PARA LA REALIZACIÓN DE PRÁCTICAS FORMATIVAS NO LABORALES. PROYECTO DEL PLAN DE EMPLEO: PUNTOS FORMATIVIS INCORPORA DE LA CAIXA.</text:span></text:p>
            <text:p><text:span text:style-name="T2">MODELO DE CONVENIO PROPUESTO POR</text:span></text:p>
            <text:p><text:span text:style-name="T2">OFICINA</text:span></text:p>
          </table:table-cell>
          <table:table-cell office:value-type="date" office:date-value="2021-02-08T00:00:00" table:style-name="ce10">
            <text:p>08/02/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NIUS DE NIT y ATÒMIC STUDIO</text:span></text:p>
          </table:table-cell>
          <table:table-cell office:value-type="string" table:style-name="ce8">
            <text:p><text:span text:style-name="T2">Empresa</text:span></text:p>
          </table:table-cell>
          <table:table-cell office:value-type="string" table:style-name="ce8">
            <text:p><text:span text:style-name="T2">ACUERDO DE COLABORACIÓN CRUZ ROJA ESPAÑOLA - NIUS DE NIT - ATÒMIC STUDIO</text:span></text:p>
          </table:table-cell>
          <table:table-cell office:value-type="string" table:style-name="ce9">
            <text:p><text:span text:style-name="T2">El objetivo del presente acuerdo de colaboración es establecer las bases, a partir de las cuales se realizarán las actividades y tareas de un proyecto común entre las partes, así como la determinación del alcance de la cesión de derechos.</text:span></text:p>
            <text:p><text:span text:style-name="T2">Esta colabora</text:span></text:p>
          </table:table-cell>
          <table:table-cell office:value-type="date" office:date-value="2021-03-09T00:00:00" table:style-name="ce10">
            <text:p>09/03/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MISLAT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EXCMO. AYUNTAMIENTO DE MISLATA Y EL COMITÉ LOCAL DE CRUZ ROJA ESPAÑOLA EN MISLATA</text:span></text:p>
          </table:table-cell>
          <table:table-cell office:value-type="string" table:style-name="ce9">
            <text:p><text:span text:style-name="T2">Cruz Roja participará con el Ayuntamiento de Mislata en los programas que este desarrolle en las distintas materias en que se actúa y que se concreta en los siguientes:</text:span></text:p>
            <text:p><text:span text:style-name="T2">A.- SERVICIO DE INCLUSIÓN SOCIAL. LUCHA CONTRA LA POBREZA: PROGRAMA</text:span></text:p>
            <text:p><text:span text:style-name="T2">OPERATIVO SOBRE</text:span></text:p>
          </table:table-cell>
          <table:table-cell office:value-type="date" office:date-value="2021-03-11T00:00:00" table:style-name="ce10">
            <text:p>11/03/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PICASSENT</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PICASSENT Y CRUZ ROJA ESPAÑOLA-COMITÉ LOCAL DE ALCASSER PARA EL DESARROLLO DEL PROYECTO ¿ATENCIÓN URGENTE A LAS NECESIDADES BÁSICAS¿ 2021.</text:span></text:p>
          </table:table-cell>
          <table:table-cell office:value-type="string" table:style-name="ce9">
            <text:p><text:span text:style-name="T2">Constituye el objeto del presente Convenio articular la colaboración entre el Excmo. Picassent y Cruz Roja Española, para contribuir a la sostenibilidad económica del Proyecto ¿Atención Urgente a las Necesidades Básicas¿ desarrollado</text:span></text:p>
            <text:p><text:span text:style-name="T2">en el ámbito municipa</text:span></text:p>
          </table:table-cell>
          <table:table-cell office:value-type="date" office:date-value="2021-03-15T00:00:00" table:style-name="ce10">
            <text:p>15/03/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SOCIEDAD AGRICULTORES DE LA VEG</text:span></text:p>
          </table:table-cell>
          <table:table-cell office:value-type="string" table:style-name="ce8">
            <text:p><text:span text:style-name="T2">Empresa</text:span></text:p>
          </table:table-cell>
          <table:table-cell office:value-type="string" table:style-name="ce8">
            <text:p><text:span text:style-name="T2">CONVENIO DE COLABORACIÓN ENTRE SOCIEDAD ANÓNIMA AGRICULTORES DE LA VEGA DE VALENCIA Y CRUZ ROJA ESPAÑOLA-COMITÉ PROVINCIAL DE VALENCIA</text:span></text:p>
          </table:table-cell>
          <table:table-cell office:value-type="string" table:style-name="ce9">
            <text:p><text:span text:style-name="T2">El objeto del presente Convenio de colaboración es la financiación por parte de SAV del puesto de trabajo de un técnico o técnica local de Medio Ambiente responsable del proyecto ¿Por una Albufera sin plásticos¿ que desarrolla CRUZ ROJA</text:span></text:p>
            <text:p><text:span text:style-name="T2">en la provincia de</text:span></text:p>
          </table:table-cell>
          <table:table-cell office:value-type="date" office:date-value="2021-03-16T00:00:00" table:style-name="ce10">
            <text:p>16/03/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ALFAFAR</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LFAFAR Y CRUZ ROJA ESPAÑOLA, ASAMBLEA COMARCAL DE L¿HORTA SUD, PARA LA EJECUCIÓN DEL PROYECTO ¿PROMOCIÓN DEL ÉXITO CON JÓVENES EN EDUCACIÓN NO OBLIGATORIA¿ EN EL ESPAI JOVE DE ALFAFAR.</text:span></text:p>
          </table:table-cell>
          <table:table-cell office:value-type="string" table:style-name="ce8">
            <text:p><text:span text:style-name="T2">Constituye el objeto del presente convenio la colaboración entre el Ayuntamiento de Alfafar y Cruz Roja Española, Asamblea Comarcal de l¿Horta Sud, para la colaboración de la Corporación Municipal a los gastos derivados de la realización del proyecto espe</text:span></text:p>
          </table:table-cell>
          <table:table-cell office:value-type="date" office:date-value="2021-03-22T00:00:00" table:style-name="ce10">
            <text:p>22/03/2021</text:p>
          </table:table-cell>
          <table:table-cell table:number-columns-repeated="16376"/>
        </table:table-row>
        <table:table-row table:style-name="ro6">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IES VELES E VENTS</text:span></text:p>
          </table:table-cell>
          <table:table-cell office:value-type="string" table:style-name="ce8">
            <text:p><text:span text:style-name="T2">Administración Local</text:span></text:p>
          </table:table-cell>
          <table:table-cell office:value-type="string" table:style-name="ce8">
            <text:p><text:span text:style-name="T2">CONVENIO PARA LA REALIZACIÓN DE PRÁCTICAS FORMATIVAS EN CENTROS DE TRABAJO</text:span></text:p>
          </table:table-cell>
          <table:table-cell office:value-type="string" table:style-name="ce9">
            <text:p><text:span text:style-name="T2">Convenio para la realización de prácticas formativas del alumnado de ciclos formativos de</text:span></text:p>
            <text:p><text:span text:style-name="T2">grado medio y superior.</text:span></text:p>
          </table:table-cell>
          <table:table-cell office:value-type="date" office:date-value="2021-03-26T00:00:00" table:style-name="ce10">
            <text:p>26/03/2021</text:p>
          </table:table-cell>
          <table:table-cell table:number-columns-repeated="16376"/>
        </table:table-row>
        <table:table-row table:style-name="ro10">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Global Omnium Medioambiente, S.L.</text:span></text:p>
          </table:table-cell>
          <table:table-cell office:value-type="string" table:style-name="ce8">
            <text:p><text:span text:style-name="T2">Empresa</text:span></text:p>
          </table:table-cell>
          <table:table-cell office:value-type="string" table:style-name="ce8">
            <text:p><text:span text:style-name="T2">CONVENIO MARCO DE COLABORACIÓN ENTRE GLOBAL OMNIUM MEDIOAMBIENTE, S.L. Y CRUZ ROJA ESPAÑOLA PARA LA REDUCCIÓN DE LAS FACTURAS DE AGUA POTABLE EN PAPEL</text:span></text:p>
          </table:table-cell>
          <table:table-cell office:value-type="string" table:style-name="ce9">
            <text:p><text:span text:style-name="T2">NOTA: EL TEXTO DE ESTE CONVENIO HA SIDO AUTORIZADO RECIENTEMENTE (Expte. 119976,</text:span></text:p>
            <text:p><text:span text:style-name="T2">autorizado por el Secretario General el 17/03/2021), A FIRMAR CON AGUAS DE VALENCIA S.A. SE COMUNICA A LOS EFECTOS DE AGILIZAR LA AUTORIZACIÓN DEL PRESENTE CONVENIO.</text:span></text:p>
          </table:table-cell>
          <table:table-cell office:value-type="date" office:date-value="2021-03-30T00:00:00" table:style-name="ce10">
            <text:p>30/03/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IES JAUME II EL JUST</text:span></text:p>
          </table:table-cell>
          <table:table-cell office:value-type="string" table:style-name="ce8">
            <text:p><text:span text:style-name="T2">Administración Local</text:span></text:p>
          </table:table-cell>
          <table:table-cell office:value-type="string" table:style-name="ce8">
            <text:p><text:span text:style-name="T2">CONCIERTO PARA LA REALIZACIÓN DE PRÁCTICAS FORMATIVAS EN CENTROS DE TRABAJO</text:span></text:p>
          </table:table-cell>
          <table:table-cell office:value-type="string" table:style-name="ce9">
            <text:p><text:span text:style-name="T2">EL OBJETO DEL PRESENTE CONCIERTO DE COLABORACIÓN ES LA REALIZACIÓN DE PRÁCTICAS FORMATIVAS EN CRE POR LOS ALUMNOS DEL CENTRO EDUCATIVO IES JAUME II EL JUST, QUE CURSAN CICLOS FORMATIVOS DE</text:span></text:p>
            <text:p><text:span text:style-name="T2">GRADO MEDIO Y SUPERIOR</text:span></text:p>
          </table:table-cell>
          <table:table-cell office:value-type="date" office:date-value="2021-04-01T00:00:00" table:style-name="ce10">
            <text:p>01/04/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MOIXENT</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RUZ ROJA Y EL AYUNTAMIENTO DE MOIXENT PARA EL FOMENTO Y PROMOCIÓN DE LA ACTIVIDAD SOCIAL EN EL MUNICIPIO</text:span></text:p>
          </table:table-cell>
          <table:table-cell office:value-type="string" table:style-name="ce9">
            <text:p><text:span text:style-name="T2">Constituye el objeto del presente convenio la colaboración entre el Ayuntamiento de Moixent y la entidad Cruz Roja para el fomento y la promoción de la actividad social de su especialidad en el municipio de Moixent</text:span></text:p>
            <text:p><text:span text:style-name="T2">complementaria a la realizada por el Dep</text:span></text:p>
          </table:table-cell>
          <table:table-cell office:value-type="date" office:date-value="2021-03-05T00:00:00" table:style-name="ce10">
            <text:p>05/03/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entro Formativo FOREM PV</text:span></text:p>
          </table:table-cell>
          <table:table-cell office:value-type="string" table:style-name="ce8">
            <text:p><text:span text:style-name="T2">Fundación</text:span></text:p>
          </table:table-cell>
          <table:table-cell office:value-type="string" table:style-name="ce9">
            <text:p><text:span text:style-name="T2">ACUERDO DE COLABORACIÓN PARA LA REALIZACIÓN DE PRÁCTICAS PROFESIONALES NO LABORALES O FORMACIÓN EN CENTROS DE TRABAJO (Centro</text:span></text:p>
            <text:p><text:span text:style-name="T2">Formativo FOREM PV)</text:span></text:p>
          </table:table-cell>
          <table:table-cell office:value-type="string" table:style-name="ce9">
            <text:p><text:span text:style-name="T2">Realización de prácticas profesionales no laborales (PPNL) por parte del alumnado del Centro Formativo FOREM PV, en el centro de trabajo de</text:span></text:p>
            <text:p><text:span text:style-name="T2">Cruz Roja en Mislata (Valencia).</text:span></text:p>
          </table:table-cell>
          <table:table-cell office:value-type="date" office:date-value="2021-04-07T00:00:00" table:style-name="ce10">
            <text:p>07/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PAUL ANDREW MORRISON</text:span></text:p>
          </table:table-cell>
          <table:table-cell office:value-type="string" table:style-name="ce8">
            <text:p><text:span text:style-name="T2">Empresa</text:span></text:p>
          </table:table-cell>
          <table:table-cell office:value-type="string" table:style-name="ce8">
            <text:p><text:span text:style-name="T2">ACUERDO DE COLABORACIÓN ENTRE CRUZ ROJA ESPAÑOLA, COMITÉ COMARCAL L¿HORTA SUD Y EL SR. PAUL ANDREW MORRISON</text:span></text:p>
          </table:table-cell>
          <table:table-cell office:value-type="string" table:style-name="ce8">
            <text:p><text:span text:style-name="T2">El presente acuerdo de colaboración tiene como objeto la concesión de la condición de COLABORADOR otorgada por PAUL MORRISON a Cruz Roja, junto con los beneficios correspondientes a ella, consistentes en la prestación de tratamientos quiroprácticos en las</text:span></text:p>
          </table:table-cell>
          <table:table-cell office:value-type="date" office:date-value="2021-03-23T00:00:00" table:style-name="ce10">
            <text:p>23/03/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GANDIA</text:span></text:p>
          </table:table-cell>
          <table:table-cell office:value-type="string" table:style-name="ce8">
            <text:p><text:span text:style-name="T2">Administración Local</text:span></text:p>
          </table:table-cell>
          <table:table-cell office:value-type="string" table:style-name="ce8">
            <text:p><text:span text:style-name="T2">CONVENIO ENTRE EL AYUNTAMIENTO DE GANDIA Y CRUZ ROJA ESPAÑOLA, COMITÉ LOCAL DE GANDIA, CON EL OBJETO DE COLABORAR DURANTE EL AÑO 2021</text:span></text:p>
          </table:table-cell>
          <table:table-cell office:value-type="string" table:style-name="ce8">
            <text:p><text:span text:style-name="T2">Se trata de una subvención que el Ayuntamiento de Gandia viene concediendo a Cruz Roja Española en Gandia, desde hace años, formalizada mediante la firma de un convenio, para Ayudas económica de emergencia para viviendas y para la gestión de una vivienda</text:span></text:p>
          </table:table-cell>
          <table:table-cell office:value-type="date" office:date-value="2021-04-14T00:00:00" table:style-name="ce10">
            <text:p>14/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TOP RECAMBIOS, S.L.</text:span></text:p>
          </table:table-cell>
          <table:table-cell office:value-type="string" table:style-name="ce8">
            <text:p><text:span text:style-name="T2">Empresa</text:span></text:p>
          </table:table-cell>
          <table:table-cell office:value-type="string" table:style-name="ce8">
            <text:p><text:span text:style-name="T2">REALIZACIÓN PÁCTICAS FORMATIVAS NO LABORALES POR LAS PERSONAS PARTICIPANTES EN EL PROGRAMA OPERATATIVO DE EMPLEO JOVEN 2014-2020</text:span></text:p>
          </table:table-cell>
          <table:table-cell office:value-type="string" table:style-name="ce9">
            <text:p><text:span text:style-name="T2">REALIZACIÓN PÁCTICAS FORMATIVAS NO LABORALES POR LAS PERSONAS PARTICIPANTES EN EL PROGRAMA OPERATATIVO DE EMPLEO JOVEN 2014-2020.</text:span></text:p>
            <text:p><text:span text:style-name="T2">NOTA: MODELO CONVENIO AUTORIZADO POR OFICINA CENTRAL</text:span></text:p>
          </table:table-cell>
          <table:table-cell office:value-type="date" office:date-value="2021-05-06T00:00:00" table:style-name="ce10">
            <text:p>06/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ONSELLERIA DE SANIDAD UNIVERSA</text:span></text:p>
          </table:table-cell>
          <table:table-cell office:value-type="string" table:style-name="ce8">
            <text:p><text:span text:style-name="T2">Administración Provinc</text:span></text:p>
          </table:table-cell>
          <table:table-cell office:value-type="string" table:style-name="ce8">
            <text:p><text:span text:style-name="T2">CONVENIO ENTRE LA GENERALITAT VALENCIANA, A TRAVÉS DE LA CONSELLERIA DE SANIDAD UNIVERSAL Y SALUD PUBLICA, Y LA CRUZ ROJA ESPAÑOLA (COMITÉ PROVINCIAL DE VALENCIA), PARA EL DESARROLLO DEL PROGRAMA DE ATENCIÓN BUCODENTAL DE PERSONAS DISCAPACITADAS QUE DESA</text:span></text:p>
          </table:table-cell>
          <table:table-cell office:value-type="string" table:style-name="ce8">
            <text:p><text:span text:style-name="T2">Regular la colaboración entre la Administración de la Generalitat, a través de la Conselleria de Sanidad Universal y Salud Pública, y Cruz Roja Española (Comité Provincial de Valencia), para colaborar en la financiación, de los gastos corrientes que la Cr</text:span></text:p>
          </table:table-cell>
          <table:table-cell office:value-type="date" office:date-value="2021-01-28T00:00:00" table:style-name="ce10">
            <text:p>28/01/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GLOBAL OMNIUM INVERSIONES, S.L.</text:span></text:p>
          </table:table-cell>
          <table:table-cell office:value-type="string" table:style-name="ce8">
            <text:p><text:span text:style-name="T2">Empresa</text:span></text:p>
          </table:table-cell>
          <table:table-cell office:value-type="string" table:style-name="ce8">
            <text:p><text:span text:style-name="T2">CONVENIO MARCO DE COLABORACIÓN ENTRE GLOBAL OMNIUM INVERSIONES, S.L. Y CRUZ ROJA ESPAÑOLA PARA LA REDUCCIÓN DE LAS FACTURAS DE AGUA POTABLE EN PAPEL</text:span></text:p>
          </table:table-cell>
          <table:table-cell office:value-type="string" table:style-name="ce9">
            <text:p><text:span text:style-name="T2">NOTA: EL TEXTO DE ESTE CONVENIO HA SIDO AUTORIZADO RECIENTEMENTE A FIRMAR CON AGUAS DE VALENCIA S.A. Y GLOBAL OMNIUM</text:span></text:p>
            <text:p><text:span text:style-name="T2">MEDIO AMBIENTE, S.L. (Expte. 119976, autorizado el 17/03/2021 y Expte. 121031 autorizado el 12/04/2021). SE COMUNICA A LOS EFECTOS DE</text:span></text:p>
            <text:p><text:span text:style-name="T2">AGIL</text:span></text:p>
          </table:table-cell>
          <table:table-cell office:value-type="date" office:date-value="2021-04-19T00:00:00" table:style-name="ce10">
            <text:p>19/04/2021</text:p>
          </table:table-cell>
          <table:table-cell table:number-columns-repeated="16376"/>
        </table:table-row>
        <table:table-row table:style-name="ro10">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MUSGRAVE ESPAÑA SAU</text:span></text:p>
          </table:table-cell>
          <table:table-cell office:value-type="string" table:style-name="ce8">
            <text:p><text:span text:style-name="T2">Empresa</text:span></text:p>
          </table:table-cell>
          <table:table-cell office:value-type="string" table:style-name="ce8">
            <text:p><text:span text:style-name="T2">CONVENIO DE COLABORACIÓN PARA LA REALIZACIÓN DE PRÁCTICAS FORMATIVAS NO LABORALES POR LAS PERSONAS PARTICIPANTES EN EL PROGRAMA OPERATIVO DE INCLUSIÓN SOCIAL Y ECONOMÍA SOCIAL 2014-2020</text:span></text:p>
          </table:table-cell>
          <table:table-cell office:value-type="string" table:style-name="ce9">
            <text:p><text:span text:style-name="T2">COLABORACIÓN PARA LA REALIZACIÓN DE PRÁCTICAS FORMATIVAS NO LABORALES POR LAS PERSONAS PARTICIPANTES EN EL PROGRAMA OPERATIVO DE INCLUSIÓN SOCIAL Y ECONOMÍA SOCIAL 2014-2020 EN LA EMPRESA MUSGRAVE ESPAÑA SAU.</text:span></text:p>
            <text:p><text:span text:style-name="T2">NOTA: UTILIZADO EL MODELO DE CONVENIO</text:span></text:p>
          </table:table-cell>
          <table:table-cell office:value-type="date" office:date-value="2021-05-13T00:00:00" table:style-name="ce10">
            <text:p>13/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ÁMARA OFICIAL DE COMERCIO, IND</text:span></text:p>
          </table:table-cell>
          <table:table-cell office:value-type="string" table:style-name="ce8">
            <text:p><text:span text:style-name="T2">Empresa</text:span></text:p>
          </table:table-cell>
          <table:table-cell office:value-type="string" table:style-name="ce8">
            <text:p><text:span text:style-name="T2">ACUERDO DE COLABORACIÓN ENTRE CRUZ ROJA ESPAÑOLA COMITÉ PROVINCIAL DE VALENCIA Y CÁMARA VALENCIA REFERIDO AL PORTAL DE SOSTENIBILIDAD ¿NEGOCIOS SOSTENIBLES¿</text:span></text:p>
          </table:table-cell>
          <table:table-cell office:value-type="string" table:style-name="ce9">
            <text:p><text:span text:style-name="T2">Constituye el objeto del presente acuerdo, entre CÁMARA VALENCIA y CRUZ ROJA, la definición de un marco de colaboración entre las dos entidades para desarrollar acciones al amparo del Portal de Cámara Valencia ¿Negocios Sostenibles¿.</text:span></text:p>
            <text:p><text:span text:style-name="T2">El principal propósi</text:span></text:p>
          </table:table-cell>
          <table:table-cell office:value-type="date" office:date-value="2021-05-17T00:00:00" table:style-name="ce10">
            <text:p>17/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bast -escuela de animación</text:span></text:p>
          </table:table-cell>
          <table:table-cell office:value-type="string" table:style-name="ce8">
            <text:p><text:span text:style-name="T2">Empresa</text:span></text:p>
          </table:table-cell>
          <table:table-cell office:value-type="string" table:style-name="ce9">
            <text:p><text:span text:style-name="T2">CONVENIO MÓDULO PRÁCTICAS PROFESIONALES NO LABORALES CURSOS DE ANIMACIÓN JUVENIL (MAT /</text:span></text:p>
            <text:p><text:span text:style-name="T2">DAT) -ABAST escuela animación</text:span></text:p>
          </table:table-cell>
          <table:table-cell office:value-type="string" table:style-name="ce8">
            <text:p><text:span text:style-name="T2">Realización de prácticas profesionales no laborales del curso de animación juvenil (MAT/DAT) por una alumna de la escuela de animación abast, en el centro de trabajo de Cruz Roja en Aldaia (Valencia)</text:span></text:p>
          </table:table-cell>
          <table:table-cell office:value-type="date" office:date-value="2021-05-24T00:00:00" table:style-name="ce10">
            <text:p>24/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entro Formativo del Ayuntamiento d</text:span></text:p>
          </table:table-cell>
          <table:table-cell office:value-type="string" table:style-name="ce8">
            <text:p><text:span text:style-name="T2">Administración Local</text:span></text:p>
          </table:table-cell>
          <table:table-cell office:value-type="string" table:style-name="ce9">
            <text:p><text:span text:style-name="T2">ACUERDO DE COLABORACIÓN PARA LA REALIZACIÓN DE PRÁCTICAS PROFESIONALES NO LABORALES O FORMACIÓN EN CENTROS DE TRABAJO (Centro</text:span></text:p>
            <text:p><text:span text:style-name="T2">Formativo del Ayuntamiento de Paiporta)</text:span></text:p>
          </table:table-cell>
          <table:table-cell office:value-type="string" table:style-name="ce8">
            <text:p><text:span text:style-name="T2">Acuerdo de colaboración para la realización de prácticas profesionales no laborales (PPNL), en los centros de trabajo por alumnado del Centro Formativo del Ayuntamiento de Paiporta en las oficinas de Cruz Roja en L''Horta Sud.</text:span></text:p>
          </table:table-cell>
          <table:table-cell office:value-type="date" office:date-value="2021-05-17T00:00:00" table:style-name="ce10">
            <text:p>17/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EL PALOMAR</text:span></text:p>
          </table:table-cell>
          <table:table-cell office:value-type="string" table:style-name="ce8">
            <text:p><text:span text:style-name="T2">Administración Local</text:span></text:p>
          </table:table-cell>
          <table:table-cell office:value-type="string" table:style-name="ce8">
            <text:p><text:span text:style-name="T2">CONVENIO DE COLABORACIÓN PARA LA REDUCCIÓN DE LAS FACTURAS DE AGUA POTABLE EN PAPEL EN EL MUNICIPIO DE EL PALOMAR</text:span></text:p>
          </table:table-cell>
          <table:table-cell office:value-type="string" table:style-name="ce9">
            <text:p><text:span text:style-name="T2">Nota: A los efectos de agilizar su autorización, se informa que es el mismo texto del convenio Expte. 120054 autorizado en fecha 17/03/2021.</text:span></text:p>
            <text:p><text:span text:style-name="T2">El convenio tiene por objeto establecer las bases de colaboración entre el Ayuntamiento de El Palomar, EGEVASA</text:span></text:p>
          </table:table-cell>
          <table:table-cell office:value-type="date" office:date-value="2021-05-27T00:00:00" table:style-name="ce10">
            <text:p>27/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Fundación Key Executive de la Comuni</text:span></text:p>
          </table:table-cell>
          <table:table-cell office:value-type="string" table:style-name="ce8">
            <text:p><text:span text:style-name="T2">Empresa</text:span></text:p>
          </table:table-cell>
          <table:table-cell office:value-type="string" table:style-name="ce8">
            <text:p><text:span text:style-name="T2">CONVENIO DE COLABORACIÓN ENTRE CRUZ ROJA COMITÉ PROVINCIAL DE VALENCIA Y FUNDACIÓN KEY EXECUTIVE DE LA COMUNIDAD VALENCIANA</text:span></text:p>
          </table:table-cell>
          <table:table-cell office:value-type="string" table:style-name="ce9">
            <text:p><text:span text:style-name="T2">El objeto del presente Convenio será la definición del marco, el régimen y los términos de la colaboración entre CRUZ ROJA y Fundación Key Executive de la Comunidad Valenciana con el fin de llevar a cabo distintas alianzas que promuevan</text:span></text:p>
            <text:p><text:span text:style-name="T2">la inserción labor</text:span></text:p>
          </table:table-cell>
          <table:table-cell office:value-type="date" office:date-value="2021-05-31T00:00:00" table:style-name="ce10">
            <text:p>31/05/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Empresa General Valenciana del Agua,</text:span></text:p>
          </table:table-cell>
          <table:table-cell office:value-type="string" table:style-name="ce8">
            <text:p><text:span text:style-name="T2">Empresa</text:span></text:p>
          </table:table-cell>
          <table:table-cell office:value-type="string" table:style-name="ce8">
            <text:p><text:span text:style-name="T2">CONVENIO DE COLABORACIÓN PARA LA REDUCCIÓN DE LAS FACTURAS DE AGUA POTABLE EN PAPEL EN EL MUNICIPIO DE PETRÉS</text:span></text:p>
          </table:table-cell>
          <table:table-cell office:value-type="string" table:style-name="ce9">
            <text:p><text:span text:style-name="T2">Nota: A los efectos de agilizar su autorización, se informa que es el mismo texto del convenio Expte. 120054 autorizado en fecha 17/03/2021.</text:span></text:p>
            <text:p><text:span text:style-name="T2">El convenio tiene por objeto establecer las bases de colaboración entre el Ayuntamiento de Petrés, EGEVASA y Cr</text:span></text:p>
          </table:table-cell>
          <table:table-cell office:value-type="date" office:date-value="2021-06-08T00:00:00" table:style-name="ce10">
            <text:p>08/06/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UNIVERSIDAD DE ALICANTE</text:span></text:p>
          </table:table-cell>
          <table:table-cell office:value-type="string" table:style-name="ce8">
            <text:p><text:span text:style-name="T2">Administración Provinc</text:span></text:p>
          </table:table-cell>
          <table:table-cell office:value-type="string" table:style-name="ce8">
            <text:p><text:span text:style-name="T2">CONVENIO DE COOPERACIÓN EDUCATIVA ENTRE LA UNIVERSIDAD DE ALICANTE Y CRUZ ROJA ESPAÑOLA, PARA LA REALIZACIÓN DE PRÁCTICAS ACADÉMICAS EXTERNAS</text:span></text:p>
          </table:table-cell>
          <table:table-cell office:value-type="string" table:style-name="ce9">
            <text:p><text:span text:style-name="T2">El objetivo del presente convenio es posibilitar que el alumnado de la UNIVERSIDAD DE ALICANTE realice prácticas externas de carácter curricular o extracurricular en empresas e</text:span></text:p>
            <text:p><text:span text:style-name="T2">instituciones públicas o privadas.</text:span></text:p>
          </table:table-cell>
          <table:table-cell office:value-type="date" office:date-value="2021-06-09T00:00:00" table:style-name="ce10">
            <text:p>09/06/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BAST escuela de animación</text:span></text:p>
          </table:table-cell>
          <table:table-cell office:value-type="string" table:style-name="ce8">
            <text:p><text:span text:style-name="T2">Empresa</text:span></text:p>
          </table:table-cell>
          <table:table-cell office:value-type="string" table:style-name="ce9">
            <text:p><text:span text:style-name="T2">MÓDULO PRÁCTICAS PROFESIONALES NO LABORALES CURSOS DE ANIMACIÓN JUVENIL (ABAST escuela de</text:span></text:p>
            <text:p><text:span text:style-name="T2">animación)</text:span></text:p>
          </table:table-cell>
          <table:table-cell office:value-type="string" table:style-name="ce9">
            <text:p><text:span text:style-name="T2">Realización de prácticas profesionales no laborales por la alumna Paula Micó Estela, de la escuela de animación, en el centro de trabajo de Cruz Roja en</text:span></text:p>
            <text:p><text:span text:style-name="T2">L''Alcudia (Valencia).</text:span></text:p>
          </table:table-cell>
          <table:table-cell office:value-type="date" office:date-value="2021-04-29T00:00:00" table:style-name="ce10">
            <text:p>29/04/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LA FONT D''ENC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LA FONT D''ENCARRÒS Y CRUZ ROJA COMITÉ LOCAL DE OLIVA PARA EL EJERCICIO 2021</text:span></text:p>
          </table:table-cell>
          <table:table-cell office:value-type="string" table:style-name="ce9">
            <text:p><text:span text:style-name="T2">Subvención nominativa para sufragar los gastos de prestación de servicios de atención a las personas con necesidades más básicas del municipio que no disponen de recursos económicos suficientes y otras prestaciones sociales.</text:span></text:p>
            <text:p><text:span text:style-name="T2">Nota: No contemplado en Pre</text:span></text:p>
          </table:table-cell>
          <table:table-cell office:value-type="date" office:date-value="2021-06-07T00:00:00" table:style-name="ce10">
            <text:p>07/06/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ALDAI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ALDAIA Y LA ASAMBLEA LOCAL DE CRUZ ROJA EN ALDAIA</text:span></text:p>
          </table:table-cell>
          <table:table-cell office:value-type="string" table:style-name="ce8">
            <text:p><text:span text:style-name="T2">El objeto de este convenio de colaboración es establecer un marco de colaboración con la finalidad de desarrollar una serie de actividades sociales, dirigidas fundamentalmente a colectivos vulnerables, con personal técnico y voluntario, que participará en</text:span></text:p>
          </table:table-cell>
          <table:table-cell office:value-type="date" office:date-value="2021-05-28T00:00:00" table:style-name="ce10">
            <text:p>28/05/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PAIPORTA</text:span></text:p>
          </table:table-cell>
          <table:table-cell office:value-type="string" table:style-name="ce8">
            <text:p><text:span text:style-name="T2">Administración Local</text:span></text:p>
          </table:table-cell>
          <table:table-cell office:value-type="string" table:style-name="ce8">
            <text:p><text:span text:style-name="T2">CONVENIO MARCO DE COLABORACIÓN ENTRE EL AYUNTAMIENTO DE PAIPORTA Y CRUZ ROJA, ASAMBLEA COMARCAL DE L''HORTA SUR_2021</text:span></text:p>
          </table:table-cell>
          <table:table-cell office:value-type="string" table:style-name="ce9">
            <text:p><text:span text:style-name="T2">Colaboración de la Corporación municipal en los gastos derivados de la realización del programa específico de Cruz Roja, Asamblea Comarcal l''Horta Sur, denominado ¿Bienestar personal y activación social¿ y a la ejecución de las acciones</text:span></text:p>
            <text:p><text:span text:style-name="T2">dentro del marco</text:span></text:p>
          </table:table-cell>
          <table:table-cell office:value-type="date" office:date-value="2021-07-02T00:00:00" table:style-name="ce10">
            <text:p>02/07/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SILL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SILLA Y CRUZ ROJA, ASAMBLEA COMARCAL EN HORTA SUD 2021</text:span></text:p>
          </table:table-cell>
          <table:table-cell office:value-type="string" table:style-name="ce8">
            <text:p><text:span text:style-name="T2">Es objeto del presente convenio regular la colaboración de las dos entidades comparecientes mediante la Concejalía de Bienestar Social, con el fin de promover las actividades de voluntariado mediante campañas de sensibilización y la promoción social, y es</text:span></text:p>
          </table:table-cell>
          <table:table-cell office:value-type="date" office:date-value="2021-07-07T00:00:00" table:style-name="ce10">
            <text:p>07/07/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Carlet</text:span></text:p>
          </table:table-cell>
          <table:table-cell office:value-type="string" table:style-name="ce8">
            <text:p><text:span text:style-name="T2">Administración Local</text:span></text:p>
          </table:table-cell>
          <table:table-cell office:value-type="string" table:style-name="ce8">
            <text:p><text:span text:style-name="T2">Convenio de colaboración entre Cruz Roja y el Ayuntamiento de Carlet para el fomento y promoción de la actividad social en el municipio para el ejercicio 2021</text:span></text:p>
          </table:table-cell>
          <table:table-cell office:value-type="string" table:style-name="ce9">
            <text:p><text:span text:style-name="T2">Conceder a Cruz Roja una subvención nominativa para la financiación de los gastos asumidos para el desarrollo de la memoria de actividades que desarrolla en el ejercicio 2021 en el municipio de Carlet para el fomento de las actividades sociales</text:span></text:p>
            <text:p><text:span text:style-name="T2">que desarr</text:span></text:p>
          </table:table-cell>
          <table:table-cell office:value-type="date" office:date-value="2021-07-08T00:00:00" table:style-name="ce10">
            <text:p>08/07/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IES GABRIEL CISCAR</text:span></text:p>
          </table:table-cell>
          <table:table-cell office:value-type="string" table:style-name="ce8">
            <text:p><text:span text:style-name="T2">Empresa</text:span></text:p>
          </table:table-cell>
          <table:table-cell office:value-type="string" table:style-name="ce9">
            <text:p><text:span text:style-name="T2">CONCIERTO CENTRO EDUCATIVO ¿ EMPRESA O INSTITUCIÓN PARA LA REALIZACIÓN DE PRÁCTICAS FORMATIVAS EN CENTROS DE TRABAJO (IES Gabriel</text:span></text:p>
            <text:p><text:span text:style-name="T2">Císcar)</text:span></text:p>
          </table:table-cell>
          <table:table-cell office:value-type="string" table:style-name="ce8">
            <text:p><text:span text:style-name="T2">Realización de prácticas formativas por parte del alumnado del IES GABRIEL CÍSCAR en el centro de trabajo de Cruz Roja Oliva.</text:span></text:p>
          </table:table-cell>
          <table:table-cell office:value-type="date" office:date-value="2021-04-16T00:00:00" table:style-name="ce10">
            <text:p>16/04/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IES CARLES SALVADOR</text:span></text:p>
          </table:table-cell>
          <table:table-cell office:value-type="string" table:style-name="ce8">
            <text:p><text:span text:style-name="T2">Empresa</text:span></text:p>
          </table:table-cell>
          <table:table-cell office:value-type="string" table:style-name="ce9">
            <text:p><text:span text:style-name="T2">CONCIERTO CENTRO EDUCATIVO ¿ EMPRESA O INSTITUCIÓN PARA LA REALIZACIÓN DE PRÁCTICAS FORMATIVAS EN CENTROS DE TRABAJO (IES Carles</text:span></text:p>
            <text:p><text:span text:style-name="T2">Salvador -Aldaia-)</text:span></text:p>
          </table:table-cell>
          <table:table-cell office:value-type="string" table:style-name="ce8">
            <text:p><text:span text:style-name="T2">Realización de prácticas formativas por parte del alumnado del IES CARLES SALVADOR en el centro de trabajo de Cruz Roja en Aldaia (Valencia).</text:span></text:p>
          </table:table-cell>
          <table:table-cell office:value-type="date" office:date-value="2021-04-16T00:00:00" table:style-name="ce10">
            <text:p>16/04/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ENTRO PRIVADO SANTA CRUZ</text:span></text:p>
          </table:table-cell>
          <table:table-cell office:value-type="string" table:style-name="ce8">
            <text:p><text:span text:style-name="T2">Empresa</text:span></text:p>
          </table:table-cell>
          <table:table-cell office:value-type="string" table:style-name="ce9">
            <text:p><text:span text:style-name="T2">CONCIERTO CENTRO EDUCATIVO ¿ EMPRESA O INSTITUCIÓN PARA LA REALIZACIÓN DE PRÁCTICAS FORMATIVAS EN CENTROS DE TRABAJO. (Centro Privado</text:span></text:p>
            <text:p><text:span text:style-name="T2">Santa Cruz)</text:span></text:p>
          </table:table-cell>
          <table:table-cell office:value-type="string" table:style-name="ce8">
            <text:p><text:span text:style-name="T2">Realización de prácticas formativas por parte del alumnado del Centro Educativo privado Santa Cruz en el centro de trabajo de Cruz Roja Mislata.</text:span></text:p>
          </table:table-cell>
          <table:table-cell office:value-type="date" office:date-value="2021-04-09T00:00:00" table:style-name="ce10">
            <text:p>09/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DIPUTACIÓN PROVINCIAL</text:span></text:p>
          </table:table-cell>
          <table:table-cell office:value-type="string" table:style-name="ce8">
            <text:p><text:span text:style-name="T2">Administración Provinc</text:span></text:p>
          </table:table-cell>
          <table:table-cell office:value-type="string" table:style-name="ce8">
            <text:p><text:span text:style-name="T2">CONVENIO DE COLABORACIÓN ENTRE DIPUTACIÓN PROVINCIAL DE VALENCIA Y CRE PARA LLEVAR A CABO EL PROYECTO DE ACOMPAÑAMIENTO EN PROCESOS DE INCLUSIÓN EN COMARCAS DE LA PROVINCIA DE VALENCIA DURANTE 2021</text:span></text:p>
          </table:table-cell>
          <table:table-cell office:value-type="string" table:style-name="ce9">
            <text:p><text:span text:style-name="T2">EL objeto del presente Convenio es el proyecto ACOMPAÑAMIENTO EN PROCESOS DEINCLUSIÓN</text:span></text:p>
            <text:p><text:span text:style-name="T2">EN COMARCAS de la <text:s/>provincia de Valencia, que nace desde una perspectiva integradora de la intervención social. La finalidad del proyecto es dar cobertura a los municipi</text:span></text:p>
          </table:table-cell>
          <table:table-cell office:value-type="date" office:date-value="2021-04-21T00:00:00" table:style-name="ce10">
            <text:p>21/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VALENCIANA DE EMERGENCIAS MÉDI</text:span></text:p>
          </table:table-cell>
          <table:table-cell office:value-type="string" table:style-name="ce8">
            <text:p><text:span text:style-name="T2">Empresa</text:span></text:p>
          </table:table-cell>
          <table:table-cell office:value-type="string" table:style-name="ce8">
            <text:p><text:span text:style-name="T2">ACUERDO DE COLABORACIÓN PARA LA REALIZACIÓN DE PRÁCTICAS PROFESIONALES NO LABORALES O FORMACIÓN EN CENTROS DE TRABAJO (VALENCIANA DE EMERGENCIAS MÉDICAS, SL)</text:span></text:p>
          </table:table-cell>
          <table:table-cell office:value-type="string" table:style-name="ce8">
            <text:p><text:span text:style-name="T2">ACUERDO DE COLABORACIÓN PARA LA REALIZACIÓN DE PRÁCTICAS PROFESIONALES NO LABORALES O FORMACIÓN EN CENTROS DE TRABAJO A REALIZAR POR EL ALUMNADO DE CRUZ ROJA DE LOS CURSOS DE PROFESIONALIDAD DE TRANSPORTE SANITARIO.</text:span></text:p>
          </table:table-cell>
          <table:table-cell office:value-type="date" office:date-value="2021-04-26T00:00:00" table:style-name="ce10">
            <text:p>26/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MBULANCIAS AUTONOMAS, S.L.</text:span></text:p>
          </table:table-cell>
          <table:table-cell office:value-type="string" table:style-name="ce8">
            <text:p><text:span text:style-name="T2">Empresa</text:span></text:p>
          </table:table-cell>
          <table:table-cell office:value-type="string" table:style-name="ce8">
            <text:p><text:span text:style-name="T2">ACUERDO DE COLABORACIÓN PARA LA REALIZACIÓN DE PRÁCTICAS PROFESIONALES NO LABORALES O FORMACIÓN EN CENTROS DE TRABAJO (AMBULANCIAS AUTONOMAS, S.L.)</text:span></text:p>
          </table:table-cell>
          <table:table-cell office:value-type="string" table:style-name="ce8">
            <text:p><text:span text:style-name="T2">Realización de prácticas profesionales no laborales en los centros de trabajo por el alumnado de Cruz Roja de los cursos de certificación de profesionalidad de Transporte Sanitario.</text:span></text:p>
          </table:table-cell>
          <table:table-cell office:value-type="date" office:date-value="2021-04-27T00:00:00" table:style-name="ce10">
            <text:p>27/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MBULANCIAS EDETANAS, S.L.</text:span></text:p>
          </table:table-cell>
          <table:table-cell office:value-type="string" table:style-name="ce8">
            <text:p><text:span text:style-name="T2">Empresa</text:span></text:p>
          </table:table-cell>
          <table:table-cell office:value-type="string" table:style-name="ce8">
            <text:p><text:span text:style-name="T2">ACUERDO DE COLABORACIÓN PARA LA REALIZACIÓN DE PRÁCTICAS PROFESIONALES NO LABORALES O FORMACIÓN EN CENTROS DE TRABAJO (AMBULANCIAS EDETANAS, SL.)</text:span></text:p>
          </table:table-cell>
          <table:table-cell office:value-type="string" table:style-name="ce8">
            <text:p><text:span text:style-name="T2">Realización de prácticas profesionales no laborales en los centros de trabajo por el alumnado de Cruz Roja de los cursos de certificación de profesionalidad de Transporte Sanitario.</text:span></text:p>
          </table:table-cell>
          <table:table-cell office:value-type="date" office:date-value="2021-04-27T00:00:00" table:style-name="ce10">
            <text:p>27/04/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ENTRO DE FORMACIÓN GARCÍA IBA</text:span></text:p>
          </table:table-cell>
          <table:table-cell office:value-type="string" table:style-name="ce8">
            <text:p><text:span text:style-name="T2">Empresa</text:span></text:p>
          </table:table-cell>
          <table:table-cell office:value-type="string" table:style-name="ce9">
            <text:p><text:span text:style-name="T2">ACUERDO DE COLABORACIÓN PARA LA REALIZACIÓN DE PRÁCTICAS PROFESIONALES NO LABORALES O FORMACIÓN EN CENTROS DE TRABAJO (Centro</text:span></text:p>
            <text:p><text:span text:style-name="T2">Formación García Ibáñez)</text:span></text:p>
          </table:table-cell>
          <table:table-cell office:value-type="string" table:style-name="ce9">
            <text:p><text:span text:style-name="T2">Realización de prácticas profesionales no laborales por alumnado del Centro de Formación García Ibáñez en el centro de trabajo de Cruz Roja en</text:span></text:p>
            <text:p><text:span text:style-name="T2">Gandía (Valencia).</text:span></text:p>
          </table:table-cell>
          <table:table-cell office:value-type="date" office:date-value="2021-04-28T00:00:00" table:style-name="ce10">
            <text:p>28/04/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RUZ ROJA ESPAÑOLA</text:span></text:p>
          </table:table-cell>
          <table:table-cell office:value-type="string" table:style-name="ce8">
            <text:p><text:span text:style-name="T2">Empresa</text:span></text:p>
          </table:table-cell>
          <table:table-cell office:value-type="string" table:style-name="ce8">
            <text:p><text:span text:style-name="T2">CONCIERTO CENTRO EDUCATIVO ¿ EMPRESA O INSTITUCIÓN PARA LA REALIZACIÓN DE PRÁCTICAS FORMATIVAS EN CENTROS DE TRABAJO (PQPI CRE)</text:span></text:p>
          </table:table-cell>
          <table:table-cell office:value-type="string" table:style-name="ce8">
            <text:p><text:span text:style-name="T2">Realización de las prácticas del alumnado de los programas formativos de cualificación básica (PQPI) 2020-2021 de Cruz Roja en el centro de trabajo de Cruz Roja en Aldaia (Valencia)</text:span></text:p>
          </table:table-cell>
          <table:table-cell office:value-type="date" office:date-value="2021-04-28T00:00:00" table:style-name="ce10">
            <text:p>28/04/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TAVERNES DE LA</text:span></text:p>
          </table:table-cell>
          <table:table-cell office:value-type="string" table:style-name="ce8">
            <text:p><text:span text:style-name="T2">Administración Local</text:span></text:p>
          </table:table-cell>
          <table:table-cell office:value-type="string" table:style-name="ce8">
            <text:p><text:span text:style-name="T2">CONVENIO SINGULARIZADO DE COLABORACIÓN ENTRE EL AYUNTAMIENTO DE TAVERNES DE LA VALLDIGNA Y CRUZ ROJA ESPAÑOLA (ASAMBLEA LOCAL DE TAVERNES) PARA LA CONCESIÓN DE SUBVENCIÓN A ESTA ÚLTIMA PARA LA REALIZACIÓN DE ACTUACIONES DE INTERÉS PÚBLICO</text:span></text:p>
          </table:table-cell>
          <table:table-cell office:value-type="string" table:style-name="ce8">
            <text:p><text:span text:style-name="T2">El objeto de este Convenio es conceder una ayuda económica para colaborar en las actividades que lleva a cabo CRUZ ROJA ESPAÑOLA (Asamblea Local de Tavernes) encaminadas a promover la asistencia social directa e inmediata, promoción humana, desarrollo y a</text:span></text:p>
          </table:table-cell>
          <table:table-cell office:value-type="date" office:date-value="2021-04-08T00:00:00" table:style-name="ce10">
            <text:p>08/04/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BAST escuela de animación</text:span></text:p>
          </table:table-cell>
          <table:table-cell office:value-type="string" table:style-name="ce8">
            <text:p><text:span text:style-name="T2">Empresa</text:span></text:p>
          </table:table-cell>
          <table:table-cell office:value-type="string" table:style-name="ce9">
            <text:p><text:span text:style-name="T2">MÓDULO DE PRÁCTICAS PROFESIONALES NO LABORALES DE CURSOS DE ANIMACIÓN JUVENIL</text:span></text:p>
            <text:p><text:span text:style-name="T2">(ABAST escuela animación)</text:span></text:p>
          </table:table-cell>
          <table:table-cell office:value-type="string" table:style-name="ce9">
            <text:p><text:span text:style-name="T2">Realización de prácticas profesionales no laborales por la alumna Laura Monleón Lucas, de la escuela de animación, en el centro de trabajo de Cruz Roja</text:span></text:p>
            <text:p><text:span text:style-name="T2">en L''Alcudia (Valencia).</text:span></text:p>
          </table:table-cell>
          <table:table-cell office:value-type="date" office:date-value="2021-04-29T00:00:00" table:style-name="ce10">
            <text:p>29/04/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PAIPORTA. Centro Fo</text:span></text:p>
          </table:table-cell>
          <table:table-cell office:value-type="string" table:style-name="ce8">
            <text:p><text:span text:style-name="T2">Administración Local</text:span></text:p>
          </table:table-cell>
          <table:table-cell office:value-type="string" table:style-name="ce9">
            <text:p><text:span text:style-name="T2">ACUERDO DE COLABORACIÓN PARA LA REALIZACIÓN DE PRÁCTICAS PROFESIONALES NO LABORALES O FORMACIÓN EN CENTROS DE TRABAJO (Centro</text:span></text:p>
            <text:p><text:span text:style-name="T2">Formativo Ayuntamiento Paiporta)</text:span></text:p>
          </table:table-cell>
          <table:table-cell office:value-type="string" table:style-name="ce9">
            <text:p><text:span text:style-name="T2">Realización de prácticas profesionales no laborales por alumnado del Centro Formativo del Ayuntamiento de Paiporta en el centro de trabajo</text:span></text:p>
            <text:p><text:span text:style-name="T2">de Cruz Roja en L''''Alcudia(Valencia).</text:span></text:p>
          </table:table-cell>
          <table:table-cell office:value-type="date" office:date-value="2021-04-28T00:00:00" table:style-name="ce10">
            <text:p>28/04/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ENTROS COMERCIALES CARREFOUR</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CENTROS COMERCIALES CARREFOUR</text:span></text:p>
            <text:p><text:span text:style-name="T2">S.A PARA LA REALIZACION DE PRACTICAS FORMATIVAS NO LABORALES POR LAS PERSONAS PARTICIPANTES EN EL PROGRAMA OPERATIVO DE INCLUSIÓN SOCIAL Y ECONOMÍA SOCIAL 2014-202</text:span></text:p>
          </table:table-cell>
          <table:table-cell office:value-type="string" table:style-name="ce8">
            <text:p><text:span text:style-name="T2">CONVENIO DE COLABORACIÓN A SUSCRIBIR POR CRUZ ROJA ESPAÑOLA Y CENTROS COMERCIALES CARREFOUR S.A PARA LA REALIZACION DE PRACTICAS FORMATIVAS NO LABORALES POR LAS PERSONAS PARTICIPANTES EN EL PROGRAMA OPERATIVO DE INCLUSIÓN SOCIAL Y ECONOMÍA SOCIAL 2014-202</text:span></text:p>
          </table:table-cell>
          <table:table-cell office:value-type="date" office:date-value="2021-05-06T00:00:00" table:style-name="ce10">
            <text:p>06/05/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PFP MEDAC VALENCIA</text:span></text:p>
          </table:table-cell>
          <table:table-cell office:value-type="string" table:style-name="ce8">
            <text:p><text:span text:style-name="T2">Empresa</text:span></text:p>
          </table:table-cell>
          <table:table-cell office:value-type="string" table:style-name="ce8">
            <text:p><text:span text:style-name="T2">CONCIERTO EDUCATIVO PARA LA REALIZACIÓN DE PRÁCTICAS FORMATIVAS EN CENTROS DE TRABAJO</text:span></text:p>
          </table:table-cell>
          <table:table-cell office:value-type="string" table:style-name="ce9">
            <text:p><text:span text:style-name="T2">CONCIERTO EDUCATIVO PARA LA REALIZACIÓN DE PRÁCTICAS FORMATIVAS DEL ALUMNADO DEL CENTRO DE FORMACIÓN PROFESIONAL MEDAC VALENCIA EN CENTROS DE TRABAJO DE</text:span></text:p>
            <text:p><text:span text:style-name="T2">CRUZ ROJA.</text:span></text:p>
          </table:table-cell>
          <table:table-cell office:value-type="date" office:date-value="2021-07-02T00:00:00" table:style-name="ce10">
            <text:p>02/07/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AIXABANK, S.A.</text:span></text:p>
          </table:table-cell>
          <table:table-cell office:value-type="string" table:style-name="ce8">
            <text:p><text:span text:style-name="T2">Empresa</text:span></text:p>
          </table:table-cell>
          <table:table-cell office:value-type="string" table:style-name="ce9">
            <text:p><text:span text:style-name="T2">CONVENIO DE COLABORACIÓN ENTRE CAIXABANK, S.A.</text:span></text:p>
            <text:p><text:span text:style-name="T2">Y <text:s/>CRUZ ROJA. El Árbol de los Sueños - 2021</text:span></text:p>
          </table:table-cell>
          <table:table-cell office:value-type="string" table:style-name="ce9">
            <text:p><text:span text:style-name="T2">El Convenio tiene como objeto definir el marco de colaboración entre la Entidad y CaixaBank en el programa ¿Árbol de los Sueños¿.</text:span></text:p>
            <text:p><text:span text:style-name="T2">La colaboración consistirá, por parte de Cruz Roja, en pedir a niños/as atendidos en nuestros programas, la redacción volu</text:span></text:p>
          </table:table-cell>
          <table:table-cell office:value-type="date" office:date-value="2021-07-28T00:00:00" table:style-name="ce10">
            <text:p>28/07/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VALÈNCI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EXCMO. AYUNTAMIENTO DE VALÈNCIA Y CRUZ ROJA PARA LA ATENCIÓN INTEGRAL EN SITUACIONES DE EMERGENCIA SOCIAL.</text:span></text:p>
          </table:table-cell>
          <table:table-cell office:value-type="string" table:style-name="ce9">
            <text:p><text:span text:style-name="T2">Constituye el objeto del presente convenio articular las actuaciones conjuntas entre el Ayuntamiento de València y Cruz Roja para colaborar con la implementación del programa creado por la citada entidad y garantizar el</text:span></text:p>
            <text:p><text:span text:style-name="T2">alojamiento, estancia y la atención</text:span></text:p>
          </table:table-cell>
          <table:table-cell office:value-type="date" office:date-value="2021-07-05T00:00:00" table:style-name="ce10">
            <text:p>05/07/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Ecoembalajes España S.A. (ECOEMBES)</text:span></text:p>
          </table:table-cell>
          <table:table-cell office:value-type="string" table:style-name="ce8">
            <text:p><text:span text:style-name="T2">Empresa</text:span></text:p>
          </table:table-cell>
          <table:table-cell office:value-type="string" table:style-name="ce8">
            <text:p><text:span text:style-name="T2">ACUERDO DE COLABORACION ENTRE CRUZ ROJA EN VALENCIA Y ECOEMBES</text:span></text:p>
          </table:table-cell>
          <table:table-cell office:value-type="string" table:style-name="ce9">
            <text:p><text:span text:style-name="T2">El presente Acuerdo tiene por objeto regular la relación entre ECOEMBES y CRUZ ROJA durante el desarrollo del Proyecto RECICLOS en Valencia.</text:span></text:p>
            <text:p><text:span text:style-name="T2">A los efectos anteriores, CRUZ ROJA da su consentimiento para que su actividad (o su proyecto específico) se incl</text:span></text:p>
          </table:table-cell>
          <table:table-cell office:value-type="date" office:date-value="2021-08-06T00:00:00" table:style-name="ce10">
            <text:p>06/08/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UNIVERSIDAD POLITÉCNICA DE VALEN</text:span></text:p>
          </table:table-cell>
          <table:table-cell office:value-type="string" table:style-name="ce8">
            <text:p><text:span text:style-name="T2">Administración Provinc</text:span></text:p>
          </table:table-cell>
          <table:table-cell office:value-type="string" table:style-name="ce8">
            <text:p><text:span text:style-name="T2">CONVENIO INDIVIDUAL DE COOPERACIÓN EDUCATIVA PARA PRÁCTICAS ACADÉMICAS EXTERNAS. UNIVERSIDAD POLITÉCNICA DE VALENCIA.</text:span></text:p>
          </table:table-cell>
          <table:table-cell office:value-type="string" table:style-name="ce8">
            <text:p><text:span text:style-name="T2">CONVENIO INDIVIDUAL DE COOPERACIÓN EDUCATIVA PARA LA REALIZACIÓN DE LAS PRÁCTICAS ACADÉMICAS EXTERNAS DE UNA ESTUDIANTE DEL MÁSTER DE COOPERACIÓN AL DESARROLLO EN EL DEPARTAMENTO DE COOPERACIÓN INTERNACIONAL DE CRUZ ROJA EN VALENCIA.</text:span></text:p>
          </table:table-cell>
          <table:table-cell office:value-type="date" office:date-value="2021-09-28T00:00:00" table:style-name="ce10">
            <text:p>28/09/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ABAÑERO S.L.U.</text:span></text:p>
          </table:table-cell>
          <table:table-cell office:value-type="string" table:style-name="ce8">
            <text:p><text:span text:style-name="T2">Empresa</text:span></text:p>
          </table:table-cell>
          <table:table-cell office:value-type="string" table:style-name="ce8">
            <text:p><text:span text:style-name="T2">CONVENIO DE COLABORACIÓN ENTRE CABAÑERO S.L.U. Y CRUZ ROJA ESPAÑOLA</text:span></text:p>
          </table:table-cell>
          <table:table-cell office:value-type="string" table:style-name="ce9">
            <text:p><text:span text:style-name="T2">Colaboración para llevar a cabo distintas alianzas que promuevan la inserción laboral de las personas participantes en los programas de empleo de CRE.</text:span></text:p>
            <text:p><text:span text:style-name="T2">Nota: El borrador de convenio está basado en el modelo facilitado por Oficina Central.</text:span></text:p>
          </table:table-cell>
          <table:table-cell office:value-type="date" office:date-value="2021-10-01T00:00:00" table:style-name="ce10">
            <text:p>01/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EDITORIAL PRENSA VALENCIANA S.A.,</text:span></text:p>
          </table:table-cell>
          <table:table-cell office:value-type="string" table:style-name="ce8">
            <text:p><text:span text:style-name="T2">Empresa</text:span></text:p>
          </table:table-cell>
          <table:table-cell office:value-type="string" table:style-name="ce8">
            <text:p><text:span text:style-name="T2">CONVENIO DE COLABORACIÓN ENTRE EDITORIAL PRENSA VALENCIANA S.A., SUPERDEPORTE EMPRESA EDITORIAL S.A., PRIME TV VALENCIANA S.L. Y CRUZ ROJA ESPAÑOLA, PARA EL DESARROLLO DE ACCIONES DE COLABORACIÓN MUTUAS EN EL ÁMBITO DE LA CIUDAD DE VALENCIA.</text:span></text:p>
          </table:table-cell>
          <table:table-cell office:value-type="string" table:style-name="ce9">
            <text:p><text:span text:style-name="T2">Desarrollo de acciones de colaboración mutua en el ámbito de la difusión y publicidad, así como colaboraciones en iniciativas de forma conjunta que ambas partes organicen y participación en campañas e iniciativas de cada una de las entidades.</text:span></text:p>
            <text:p><text:span text:style-name="T2">MODIFICAD</text:span></text:p>
          </table:table-cell>
          <table:table-cell office:value-type="date" office:date-value="2021-10-07T00:00:00" table:style-name="ce10">
            <text:p>07/10/2021</text:p>
          </table:table-cell>
          <table:table-cell table:number-columns-repeated="16376"/>
        </table:table-row>
        <table:table-row table:style-name="ro10">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ZAIRI, MOHAMED</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ZAIRI, MOHAMED, PARA LA REALIZACION DE PRACTICAS FORMATIVAS NO LABORALES POR LAS PERSONAS PARTICIPANTES EN EL PLAN DE EMPLEO.</text:span></text:p>
          </table:table-cell>
          <table:table-cell office:value-type="string" table:style-name="ce9">
            <text:p><text:span text:style-name="T2">CONVENIO DE COLABORACIÓN A SUSCRIBIR POR CRUZ ROJA ESPAÑOLA Y ZAIRI, MOHAMED, PARA LA REALIZACION DE PRACTICAS FORMATIVAS NO LABORALES POR LAS PERSONAS PARTICIPANTES EN EL PLAN DE EMPLEO.</text:span></text:p>
            <text:p><text:span text:style-name="T2">Nota: el texto de este tipo de convenio fue validado por Empleo</text:span></text:p>
          </table:table-cell>
          <table:table-cell office:value-type="date" office:date-value="2021-09-28T00:00:00" table:style-name="ce10">
            <text:p>28/09/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VALENCIA</text:span></text:p>
          </table:table-cell>
          <table:table-cell office:value-type="string" table:style-name="ce8">
            <text:p><text:span text:style-name="T2">Administración Local</text:span></text:p>
          </table:table-cell>
          <table:table-cell office:value-type="string" table:style-name="ce8">
            <text:p><text:span text:style-name="T2">PROTOCOLO DE COLABORACIÓN ENTRE LA CONCEJALÍA DE SERVICIOS SOCIALES DEL AYUNTAMIENTO DE VALÈNCIA Y ENTIDADES DEL TERCER SECTOR</text:span></text:p>
          </table:table-cell>
          <table:table-cell office:value-type="string" table:style-name="ce9">
            <text:p><text:span text:style-name="T2">El objeto del presente documento es la formalización de un protocolo de colaboración entre la Concejalía de Servicios Sociales y entidades del tercer sector, con el fin de la realización de la actividad ¿Recuento de Personas</text:span></text:p>
            <text:p><text:span text:style-name="T2">Sin Hogar 2021 en la ciudad de</text:span></text:p>
          </table:table-cell>
          <table:table-cell office:value-type="date" office:date-value="2021-10-19T00:00:00" table:style-name="ce10">
            <text:p>19/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LMACENAJE Y TOTAL DISTRIBUCIÓN</text:span></text:p>
          </table:table-cell>
          <table:table-cell office:value-type="string" table:style-name="ce8">
            <text:p><text:span text:style-name="T2">Empresa</text:span></text:p>
          </table:table-cell>
          <table:table-cell office:value-type="string" table:style-name="ce8">
            <text:p><text:span text:style-name="T2">CONVENIO DE COLABORACIÓN PARA LA REALIZACION DE PRACTICAS FORMATIVAS NO LABORALES POR LAS PERSONAS PARTICIPANTES EN EL PLAN DE EMPLEO..ALMACENAJE Y TOTAL DISTRIBUCIÓN LOGÍSTICA, S.L.</text:span></text:p>
          </table:table-cell>
          <table:table-cell office:value-type="string" table:style-name="ce9">
            <text:p><text:span text:style-name="T2">CONVENIO DE COLABORACIÓN PARA LA REALIZACION DE PRACTICAS FORMATIVAS NO LABORALES POR LAS PERSONAS PARTICIPANTES EN EL PLAN DE EMPLEO.</text:span></text:p>
            <text:p><text:span text:style-name="T2">Nota: el texto de este modelo de convenio fue validado por el Departamento de Empleo de Oficina Central el pasado mes</text:span></text:p>
          </table:table-cell>
          <table:table-cell office:value-type="date" office:date-value="2021-10-22T00:00:00" table:style-name="ce10">
            <text:p>22/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LOGINLE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LOGINLE SL, PARA LA REALIZACION DE PRACTICAS FORMATIVAS NO LABORALES POR LAS PERSONAS PARTICIPANTES EN EL PLAN DE EMPLEO.</text:span></text:p>
          </table:table-cell>
          <table:table-cell office:value-type="string" table:style-name="ce9">
            <text:p><text:span text:style-name="T2">CONVENIO DE COLABORACIÓN PARA LA REALIZACION DE PRACTICAS FORMATIVAS NO LABORALES POR LAS PERSONAS PARTICIPANTES EN EL PLAN DE EMPLEO.</text:span></text:p>
            <text:p><text:span text:style-name="T2">Nota: el texto de este modelo de convenio fue validado por el Departamento de Empleo de Oficina Central el pasado mes</text:span></text:p>
          </table:table-cell>
          <table:table-cell office:value-type="date" office:date-value="2021-10-22T00:00:00" table:style-name="ce10">
            <text:p>22/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WERKHAUS S.L SCS</text:span></text:p>
          </table:table-cell>
          <table:table-cell office:value-type="string" table:style-name="ce8">
            <text:p><text:span text:style-name="T2">Empresa</text:span></text:p>
          </table:table-cell>
          <table:table-cell office:value-type="string" table:style-name="ce8">
            <text:p><text:span text:style-name="T2">REALIZACION DE PRACTICAS FORMATIVAS NO LABORALES POR LAS PERSONAS PARTICIPANTES EN EL PLAN DE EMPLEO. WERKHAUS S.L SCS</text:span></text:p>
          </table:table-cell>
          <table:table-cell office:value-type="string" table:style-name="ce9">
            <text:p><text:span text:style-name="T2">CONVENIO DE COLABORACIÓN PARA LA REALIZACION DE PRACTICAS FORMATIVAS NO LABORALES POR LAS PERSONAS PARTICIPANTES EN EL PLAN DE EMPLEO.</text:span></text:p>
            <text:p><text:span text:style-name="T2">Nota: el texto de este modelo de convenio fue validado por el Departamento de Empleo de Oficina Central el pasado mes</text:span></text:p>
          </table:table-cell>
          <table:table-cell office:value-type="date" office:date-value="2021-10-28T00:00:00" table:style-name="ce10">
            <text:p>28/10/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TORRENT</text:span></text:p>
          </table:table-cell>
          <table:table-cell office:value-type="string" table:style-name="ce8">
            <text:p><text:span text:style-name="T2">Administración Local</text:span></text:p>
          </table:table-cell>
          <table:table-cell office:value-type="string" table:style-name="ce8">
            <text:p><text:span text:style-name="T2">CONVENIO DE COLABORACIÓN EN MATERIA DE FORMACIÓN ENTRE EL AYUNTAMIENTO DE TORRENT, CONCEJALÍA DE JUVENTUD, Y CRUZ ROJA EN TORRENT</text:span></text:p>
          </table:table-cell>
          <table:table-cell office:value-type="string" table:style-name="ce9">
            <text:p><text:span text:style-name="T2">El presente convenio tiene por objetivo enmarcar y confirmar las condiciones de colaboración entre el Ayuntamiento de Torrent, concejalía de Juventud,</text:span></text:p>
            <text:p><text:span text:style-name="T2">y Cruz Roja Española de Torrent, en materia de formación dirigida a la población en general y con</text:span></text:p>
            <text:p><text:span text:style-name="T2">especi</text:span></text:p>
          </table:table-cell>
          <table:table-cell office:value-type="date" office:date-value="2021-11-04T00:00:00" table:style-name="ce10">
            <text:p>04/11/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Sociedad Española de Ornitología (SEO</text:span></text:p>
          </table:table-cell>
          <table:table-cell office:value-type="string" table:style-name="ce8">
            <text:p><text:span text:style-name="T2">Empresa</text:span></text:p>
          </table:table-cell>
          <table:table-cell office:value-type="string" table:style-name="ce8">
            <text:p><text:span text:style-name="T2">Convenio de Colaboración entre SEO/BirdLife y Cruz Roja Valencia. Ayudas para el Apadrinamiento de un Espacio Natural.</text:span></text:p>
          </table:table-cell>
          <table:table-cell office:value-type="string" table:style-name="ce9">
            <text:p><text:span text:style-name="T2">El proyecto de Cruz Roja "VOLUNTARIADO SOCIOAMBIENTAL PARA LA PROTECCIÓN DE LA ALBUFERA FRENTE A LOS PLASTICOS" ha sido</text:span></text:p>
            <text:p><text:span text:style-name="T2">seleccionado como uno de los proyectos de Apadrinamientos LIBERA 2021-2022 en la categoría de Apadrinamientos Normal.</text:span></text:p>
            <text:p><text:span text:style-name="T2">El objetivo d</text:span></text:p>
          </table:table-cell>
          <table:table-cell office:value-type="date" office:date-value="2021-10-21T00:00:00" table:style-name="ce10">
            <text:p>21/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EURO DEPOT ESPAÑA SAU (BRICO DE</text:span></text:p>
          </table:table-cell>
          <table:table-cell office:value-type="string" table:style-name="ce8">
            <text:p><text:span text:style-name="T2">Empresa</text:span></text:p>
          </table:table-cell>
          <table:table-cell office:value-type="string" table:style-name="ce8">
            <text:p><text:span text:style-name="T2">REALIZACION DE PRACTICAS FORMATIVAS NO LABORALES POR LAS PERSONAS PARTICIPANTES EN EL PLAN DE EMPLEO. EURO DEPOT ESPAÑA SAU (BRICO DEPOT QUART DE POBLET)</text:span></text:p>
          </table:table-cell>
          <table:table-cell office:value-type="string" table:style-name="ce9">
            <text:p><text:span text:style-name="T2">CONVENIO DE COLABORACIÓN PARA LA REALIZACION DE PRACTICAS FORMATIVAS NO LABORALES POR LAS PERSONAS PARTICIPANTES EN EL PLAN DE EMPLEO.</text:span></text:p>
            <text:p><text:span text:style-name="T2">Nota: el texto de este modelo de convenio fue validado por el Departamento de Empleo de Oficina Central el pasado mes</text:span></text:p>
          </table:table-cell>
          <table:table-cell office:value-type="date" office:date-value="2021-10-28T00:00:00" table:style-name="ce10">
            <text:p>28/10/2021</text:p>
          </table:table-cell>
          <table:table-cell table:number-columns-repeated="16376"/>
        </table:table-row>
        <table:table-row table:style-name="ro9">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REAFORMA FORMACIÓN, S.L.</text:span></text:p>
          </table:table-cell>
          <table:table-cell office:value-type="string" table:style-name="ce8">
            <text:p><text:span text:style-name="T2">Empresa</text:span></text:p>
          </table:table-cell>
          <table:table-cell office:value-type="string" table:style-name="ce8">
            <text:p><text:span text:style-name="T2">REALIZACION DE PRACTICAS FORMATIVAS NO LABORALES POR LAS PERSONAS PARTICIPANTES EN EL PLAN DE EMPLEO. (CREAFORMA FORMACIÓN, SL)</text:span></text:p>
          </table:table-cell>
          <table:table-cell office:value-type="string" table:style-name="ce9">
            <text:p><text:span text:style-name="T2">CONVENIO DE COLABORACIÓN PARA LA REALIZACION DE PRACTICAS FORMATIVAS NO LABORALES POR LAS PERSONAS PARTICIPANTES EN EL PLAN DE EMPLEO.</text:span></text:p>
            <text:p><text:span text:style-name="T2">Nota: el texto de este modelo de convenio fue validado por el Departamento de Empleo de Oficina Central el pasado mes</text:span></text:p>
          </table:table-cell>
          <table:table-cell office:value-type="date" office:date-value="2021-11-04T00:00:00" table:style-name="ce10">
            <text:p>04/11/2021</text:p>
          </table:table-cell>
          <table:table-cell table:number-columns-repeated="16376"/>
        </table:table-row>
        <table:table-row table:style-name="ro6">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QUART DE POBLE</text:span></text:p>
          </table:table-cell>
          <table:table-cell office:value-type="string" table:style-name="ce8">
            <text:p><text:span text:style-name="T2">Administración Local</text:span></text:p>
          </table:table-cell>
          <table:table-cell office:value-type="string" table:style-name="ce8">
            <text:p><text:span text:style-name="T2">PROYECTO "SOLUCIÓN HABITACIONAL DE EMERGENCIA PARA FAMILIAS Y ATENCIÓN A PERSONAS SIN HOGAR"</text:span></text:p>
          </table:table-cell>
          <table:table-cell office:value-type="string" table:style-name="ce9">
            <text:p><text:span text:style-name="T2">Dar solución habitacional de emergencia y atención integral a personas sin hogar para 2021</text:span></text:p>
            <text:p><text:span text:style-name="T2">del municipio de Quart de Poblet.</text:span></text:p>
          </table:table-cell>
          <table:table-cell office:value-type="date" office:date-value="2021-11-18T00:00:00" table:style-name="ce10">
            <text:p>18/11/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SMISAF. ASOCIACION <text:s/>PROMINUSVA</text:span></text:p>
          </table:table-cell>
          <table:table-cell office:value-type="string" table:style-name="ce8">
            <text:p><text:span text:style-name="T2">Empresa</text:span></text:p>
          </table:table-cell>
          <table:table-cell office:value-type="string" table:style-name="ce9">
            <text:p><text:span text:style-name="T2">ACUERDO DE COLABORACIÓN PARA LA REALIZACIÓN DE EXPERIENCIAS EN ENTORNOS LABORALES (EEL).</text:span></text:p>
            <text:p><text:span text:style-name="T2">ASMISAF</text:span></text:p>
          </table:table-cell>
          <table:table-cell office:value-type="string" table:style-name="ce9">
            <text:p><text:span text:style-name="T2">Acuerdo de colaboración para la realización de experiencias en entornos laborales, en los centros de trabajo, de conformidad con lo establecido en la Orden 1/2020 de 27 de febrero, de la Conselleria de Economía sostenible, Sectores</text:span></text:p>
            <text:p><text:span text:style-name="T2">Productivos, comercio y</text:span></text:p>
          </table:table-cell>
          <table:table-cell office:value-type="date" office:date-value="2021-11-12T00:00:00" table:style-name="ce10">
            <text:p>12/11/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ENTRO DE FORMACIÓN RODRIGO G</text:span></text:p>
          </table:table-cell>
          <table:table-cell office:value-type="string" table:style-name="ce8">
            <text:p><text:span text:style-name="T2">Empresa</text:span></text:p>
          </table:table-cell>
          <table:table-cell office:value-type="string" table:style-name="ce8">
            <text:p><text:span text:style-name="T2">CONVENIO DE COLABORACIÓN PARA EL DESARROLLO DE PROYECTOS DE FORMACIÓN PROFESIONAL DUAL DEL SISTEMA EDUCATIVO EN LA COMUNIDAD VALENCIANA</text:span></text:p>
          </table:table-cell>
          <table:table-cell office:value-type="string" table:style-name="ce8">
            <text:p><text:span text:style-name="T2">CONVENIO DE COLABORACIÓN PARA EL DESARROLLO DE PROYECTOS DE FORMACIÓN PROFESIONAL DUAL DEL SISTEMA EDUCATIVO EN LA COMUNIDAD VALENCIANA. PRACTICAS DEL ALUMNADO DEL CENTRO FORMATIVO EN CENTROS DE TRABAJO DE CRUZ ROJA.</text:span></text:p>
          </table:table-cell>
          <table:table-cell office:value-type="date" office:date-value="2021-12-15T00:00:00" table:style-name="ce10">
            <text:p>15/12/2021</text:p>
          </table:table-cell>
          <table:table-cell table:number-columns-repeated="16376"/>
        </table:table-row>
        <table:table-row table:style-name="ro7">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JESUITES SARRIÀ-SANT IGNASI</text:span></text:p>
          </table:table-cell>
          <table:table-cell office:value-type="string" table:style-name="ce8">
            <text:p><text:span text:style-name="T2">Empresa</text:span></text:p>
          </table:table-cell>
          <table:table-cell office:value-type="string" table:style-name="ce8">
            <text:p><text:span text:style-name="T2">ACUERDO DE COLABORACIÓN PARA LA FORMACIÓN PRÁCTICA EN CENTROS DE TRABAJO (JESUÏTES SARRIÀ)</text:span></text:p>
          </table:table-cell>
          <table:table-cell office:value-type="string" table:style-name="ce9">
            <text:p><text:span text:style-name="T2">ACUERDO DE COLABORACIÓN PARA LA FORMACIÓN PRÁCTICA EN CENTROS DE TRABAJO POR LA ALUMNA LORENA ABELLE IGUAIN EN</text:span></text:p>
            <text:p><text:span text:style-name="T2">CRUZ ROJA VALENCIA.</text:span></text:p>
          </table:table-cell>
          <table:table-cell office:value-type="date" office:date-value="2021-12-20T00:00:00" table:style-name="ce10">
            <text:p>20/12/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XIRIVELLA</text:span></text:p>
          </table:table-cell>
          <table:table-cell office:value-type="string" table:style-name="ce8">
            <text:p><text:span text:style-name="T2">Administración Local</text:span></text:p>
          </table:table-cell>
          <table:table-cell office:value-type="string" table:style-name="ce9">
            <text:p><text:span text:style-name="T2">CONVENIO DE COLABORACIÓN SUSCRITO ENTRE L¿AJUNTAMENT DE XIRIVELLA Y LA ENTIDAD CRUZ ROJA ESPAÑOLA ASAMBLEA LOCAL XIRIVELLA REGULADOR DE LA SUBVENCIÓN NOMINATIVA CONSIGNADA EN EL PRESUPUESTO MUNICIPAL CORRESPONDIENTE AL EJERCICIO 2021</text:span></text:p>
            <text:p><text:span text:style-name="T2">(2.021/S999/0071).</text:span></text:p>
          </table:table-cell>
          <table:table-cell office:value-type="string" table:style-name="ce8">
            <text:p><text:span text:style-name="T2">Convenio regulador de la subvención nominativa destinada a cubrir gastos corrientes de la actividad realizada por Cruz Roja y, además, hacer frente a los efectos causados por la COVID 19 para poder cubrir necesidades básicas y de alojamiento alternativo p</text:span></text:p>
          </table:table-cell>
          <table:table-cell office:value-type="date" office:date-value="2021-12-13T00:00:00" table:style-name="ce10">
            <text:p>13/12/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YUNTAMIENTO DE MONTSERRAT</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MONTSERRAT Y CRUZ ROJA ESPAÑOLA EN TORRENT</text:span></text:p>
          </table:table-cell>
          <table:table-cell office:value-type="string" table:style-name="ce8">
            <text:p><text:span text:style-name="T2">El objeto de este convenio de colaboración es establecer un marco de colaboración, con la finalidad de desarrollar una serie de actividades sociales, dirigidas fundamentalmente a colectivos vulnerables, PROYECTO: ATENCIÓN INTEGRAL A PERSONAS EN RIESGO DE</text:span></text:p>
          </table:table-cell>
          <table:table-cell office:value-type="date" office:date-value="2021-01-13T00:00:00" table:style-name="ce10">
            <text:p>13/01/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AGUAS DE VALENCIA, S.A.</text:span></text:p>
          </table:table-cell>
          <table:table-cell office:value-type="string" table:style-name="ce8">
            <text:p><text:span text:style-name="T2">Empresa</text:span></text:p>
          </table:table-cell>
          <table:table-cell office:value-type="string" table:style-name="ce8">
            <text:p><text:span text:style-name="T2">CONVENIO MARCO DE COLABORACIÓN ENTRE AGUAS DE VALENCIA, S.A. Y CRUZ ROJA ESPAÑOLA PARA LA REDUCCIÓN DE LAS FACTURAS DE AGUA POTABLE EN PAPEL</text:span></text:p>
          </table:table-cell>
          <table:table-cell office:value-type="string" table:style-name="ce9">
            <text:p><text:span text:style-name="T2">El presente Convenio tiene por objeto establecer las condiciones de la donación que Aguas de Valencia, S.A realizará a favor de Cruz Roja derivada de las actuaciones descritas en el</text:span></text:p>
            <text:p><text:span text:style-name="T2">¿Protocolo para la reducción de las facturas</text:span></text:p>
            <text:p><text:span text:style-name="T2">emitidas en papel¿ acordado</text:span></text:p>
          </table:table-cell>
          <table:table-cell office:value-type="date" office:date-value="2021-02-22T00:00:00" table:style-name="ce10">
            <text:p>22/02/2021</text:p>
          </table:table-cell>
          <table:table-cell table:number-columns-repeated="16376"/>
        </table:table-row>
        <table:table-row table:style-name="ro12">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EMPRESA GENERAL VALENCIANA DEL</text:span></text:p>
          </table:table-cell>
          <table:table-cell office:value-type="string" table:style-name="ce8">
            <text:p><text:span text:style-name="T2">Empresa</text:span></text:p>
          </table:table-cell>
          <table:table-cell office:value-type="string" table:style-name="ce8">
            <text:p><text:span text:style-name="T2">CONVENIO DE COLABORACIÓN PARA LA REDUCCIÓN DE LAS FACTURAS DE AGUA POTABLE EN PAPEL EN EL MUNICIPIO DE REQUENA</text:span></text:p>
          </table:table-cell>
          <table:table-cell office:value-type="string" table:style-name="ce9">
            <text:p><text:span text:style-name="T2">El presente Convenio tiene por objeto establecer las bases de colaboración entre el Ayuntamiento de Requena, EGEVASA, Cruz Roja y Cáritas para promover la reducción de las facturas de agua potable emitidas en papel, con el fin de preservar</text:span></text:p>
            <text:p><text:span text:style-name="T2">el medio ambien</text:span></text:p>
          </table:table-cell>
          <table:table-cell office:value-type="date" office:date-value="2021-02-23T00:00:00" table:style-name="ce10">
            <text:p>23/02/2021</text:p>
          </table:table-cell>
          <table:table-cell table:number-columns-repeated="16376"/>
        </table:table-row>
        <table:table-row table:style-name="ro15">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CENTRO FORMATIVO LAC (Limpiezas</text:span></text:p>
          </table:table-cell>
          <table:table-cell office:value-type="string" table:style-name="ce8">
            <text:p><text:span text:style-name="T2">Empresa</text:span></text:p>
          </table:table-cell>
          <table:table-cell office:value-type="string" table:style-name="ce8">
            <text:p><text:span text:style-name="T2">ACUERDO DE COLABORACIÓN PARA LA REALIZACIÓN DE PRÁCTICAS PROFESIONALES NO LABORALES O FORMACIÓN EN CENTROS DE TRABAJO (LAC y CRE)</text:span></text:p>
          </table:table-cell>
          <table:table-cell office:value-type="string" table:style-name="ce8">
            <text:p><text:span text:style-name="T2">Acuerdo de colaboración para la realización de prácticas profesionales no laborales (PPNL), por parte del alumnado del Centro de Formación LAC en el centro de trabajo de Cruz Roja en Mislata.</text:span></text:p>
          </table:table-cell>
          <table:table-cell office:value-type="date" office:date-value="2021-02-24T00:00:00" table:style-name="ce10">
            <text:p>24/02/2021</text:p>
          </table:table-cell>
          <table:table-cell table:number-columns-repeated="16376"/>
        </table:table-row>
        <table:table-row table:style-name="ro11">
          <table:table-cell office:value-type="string" table:style-name="ce8">
            <text:p><text:span text:style-name="T2">Comunidad Valenciana</text:span></text:p>
          </table:table-cell>
          <table:table-cell office:value-type="string" table:style-name="ce8">
            <text:p><text:span text:style-name="T2">VALENCIA</text:span></text:p>
          </table:table-cell>
          <table:table-cell office:value-type="string" table:style-name="ce8">
            <text:p><text:span text:style-name="T2">Oficina Provincial Valencia</text:span></text:p>
          </table:table-cell>
          <table:table-cell office:value-type="string" table:style-name="ce8">
            <text:p><text:span text:style-name="T2">IES EDUARDO PRIMO MARQUES</text:span></text:p>
          </table:table-cell>
          <table:table-cell office:value-type="string" table:style-name="ce8">
            <text:p><text:span text:style-name="T2">Administración Local</text:span></text:p>
          </table:table-cell>
          <table:table-cell office:value-type="string" table:style-name="ce9">
            <text:p><text:span text:style-name="T2">CONCIERTO CON CENTRO EDUCATIVO PARA LA REALIZACION DE PRACTICAS FORMATIVAS EN CENTROS</text:span></text:p>
            <text:p><text:span text:style-name="T2">DE TRABAJO (IES Eduardo Primo Marqués)</text:span></text:p>
          </table:table-cell>
          <table:table-cell office:value-type="string" table:style-name="ce9">
            <text:p><text:span text:style-name="T2">REALIZACIÓN DE PRÁCTICAS FORMATIVAS POR PARTE DE ALUMNADO DEL INSTITUTO EN EL CENTRO DE TRABAJO DE CRUZ ROJA EN L''ALCUDIA (VALENCIA), DE ACUERDO A ORDEN</text:span></text:p>
            <text:p><text:span text:style-name="T2">77/2010 de 27 de agosto, de la Conselleria de Educación, por la que se regula el módulo</text:span></text:p>
            <text:p><text:span text:style-name="T2">profesional d</text:span></text:p>
          </table:table-cell>
          <table:table-cell office:value-type="date" office:date-value="2021-03-09T00:00:00" table:style-name="ce10">
            <text:p>09/03/2021</text:p>
          </table:table-cell>
          <table:table-cell table:number-columns-repeated="16376"/>
        </table:table-row>
        <table:table-row table:style-name="ro11">
          <table:table-cell office:value-type="string" table:style-name="ce8">
            <text:p><text:span text:style-name="T2">Comunidad Valenciana</text:span></text:p>
          </table:table-cell>
          <table:table-cell table:style-name="ce9"/>
          <table:table-cell office:value-type="string" table:style-name="ce8">
            <text:p><text:span text:style-name="T2">Oficina Autonómica Comunida</text:span></text:p>
          </table:table-cell>
          <table:table-cell office:value-type="string" table:style-name="ce8">
            <text:p><text:span text:style-name="T2">Fundación Equipo Humano</text:span></text:p>
          </table:table-cell>
          <table:table-cell office:value-type="string" table:style-name="ce8">
            <text:p><text:span text:style-name="T2">Fundación</text:span></text:p>
          </table:table-cell>
          <table:table-cell office:value-type="string" table:style-name="ce8">
            <text:p><text:span text:style-name="T2">CONVENIO DE COLABORACION ENTRE FUNDACION EQUIPO HUMANO Y CRUZ ROJA ESPAÑOLA</text:span></text:p>
          </table:table-cell>
          <table:table-cell office:value-type="string" table:style-name="ce9">
            <text:p><text:span text:style-name="T2">Prevé el desarrollo de distintas alianzas con la entidad contraparte a fin de promover la inserción laboral de las personas participantes en los programas de empleo de CRE. Las alianzas a desarrollar pueden ser las siguientes:</text:span></text:p>
            <text:p><text:span text:style-name="T2">ALIANZAS PARA MEJORAR LA E</text:span></text:p>
          </table:table-cell>
          <table:table-cell office:value-type="date" office:date-value="2021-03-12T00:00:00" table:style-name="ce10">
            <text:p>12/03/2021</text:p>
          </table:table-cell>
          <table:table-cell table:number-columns-repeated="16376"/>
        </table:table-row>
        <table:table-row table:style-name="ro12">
          <table:table-cell office:value-type="string" table:style-name="ce8">
            <text:p><text:span text:style-name="T2">Comunidad Valenciana</text:span></text:p>
          </table:table-cell>
          <table:table-cell table:style-name="ce9"/>
          <table:table-cell office:value-type="string" table:style-name="ce8">
            <text:p><text:span text:style-name="T2">Oficina Autonómica Comunida</text:span></text:p>
          </table:table-cell>
          <table:table-cell office:value-type="string" table:style-name="ce8">
            <text:p><text:span text:style-name="T2">KUUPS DESIGN INTERNATIONAL, S.L.</text:span></text:p>
          </table:table-cell>
          <table:table-cell office:value-type="string" table:style-name="ce8">
            <text:p><text:span text:style-name="T2">Empresa</text:span></text:p>
          </table:table-cell>
          <table:table-cell office:value-type="string" table:style-name="ce8">
            <text:p><text:span text:style-name="T2">CONVENIO DE COLABORACIÓN ENTRE CRUZ ROJA ESPAÑOLA Y GRUPO NUDISCO PARA LA REALIZACION DE PRACTICAS FORMATIVAS NO LABORALES POR LAS PERSONAS PARTICIPANTES EN EL PLAN DE EMPLEO</text:span></text:p>
          </table:table-cell>
          <table:table-cell office:value-type="string" table:style-name="ce9">
            <text:p><text:span text:style-name="T2">colaboración entre Cruz Roja Española y KUUPS DESIGN INTERNATIONAL, S.L., para posibilitar que el alumnado beneficiario que realice la formación dentro del plan de empleo, pueda realizar las prácticas formativas no laborales previstas en el</text:span></text:p>
            <text:p><text:span text:style-name="T2">mismo.</text:span></text:p>
          </table:table-cell>
          <table:table-cell office:value-type="date" office:date-value="2021-04-09T00:00:00" table:style-name="ce10">
            <text:p>09/04/2021</text:p>
          </table:table-cell>
          <table:table-cell table:number-columns-repeated="16376"/>
        </table:table-row>
        <table:table-row table:style-name="ro15">
          <table:table-cell office:value-type="string" table:style-name="ce8">
            <text:p><text:span text:style-name="T2">Comunidad Valenciana</text:span></text:p>
          </table:table-cell>
          <table:table-cell table:style-name="ce9"/>
          <table:table-cell office:value-type="string" table:style-name="ce8">
            <text:p><text:span text:style-name="T2">Oficina Autonómica Comunida</text:span></text:p>
          </table:table-cell>
          <table:table-cell office:value-type="string" table:style-name="ce8">
            <text:p><text:span text:style-name="T2">FUNDACION ADECCO</text:span></text:p>
          </table:table-cell>
          <table:table-cell office:value-type="string" table:style-name="ce8">
            <text:p><text:span text:style-name="T2">Fundación</text:span></text:p>
          </table:table-cell>
          <table:table-cell office:value-type="string" table:style-name="ce8">
            <text:p><text:span text:style-name="T2">CONVENIO DE COLABORACION ENTRE FUNDACIÓN ADECCO Y CRUZ ROJA ESPAÑOLA</text:span></text:p>
          </table:table-cell>
          <table:table-cell office:value-type="string" table:style-name="ce8">
            <text:p><text:span text:style-name="T2">Colaboración entre las partes con el fin de llevar a cabo distintas alianzas que promuevan la inserción laboral de las personas participantes en los programas de empleo de Cruz Roja Española</text:span></text:p>
          </table:table-cell>
          <table:table-cell office:value-type="date" office:date-value="2021-04-01T00:00:00" table:style-name="ce10">
            <text:p>01/04/2021</text:p>
          </table:table-cell>
          <table:table-cell table:number-columns-repeated="16376"/>
        </table:table-row>
        <table:table-row table:style-name="ro7">
          <table:table-cell office:value-type="string" table:style-name="ce8">
            <text:p><text:span text:style-name="T2">Comunidad Valenciana</text:span></text:p>
          </table:table-cell>
          <table:table-cell table:style-name="ce9"/>
          <table:table-cell office:value-type="string" table:style-name="ce8">
            <text:p><text:span text:style-name="T2">Oficina Autonómica Comunida</text:span></text:p>
          </table:table-cell>
          <table:table-cell office:value-type="string" table:style-name="ce8">
            <text:p><text:span text:style-name="T2">EL CORTE INGLÉS SA</text:span></text:p>
          </table:table-cell>
          <table:table-cell office:value-type="string" table:style-name="ce8">
            <text:p><text:span text:style-name="T2">Empresa</text:span></text:p>
          </table:table-cell>
          <table:table-cell office:value-type="string" table:style-name="ce8">
            <text:p><text:span text:style-name="T2">ACUERDO DE COLABORACION ENTRE CRUZ ROJA ESPAÑOLA EN LA COMUNIDAD VALENCIANA Y EL CORTE INGLES SA</text:span></text:p>
          </table:table-cell>
          <table:table-cell office:value-type="string" table:style-name="ce9">
            <text:p><text:span text:style-name="T2">Colaboración del ECI en la entrega a CRE CV de mercancías y artículos de valor contable 0 para su entrega a colectivos vulnerables dentro del ámbito</text:span></text:p>
            <text:p><text:span text:style-name="T2">de la Comunidad Valenciana</text:span></text:p>
          </table:table-cell>
          <table:table-cell office:value-type="date" office:date-value="2021-06-21T00:00:00" table:style-name="ce10">
            <text:p>21/06/2021</text:p>
          </table:table-cell>
          <table:table-cell table:number-columns-repeated="16376"/>
        </table:table-row>
        <table:table-row table:style-name="ro15">
          <table:table-cell office:value-type="string" table:style-name="ce8">
            <text:p><text:span text:style-name="T2">Comunidad Valenciana</text:span></text:p>
          </table:table-cell>
          <table:table-cell table:style-name="ce9"/>
          <table:table-cell office:value-type="string" table:style-name="ce8">
            <text:p><text:span text:style-name="T2">Oficina Autonómica Comunida</text:span></text:p>
          </table:table-cell>
          <table:table-cell office:value-type="string" table:style-name="ce8">
            <text:p><text:span text:style-name="T2">EULEN, S.A.</text:span></text:p>
          </table:table-cell>
          <table:table-cell office:value-type="string" table:style-name="ce8">
            <text:p><text:span text:style-name="T2">Empresa</text:span></text:p>
          </table:table-cell>
          <table:table-cell office:value-type="string" table:style-name="ce8">
            <text:p><text:span text:style-name="T2">CONVENIO DE COLABORACIÓN PARA LA REALIZACIÓN DE PRÁCTICAS FORMATIVAS NO LABORALES POR LAS PERSONAS PARTICIPANTES EN EL PROGRAMA OPERATIVO DE EMPLEO JOVEN 2014-2020</text:span></text:p>
          </table:table-cell>
          <table:table-cell office:value-type="string" table:style-name="ce9">
            <text:p><text:span text:style-name="T2">CONVENIO DE COLABORACIÓN PARA LA REALIZACIÓN DE PRÁCTICAS FORMATIVAS NO LABORALES POR LAS PERSONAS PARTICIPANTES EN EL PROGRAMA OPERATIVO DE EMPLEO</text:span></text:p>
            <text:p><text:span text:style-name="T2">JOVEN 2014-2020.</text:span></text:p>
          </table:table-cell>
          <table:table-cell office:value-type="date" office:date-value="2021-07-16T00:00:00" table:style-name="ce10">
            <text:p>16/07/2021</text:p>
          </table:table-cell>
          <table:table-cell table:number-columns-repeated="16376"/>
        </table:table-row>
        <table:table-row table:style-name="ro9">
          <table:table-cell office:value-type="string" table:style-name="ce8">
            <text:p><text:span text:style-name="T2">Comunidad Valenciana</text:span></text:p>
          </table:table-cell>
          <table:table-cell table:style-name="ce9"/>
          <table:table-cell office:value-type="string" table:style-name="ce14">
            <text:p><text:span text:style-name="T2">Oficina Autonómica Comunida</text:span></text:p>
          </table:table-cell>
          <table:table-cell office:value-type="string" table:style-name="ce8">
            <text:p><text:span text:style-name="T2">AGENCIA VALENCIANA DE SEGURIDA</text:span></text:p>
          </table:table-cell>
          <table:table-cell office:value-type="string" table:style-name="ce8">
            <text:p><text:span text:style-name="T2">Administración Autonó</text:span></text:p>
          </table:table-cell>
          <table:table-cell office:value-type="string" table:style-name="ce8">
            <text:p><text:span text:style-name="T2">CONVENIO DE COLABORACIÓN ENTRE LA AGENCIA VALENCIANA DE SEGURIDAD Y RESPUESTA A LAS EMERGENCIAS Y EL COMITÉ AUTONÓMICO DE CRUZ ROJA ESPAÑOLA EN LA COMUNIDAD VALENCIANA, PARA LA COLABORACIÓN DE CRUZ ROJA EN LA INTERVENCION EN EMERGENCIAS EN EL AMBITO TERRI</text:span></text:p>
          </table:table-cell>
          <table:table-cell office:value-type="string" table:style-name="ce8">
            <text:p><text:span text:style-name="T2">CONVENIO DE CONTINUIDAD CON LA AGENCIA VALENCIANA DE EMERGENCIAS, DEPENDIENTE DE LA CONSEJERIA DE JUSTICIA, INTERIOR Y ADMINISTRACIÓN PUBLICA, POR EL QUE SE FINANCIAN PARA EL AÑO 2021 LOS GASTOS DE FUNCIONAMIENTO DE LAS ACTUACIONES CONJUNTAS ORIENTADAS A</text:span></text:p>
          </table:table-cell>
          <table:table-cell office:value-type="date" office:date-value="2021-08-04T00:00:00" table:style-name="ce10">
            <text:p>04/08/2021</text:p>
          </table:table-cell>
          <table:table-cell table:number-columns-repeated="16376"/>
        </table:table-row>
        <table:table-row table:style-name="ro12">
          <table:table-cell office:value-type="string" table:style-name="ce8">
            <text:p><text:span text:style-name="T2">Comunidad Valenciana</text:span></text:p>
          </table:table-cell>
          <table:table-cell table:style-name="ce9"/>
          <table:table-cell office:value-type="string" table:style-name="ce14">
            <text:p><text:span text:style-name="T2">Oficina Autonómica Comunida</text:span></text:p>
          </table:table-cell>
          <table:table-cell office:value-type="string" table:style-name="ce8">
            <text:p><text:span text:style-name="T2">CONSELLERIA DE PARTICIPACIÓN, TRA</text:span></text:p>
          </table:table-cell>
          <table:table-cell office:value-type="string" table:style-name="ce8">
            <text:p><text:span text:style-name="T2">Administración Autonó</text:span></text:p>
          </table:table-cell>
          <table:table-cell office:value-type="string" table:style-name="ce8">
            <text:p><text:span text:style-name="T2">CONVENIO DE COLABORACION ENTRE LA GENERALITAT, A TRAVÉS DE LA CONSELLERIA DE PARTICIPACIÓN, TRANSPARENCIA, COOPERACIÓN Y CALIDAD DEMOCRÁTICA, Y CRUZ ROJA ESPAÑOLA, PARA LA REALIZACIÓN DEL PROYECTO:</text:span></text:p>
          </table:table-cell>
          <table:table-cell office:value-type="string" table:style-name="ce9">
            <text:p><text:span text:style-name="T2">Convenio de colaboración con la Generalitat Valenciana, ya suscrito en años anteriores, por el que se regula la ejecución del proyecto Acción Humanitaria de la Comunidad Valenciana a través de intervenciones en emergencias internacionales</text:span></text:p>
            <text:p><text:span text:style-name="T2">correspondiente</text:span></text:p>
          </table:table-cell>
          <table:table-cell office:value-type="date" office:date-value="2021-08-06T00:00:00" table:style-name="ce10">
            <text:p>06/08/2021</text:p>
          </table:table-cell>
          <table:table-cell table:number-columns-repeated="16376"/>
        </table:table-row>
        <table:table-row table:style-name="ro12">
          <table:table-cell office:value-type="string" table:style-name="ce8">
            <text:p><text:span text:style-name="T2">Comunidad Valenciana</text:span></text:p>
          </table:table-cell>
          <table:table-cell table:style-name="ce9"/>
          <table:table-cell office:value-type="string" table:style-name="ce14">
            <text:p><text:span text:style-name="T2">Oficina Autonómica Comunida</text:span></text:p>
          </table:table-cell>
          <table:table-cell office:value-type="string" table:style-name="ce8">
            <text:p><text:span text:style-name="T2">INSTITUTO VALENCIANO DE LA JUVEN</text:span></text:p>
          </table:table-cell>
          <table:table-cell office:value-type="string" table:style-name="ce8">
            <text:p><text:span text:style-name="T2">Administración Autonó</text:span></text:p>
          </table:table-cell>
          <table:table-cell office:value-type="string" table:style-name="ce8">
            <text:p><text:span text:style-name="T2">CONVENIO DE COLABORACION ENTRE EL INSTITUT VALENCIÀ DE LA JOVENTUT (IVAJ) Y CRUZ ROJA PARA COLABORAR EN LA EJECUCIÓN DEL PROGRAMA DE INTERVENCIÓN E INCLÚSIÓN SOCIAL A TRAVÉS DE ACTIVIDADES DE OCIO EDUCATIVO</text:span></text:p>
          </table:table-cell>
          <table:table-cell office:value-type="string" table:style-name="ce9">
            <text:p><text:span text:style-name="T2">Convenio que articula subvención nominativa para la realización de programas de intervención e inclusión social de la juventud con objetivo de mejorar su calidad de vida, a través de la realización de actividades orientadas al ocio y</text:span></text:p>
            <text:p><text:span text:style-name="T2">tiempo libre con cará</text:span></text:p>
          </table:table-cell>
          <table:table-cell office:value-type="date" office:date-value="2021-08-10T00:00:00" table:style-name="ce10">
            <text:p>10/08/2021</text:p>
          </table:table-cell>
          <table:table-cell table:number-columns-repeated="16376"/>
        </table:table-row>
        <table:table-row table:style-name="ro12">
          <table:table-cell office:value-type="string" table:style-name="ce8">
            <text:p><text:span text:style-name="T2">Comunidad Valenciana</text:span></text:p>
          </table:table-cell>
          <table:table-cell table:style-name="ce9"/>
          <table:table-cell office:value-type="string" table:style-name="ce14">
            <text:p><text:span text:style-name="T2">Oficina Autonómica Comunida</text:span></text:p>
          </table:table-cell>
          <table:table-cell office:value-type="string" table:style-name="ce8">
            <text:p><text:span text:style-name="T2">CONSELLERIA DE EDUCACIÓN, CULTU</text:span></text:p>
          </table:table-cell>
          <table:table-cell office:value-type="string" table:style-name="ce8">
            <text:p><text:span text:style-name="T2">Administración Autonó</text:span></text:p>
          </table:table-cell>
          <table:table-cell office:value-type="string" table:style-name="ce8">
            <text:p><text:span text:style-name="T2">CONVENIO DE COLABORACION ENTRE LA CONSELLERIA DE EDUCACIÓN, CULTURA Y DEPORTE DE LA GENERALITAT VALENCIANA Y LA CRUZ ROJA ESPAÑOLA PARA EL FOMENTO DEL MULTILINGÜISMO EN EL ÁMBITO SOCIAL</text:span></text:p>
          </table:table-cell>
          <table:table-cell office:value-type="string" table:style-name="ce8">
            <text:p><text:span text:style-name="T2">Convenio de continuidad que contempla la financiación de acciones formativas de refuerzo del idioma valenciano dirigida a escolares de población inmigrante, escolarizada y no escolarizada, y a población adulta.</text:span></text:p>
          </table:table-cell>
          <table:table-cell office:value-type="date" office:date-value="2021-08-23T00:00:00" table:style-name="ce10">
            <text:p>23/08/2021</text:p>
          </table:table-cell>
          <table:table-cell table:number-columns-repeated="16376"/>
        </table:table-row>
        <table:table-row table:style-name="ro11">
          <table:table-cell office:value-type="string" table:style-name="ce8">
            <text:p><text:span text:style-name="T2">Comunidad Valenciana</text:span></text:p>
          </table:table-cell>
          <table:table-cell table:style-name="ce9"/>
          <table:table-cell office:value-type="string" table:style-name="ce14">
            <text:p><text:span text:style-name="T2">Oficina Autonómica Comunida</text:span></text:p>
          </table:table-cell>
          <table:table-cell office:value-type="string" table:style-name="ce8">
            <text:p><text:span text:style-name="T2">AYUNTAMIENTO DE SEGORBE</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SEGORBE Y CRUZ ROJA ESPAÑOLA EN LA COMUNIDAD VALENCIANA EN MATERIA DE COOPERACIÓN INTERNACIONAL</text:span></text:p>
          </table:table-cell>
          <table:table-cell office:value-type="string" table:style-name="ce8">
            <text:p><text:span text:style-name="T2">El convenio articula las condiciones de una subvención nominativa otorgada a CRE Comunidad Valenciana para la cofinanciación en 2021 del proyecto de cooperación al desarrollo de CRE denominado "Mejora de la seguridad en el acceso a los medios de vida de l</text:span></text:p>
          </table:table-cell>
          <table:table-cell office:value-type="date" office:date-value="2021-09-14T00:00:00" table:style-name="ce10">
            <text:p>14/09/2021</text:p>
          </table:table-cell>
          <table:table-cell table:number-columns-repeated="16376"/>
        </table:table-row>
        <table:table-row table:style-name="ro12">
          <table:table-cell office:value-type="string" table:style-name="ce8">
            <text:p><text:span text:style-name="T2">Comunidad Valenciana</text:span></text:p>
          </table:table-cell>
          <table:table-cell table:style-name="ce9"/>
          <table:table-cell office:value-type="string" table:style-name="ce14">
            <text:p><text:span text:style-name="T2">Oficina Autonómica Comunida</text:span></text:p>
          </table:table-cell>
          <table:table-cell office:value-type="string" table:style-name="ce8">
            <text:p><text:span text:style-name="T2">FUNDACION BANCARIA IBERCAJA</text:span></text:p>
          </table:table-cell>
          <table:table-cell office:value-type="string" table:style-name="ce8">
            <text:p><text:span text:style-name="T2">Empresa</text:span></text:p>
          </table:table-cell>
          <table:table-cell office:value-type="string" table:style-name="ce8">
            <text:p><text:span text:style-name="T2">CONVENIO DE COLABORACION ENTRE CRUZ ROJA ESPAÑOLA COMUNIDAD VALENCIANA Y LA FUNDACIÓN BANCARIA IBERCAJA</text:span></text:p>
          </table:table-cell>
          <table:table-cell office:value-type="string" table:style-name="ce8">
            <text:p><text:span text:style-name="T2">Convenio que articula la subvención ya concedida por la fundación bancaria Ibercaja para la cofinanciación durante 2021 del proyecto de CRJ denominado Mejora de la calidad de vida de la infancia y juventud en dificultad social.</text:span></text:p>
          </table:table-cell>
          <table:table-cell office:value-type="date" office:date-value="2021-09-27T00:00:00" table:style-name="ce10">
            <text:p>27/09/2021</text:p>
          </table:table-cell>
          <table:table-cell table:number-columns-repeated="16376"/>
        </table:table-row>
        <table:table-row table:style-name="ro11">
          <table:table-cell office:value-type="string" table:style-name="ce8">
            <text:p><text:span text:style-name="T2">Comunidad Valenciana</text:span></text:p>
          </table:table-cell>
          <table:table-cell table:style-name="ce9"/>
          <table:table-cell office:value-type="string" table:style-name="ce14">
            <text:p><text:span text:style-name="T2">Oficina Autonómica Comunida</text:span></text:p>
          </table:table-cell>
          <table:table-cell office:value-type="string" table:style-name="ce8">
            <text:p><text:span text:style-name="T2">CABAÑERO S.L.U.</text:span></text:p>
          </table:table-cell>
          <table:table-cell office:value-type="string" table:style-name="ce8">
            <text:p><text:span text:style-name="T2">Empresa</text:span></text:p>
          </table:table-cell>
          <table:table-cell office:value-type="string" table:style-name="ce9">
            <text:p><text:span text:style-name="T2">CONVENIO DE COLABORACIÓN ENTRE CABAÑERO S.L.U. Y CRUZ ROJA ESPAÑOLA PARA LA REALIZACIÓN DE PRÁCTICAS FORMATIVAS NO LABORALES POR LAS PERSONAS PARTICIPANTES EN EL PROGRAMA OPERATIVO DE INCLUSIÓN SOCIAL Y ECONOMÍA</text:span></text:p>
            <text:p><text:span text:style-name="T2">SOCIAL 2014-2020</text:span></text:p>
          </table:table-cell>
          <table:table-cell office:value-type="string" table:style-name="ce8">
            <text:p><text:span text:style-name="T2">CONVENIO DE COLABORACIÓN ENTRE CABAÑERO S.L.U. Y CRUZ ROJA ESPAÑOLA PARA LA REALIZACIÓN DE PRÁCTICAS FORMATIVAS NO LABORALES POR LAS PERSONAS PARTICIPANTES EN EL PROGRAMA OPERATIVO DE INCLUSIÓN SOCIAL Y ECONOMÍA SOCIAL 2014-2020</text:span></text:p>
          </table:table-cell>
          <table:table-cell office:value-type="date" office:date-value="2021-10-01T00:00:00" table:style-name="ce10">
            <text:p>01/10/2021</text:p>
          </table:table-cell>
          <table:table-cell table:number-columns-repeated="16376"/>
        </table:table-row>
        <table:table-row table:style-name="ro9">
          <table:table-cell office:value-type="string" table:style-name="ce8">
            <text:p><text:span text:style-name="T2">Comunidad Valenciana</text:span></text:p>
          </table:table-cell>
          <table:table-cell table:style-name="ce9"/>
          <table:table-cell office:value-type="string" table:style-name="ce14">
            <text:p><text:span text:style-name="T2">Oficina Autonómica Comunida</text:span></text:p>
          </table:table-cell>
          <table:table-cell office:value-type="string" table:style-name="ce8">
            <text:p><text:span text:style-name="T2">WERKHAUS S.L SCS</text:span></text:p>
          </table:table-cell>
          <table:table-cell office:value-type="string" table:style-name="ce8">
            <text:p><text:span text:style-name="T2">Empresa</text:span></text:p>
          </table:table-cell>
          <table:table-cell office:value-type="string" table:style-name="ce8">
            <text:p><text:span text:style-name="T2">CONVENIO DE COLABORACIÓN PARA LA REALIZACION DE PRACTICAS FORMATIVAS NO LABORALES POR LAS PERSONAS PARTICIPANTES EN EL PROGRAMA OPERATIVO DE EMPLEO JOVEN 2014-2020</text:span></text:p>
          </table:table-cell>
          <table:table-cell office:value-type="string" table:style-name="ce9">
            <text:p><text:span text:style-name="T2">CONVENIO DE COLABORACIÓN PARA LA REALIZACION DE PRACTICAS FORMATIVAS NO LABORALES POR LAS PERSONAS PARTICIPANTES EN EL PROGRAMA OPERATIVO DE EMPLEO JOVEN 2014-2020.</text:span></text:p>
            <text:p><text:span text:style-name="T2">MODELO CONVENIO AUTORIZADO POR OFICINA CENTRAL</text:span></text:p>
          </table:table-cell>
          <table:table-cell office:value-type="date" office:date-value="2021-11-04T00:00:00" table:style-name="ce10">
            <text:p>04/11/2021</text:p>
          </table:table-cell>
          <table:table-cell table:number-columns-repeated="16376"/>
        </table:table-row>
        <table:table-row table:style-name="ro9">
          <table:table-cell office:value-type="string" table:style-name="ce8">
            <text:p><text:span text:style-name="T2">Comunidad Valenciana</text:span></text:p>
          </table:table-cell>
          <table:table-cell table:style-name="ce9"/>
          <table:table-cell office:value-type="string" table:style-name="ce8">
            <text:p><text:span text:style-name="T2">Oficina Autonómica Comunida</text:span></text:p>
          </table:table-cell>
          <table:table-cell office:value-type="string" table:style-name="ce8">
            <text:p><text:span text:style-name="T2">C&amp;A MODAS, SLU</text:span></text:p>
          </table:table-cell>
          <table:table-cell office:value-type="string" table:style-name="ce8">
            <text:p><text:span text:style-name="T2">Empresa</text:span></text:p>
          </table:table-cell>
          <table:table-cell office:value-type="string" table:style-name="ce8">
            <text:p><text:span text:style-name="T2">CONVENIO DE COLABORACIÓN PARA LA REALIZACION DE PRACTICAS FORMATIVAS NO LABORALES POR LAS PERSONAS PARTICIPANTES EN EL PROGRAMA OPERATIVO DE EMPLEO JOVEN 2014-2020 (C&amp;A MODAS)</text:span></text:p>
          </table:table-cell>
          <table:table-cell office:value-type="string" table:style-name="ce9">
            <text:p><text:span text:style-name="T2">CONVENIO DE COLABORACIÓN PARA LA REALIZACION DE PRACTICAS FORMATIVAS NO LABORALES POR LAS PERSONAS PARTICIPANTES EN EL PROGRAMA OPERATIVO DE EMPLEO JOVEN 2014-2020.</text:span></text:p>
            <text:p><text:span text:style-name="T2">NOTA: MODELO DE CONVENIO AUTORIZADO POR OC</text:span></text:p>
          </table:table-cell>
          <table:table-cell office:value-type="date" office:date-value="2021-12-15T00:00:00" table:style-name="ce10">
            <text:p>15/12/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REELECTRO</text:span></text:p>
          </table:table-cell>
          <table:table-cell office:value-type="string" table:style-name="ce8">
            <text:p><text:span text:style-name="T2">Empresa</text:span></text:p>
          </table:table-cell>
          <table:table-cell office:value-type="string" table:style-name="ce8">
            <text:p><text:span text:style-name="T2">CONVENIO CON REELECTRO</text:span></text:p>
          </table:table-cell>
          <table:table-cell office:value-type="string" table:style-name="ce8">
            <text:p><text:span text:style-name="T2">CONVENIO PRACTICAS NO LABORALES</text:span></text:p>
          </table:table-cell>
          <table:table-cell office:value-type="date" office:date-value="2021-12-22T00:00:00" table:style-name="ce10">
            <text:p>22/12/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ITALIA CENTRO DE DIA</text:span></text:p>
          </table:table-cell>
          <table:table-cell office:value-type="string" table:style-name="ce8">
            <text:p><text:span text:style-name="T2">Empresa</text:span></text:p>
          </table:table-cell>
          <table:table-cell office:value-type="string" table:style-name="ce9">
            <text:p><text:span text:style-name="T2">CONVENIO PRACTICAS J2C INVERESION Y PATRIMONIO</text:span></text:p>
            <text:p><text:span text:style-name="T2">B ( VITALIA CENTRO DE DIA)</text:span></text:p>
          </table:table-cell>
          <table:table-cell office:value-type="string" table:style-name="ce9">
            <text:p><text:span text:style-name="T2">CONVENIOS PRACTICAS NO LABORALES</text:span></text:p>
            <text:p><text:span text:style-name="T2">PROYECTO POEJ</text:span></text:p>
          </table:table-cell>
          <table:table-cell office:value-type="date" office:date-value="2021-01-12T00:00:00" table:style-name="ce10">
            <text:p>12/01/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ISIBEL DISTRIBUCION SL</text:span></text:p>
          </table:table-cell>
          <table:table-cell office:value-type="string" table:style-name="ce8">
            <text:p><text:span text:style-name="T2">Empresa</text:span></text:p>
          </table:table-cell>
          <table:table-cell office:value-type="string" table:style-name="ce8">
            <text:p><text:span text:style-name="T2">CONVENIO PRACTICAS SON VISIBEL DISTRIBUCION SL</text:span></text:p>
          </table:table-cell>
          <table:table-cell office:value-type="string" table:style-name="ce8">
            <text:p><text:span text:style-name="T2">CONVENIO PRACTICAS POISES</text:span></text:p>
          </table:table-cell>
          <table:table-cell office:value-type="date" office:date-value="2021-01-29T00:00:00" table:style-name="ce10">
            <text:p>29/01/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YELMO FILMS SL</text:span></text:p>
          </table:table-cell>
          <table:table-cell office:value-type="string" table:style-name="ce8">
            <text:p><text:span text:style-name="T2">Empresa</text:span></text:p>
          </table:table-cell>
          <table:table-cell office:value-type="string" table:style-name="ce8">
            <text:p><text:span text:style-name="T2">CONVENIO COLABORACION CON YELMO FILMS SL</text:span></text:p>
          </table:table-cell>
          <table:table-cell office:value-type="string" table:style-name="ce8">
            <text:p><text:span text:style-name="T2">CONVENIO COLABORACION PROYECTOS POISES</text:span></text:p>
          </table:table-cell>
          <table:table-cell office:value-type="date" office:date-value="2021-01-29T00:00:00" table:style-name="ce10">
            <text:p>29/01/2021</text:p>
          </table:table-cell>
          <table:table-cell table:number-columns-repeated="16376"/>
        </table:table-row>
        <table:table-row table:style-name="ro6">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ENTRO COMERCIALES CARREFOUR S</text:span></text:p>
          </table:table-cell>
          <table:table-cell office:value-type="string" table:style-name="ce8">
            <text:p><text:span text:style-name="T2">Empresa</text:span></text:p>
          </table:table-cell>
          <table:table-cell office:value-type="string" table:style-name="ce8">
            <text:p><text:span text:style-name="T2">CONVENIO PRACTICAS CON CENTROS COMERCIALES CARREFOUR SA</text:span></text:p>
          </table:table-cell>
          <table:table-cell office:value-type="string" table:style-name="ce9">
            <text:p><text:span text:style-name="T2">CONVENIO PRACTICAS POISES CON CENTROS COMERCIALES CARREFOUR EN LA PROVINCIA DE</text:span></text:p>
            <text:p><text:span text:style-name="T2">BADAJOZ</text:span></text:p>
          </table:table-cell>
          <table:table-cell office:value-type="date" office:date-value="2021-02-12T00:00:00" table:style-name="ce10">
            <text:p>12/02/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HACIENDA LA ALBUERA SL</text:span></text:p>
          </table:table-cell>
          <table:table-cell office:value-type="string" table:style-name="ce8">
            <text:p><text:span text:style-name="T2">Empresa</text:span></text:p>
          </table:table-cell>
          <table:table-cell office:value-type="string" table:style-name="ce9">
            <text:p><text:span text:style-name="T2">CONVENIO COLABORACION CON HACIENDA LA</text:span></text:p>
            <text:p><text:span text:style-name="T2">ALBUERA SL</text:span></text:p>
          </table:table-cell>
          <table:table-cell office:value-type="string" table:style-name="ce9">
            <text:p><text:span text:style-name="T2">CONVENIO DE COLABORACION PROGRAMA</text:span></text:p>
            <text:p><text:span text:style-name="T2">POISES</text:span></text:p>
          </table:table-cell>
          <table:table-cell office:value-type="date" office:date-value="2021-02-26T00:00:00" table:style-name="ce10">
            <text:p>26/02/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HACIENCIA LA ALBURA SL</text:span></text:p>
          </table:table-cell>
          <table:table-cell office:value-type="string" table:style-name="ce8">
            <text:p><text:span text:style-name="T2">Empresa</text:span></text:p>
          </table:table-cell>
          <table:table-cell office:value-type="string" table:style-name="ce9">
            <text:p><text:span text:style-name="T2">CONVENIO DE PRACTICAS CON HACIENDA LA ALBUERA</text:span></text:p>
            <text:p><text:span text:style-name="T2">SL</text:span></text:p>
          </table:table-cell>
          <table:table-cell office:value-type="string" table:style-name="ce9">
            <text:p><text:span text:style-name="T2">CONVENIO PARA PRACTICAS NO LABORALES</text:span></text:p>
            <text:p><text:span text:style-name="T2">PROGRAMA POISES</text:span></text:p>
          </table:table-cell>
          <table:table-cell office:value-type="date" office:date-value="2021-02-26T00:00:00" table:style-name="ce10">
            <text:p>26/02/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DIA RETAIL ESPAÑA S.A.U.</text:span></text:p>
          </table:table-cell>
          <table:table-cell office:value-type="string" table:style-name="ce8">
            <text:p><text:span text:style-name="T2">Empresa</text:span></text:p>
          </table:table-cell>
          <table:table-cell office:value-type="string" table:style-name="ce8">
            <text:p><text:span text:style-name="T2">CONVENIO PRACTICAS CON DIA RETAIL ESPAÑA S.A.U.</text:span></text:p>
          </table:table-cell>
          <table:table-cell office:value-type="string" table:style-name="ce9">
            <text:p><text:span text:style-name="T2">CONVENIO PRACTICAS NO LABORALES CON</text:span></text:p>
            <text:p><text:span text:style-name="T2">GRUPO DIA RETAIL ESPAÑA S.A.U. ( POISES)</text:span></text:p>
          </table:table-cell>
          <table:table-cell office:value-type="date" office:date-value="2021-03-16T00:00:00" table:style-name="ce10">
            <text:p>16/03/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IRAL STUDIOS CB</text:span></text:p>
          </table:table-cell>
          <table:table-cell office:value-type="string" table:style-name="ce8">
            <text:p><text:span text:style-name="T2">Empresa</text:span></text:p>
          </table:table-cell>
          <table:table-cell office:value-type="string" table:style-name="ce8">
            <text:p><text:span text:style-name="T2">CONVENIO PRACTICAS VIRAL STUDIOS CB</text:span></text:p>
          </table:table-cell>
          <table:table-cell office:value-type="string" table:style-name="ce8">
            <text:p><text:span text:style-name="T2">CONVENIO PRACTICAS NO LABORALES POISES</text:span></text:p>
          </table:table-cell>
          <table:table-cell office:value-type="date" office:date-value="2021-03-17T00:00:00" table:style-name="ce10">
            <text:p>17/03/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IRAL STUDIOS CB</text:span></text:p>
          </table:table-cell>
          <table:table-cell office:value-type="string" table:style-name="ce8">
            <text:p><text:span text:style-name="T2">Empresa</text:span></text:p>
          </table:table-cell>
          <table:table-cell office:value-type="string" table:style-name="ce8">
            <text:p><text:span text:style-name="T2">CONVENIO COLABORACION VIRAL STUDIOS CB</text:span></text:p>
          </table:table-cell>
          <table:table-cell office:value-type="string" table:style-name="ce8">
            <text:p><text:span text:style-name="T2">CONVENIO DE COLABORACION POISES</text:span></text:p>
          </table:table-cell>
          <table:table-cell office:value-type="date" office:date-value="2021-03-17T00:00:00" table:style-name="ce10">
            <text:p>17/03/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SIRAL STUDIOS SL</text:span></text:p>
          </table:table-cell>
          <table:table-cell office:value-type="string" table:style-name="ce8">
            <text:p><text:span text:style-name="T2">Empresa</text:span></text:p>
          </table:table-cell>
          <table:table-cell office:value-type="string" table:style-name="ce8">
            <text:p><text:span text:style-name="T2">CONVENIO DE PRACTICAS VIRAL STUDIOS SL</text:span></text:p>
          </table:table-cell>
          <table:table-cell office:value-type="string" table:style-name="ce8">
            <text:p><text:span text:style-name="T2">CONVENIO DE PRACTICAS NO LABORALES POISES</text:span></text:p>
          </table:table-cell>
          <table:table-cell office:value-type="date" office:date-value="2021-03-17T00:00:00" table:style-name="ce10">
            <text:p>17/03/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IRAL STUDIOS SL</text:span></text:p>
          </table:table-cell>
          <table:table-cell office:value-type="string" table:style-name="ce8">
            <text:p><text:span text:style-name="T2">Empresa</text:span></text:p>
          </table:table-cell>
          <table:table-cell office:value-type="string" table:style-name="ce8">
            <text:p><text:span text:style-name="T2">CONVENIO DE COLABORACION CON VIRAL STUDIOS SL</text:span></text:p>
          </table:table-cell>
          <table:table-cell office:value-type="string" table:style-name="ce9">
            <text:p><text:span text:style-name="T2">CONVENIO DE COLABORACION CON VIRAL</text:span></text:p>
            <text:p><text:span text:style-name="T2">STUDIOS SL</text:span></text:p>
          </table:table-cell>
          <table:table-cell office:value-type="date" office:date-value="2021-03-17T00:00:00" table:style-name="ce10">
            <text:p>17/03/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DEALZ ESPAÑA</text:span></text:p>
          </table:table-cell>
          <table:table-cell office:value-type="string" table:style-name="ce8">
            <text:p><text:span text:style-name="T2">Empresa</text:span></text:p>
          </table:table-cell>
          <table:table-cell office:value-type="string" table:style-name="ce8">
            <text:p><text:span text:style-name="T2">CONVENIO COLABORACION CON DEALZ ESPAÑA</text:span></text:p>
          </table:table-cell>
          <table:table-cell office:value-type="string" table:style-name="ce8">
            <text:p><text:span text:style-name="T2">CONVENIO DE COLABORACION POISES</text:span></text:p>
          </table:table-cell>
          <table:table-cell office:value-type="date" office:date-value="2021-03-18T00:00:00" table:style-name="ce10">
            <text:p>18/03/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DEALZ</text:span></text:p>
          </table:table-cell>
          <table:table-cell office:value-type="string" table:style-name="ce8">
            <text:p><text:span text:style-name="T2">Empresa</text:span></text:p>
          </table:table-cell>
          <table:table-cell office:value-type="string" table:style-name="ce9">
            <text:p><text:span text:style-name="T2">CONVENIO PRACTICAS NO LABORALES CON DEALZ</text:span></text:p>
            <text:p><text:span text:style-name="T2">ESPAÑA</text:span></text:p>
          </table:table-cell>
          <table:table-cell office:value-type="string" table:style-name="ce8">
            <text:p><text:span text:style-name="T2">CONVENIO PRACTICAS NO LABORALES POISES</text:span></text:p>
          </table:table-cell>
          <table:table-cell office:value-type="date" office:date-value="2021-03-18T00:00:00" table:style-name="ce10">
            <text:p>18/03/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LIDER ALIMENT S.A.</text:span></text:p>
          </table:table-cell>
          <table:table-cell office:value-type="string" table:style-name="ce8">
            <text:p><text:span text:style-name="T2">Empresa</text:span></text:p>
          </table:table-cell>
          <table:table-cell office:value-type="string" table:style-name="ce8">
            <text:p><text:span text:style-name="T2">CONVENIO PRACTICAS LIDER ALIMENT S.A.</text:span></text:p>
          </table:table-cell>
          <table:table-cell office:value-type="string" table:style-name="ce8">
            <text:p><text:span text:style-name="T2">POISES</text:span></text:p>
          </table:table-cell>
          <table:table-cell office:value-type="date" office:date-value="2021-04-30T00:00:00" table:style-name="ce10">
            <text:p>30/04/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JUAN JOSE MARIA TELO</text:span></text:p>
          </table:table-cell>
          <table:table-cell office:value-type="string" table:style-name="ce8">
            <text:p><text:span text:style-name="T2">Empresa</text:span></text:p>
          </table:table-cell>
          <table:table-cell office:value-type="string" table:style-name="ce9">
            <text:p><text:span text:style-name="T2">CONVENIO COLABORACION CON JUAN JOSE MARIA</text:span></text:p>
            <text:p><text:span text:style-name="T2">TELO</text:span></text:p>
          </table:table-cell>
          <table:table-cell office:value-type="string" table:style-name="ce8">
            <text:p><text:span text:style-name="T2">POISES</text:span></text:p>
          </table:table-cell>
          <table:table-cell office:value-type="date" office:date-value="2021-04-30T00:00:00" table:style-name="ce10">
            <text:p>30/04/2021</text:p>
          </table:table-cell>
          <table:table-cell table:number-columns-repeated="16376"/>
        </table:table-row>
        <table:table-row table:style-name="ro6">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P COMPLEJO INMOBILIARIO EL FARO</text:span></text:p>
          </table:table-cell>
          <table:table-cell office:value-type="string" table:style-name="ce8">
            <text:p><text:span text:style-name="T2">Empresa</text:span></text:p>
          </table:table-cell>
          <table:table-cell office:value-type="string" table:style-name="ce8">
            <text:p><text:span text:style-name="T2">CONVENIO PRACTICAS COMUNIDAD DE PROPIETARIOS DEL COMPLEJO INMOBILIARIO EL FARO</text:span></text:p>
          </table:table-cell>
          <table:table-cell office:value-type="string" table:style-name="ce8">
            <text:p><text:span text:style-name="T2">CONVENIO DE PRACTICAS NO LABORALES ( POISES)</text:span></text:p>
          </table:table-cell>
          <table:table-cell office:value-type="date" office:date-value="2021-04-30T00:00:00" table:style-name="ce10">
            <text:p>30/04/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P COMPLEJO INMOBILIARIO EL FARO</text:span></text:p>
          </table:table-cell>
          <table:table-cell office:value-type="string" table:style-name="ce8">
            <text:p><text:span text:style-name="T2">Empresa</text:span></text:p>
          </table:table-cell>
          <table:table-cell office:value-type="string" table:style-name="ce9">
            <text:p><text:span text:style-name="T2">CONVENIO DE COLABORACION COMUNIDAD DE</text:span></text:p>
            <text:p><text:span text:style-name="T2">PROPIETARIOS COMPLEJO INMOBILIARIO EL FARO</text:span></text:p>
          </table:table-cell>
          <table:table-cell office:value-type="string" table:style-name="ce8">
            <text:p><text:span text:style-name="T2">CONVENIO DE COLABORACION (POISES)</text:span></text:p>
          </table:table-cell>
          <table:table-cell office:value-type="date" office:date-value="2021-04-30T00:00:00" table:style-name="ce10">
            <text:p>30/04/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INFORMATICA GUADIANA SL</text:span></text:p>
          </table:table-cell>
          <table:table-cell office:value-type="string" table:style-name="ce8">
            <text:p><text:span text:style-name="T2">Empresa</text:span></text:p>
          </table:table-cell>
          <table:table-cell office:value-type="string" table:style-name="ce9">
            <text:p><text:span text:style-name="T2">CONVENIO COLABORACION CON INFORMATICA</text:span></text:p>
            <text:p><text:span text:style-name="T2">GUADIANA SL</text:span></text:p>
          </table:table-cell>
          <table:table-cell office:value-type="string" table:style-name="ce9">
            <text:p><text:span text:style-name="T2">CONVENIO DE COLABORACION CON</text:span></text:p>
            <text:p><text:span text:style-name="T2">INFORMATICA GUADIANA S.L. ( POISES)</text:span></text:p>
          </table:table-cell>
          <table:table-cell office:value-type="date" office:date-value="2021-05-25T00:00:00" table:style-name="ce10">
            <text:p>25/05/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INFORMATICA GUADIANA S.L.</text:span></text:p>
          </table:table-cell>
          <table:table-cell office:value-type="string" table:style-name="ce8">
            <text:p><text:span text:style-name="T2">Empresa</text:span></text:p>
          </table:table-cell>
          <table:table-cell office:value-type="string" table:style-name="ce9">
            <text:p><text:span text:style-name="T2">CONVENIO PARA PRACTICAS NO LABORALES CON</text:span></text:p>
            <text:p><text:span text:style-name="T2">INFORMATICA GUADIANA S.L.</text:span></text:p>
          </table:table-cell>
          <table:table-cell office:value-type="string" table:style-name="ce9">
            <text:p><text:span text:style-name="T2">CONVENIO DE PRACTICAS CON INFORMATICA</text:span></text:p>
            <text:p><text:span text:style-name="T2">GUADIANA S.L. ( POISES)</text:span></text:p>
          </table:table-cell>
          <table:table-cell office:value-type="date" office:date-value="2021-05-25T00:00:00" table:style-name="ce10">
            <text:p>25/05/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ENTRO COMERCIAL LA PLAZA</text:span></text:p>
          </table:table-cell>
          <table:table-cell office:value-type="string" table:style-name="ce8">
            <text:p><text:span text:style-name="T2">Empresa</text:span></text:p>
          </table:table-cell>
          <table:table-cell office:value-type="string" table:style-name="ce8">
            <text:p><text:span text:style-name="T2">CENTRO COMERCIAL LA PLAZA</text:span></text:p>
          </table:table-cell>
          <table:table-cell office:value-type="string" table:style-name="ce8">
            <text:p><text:span text:style-name="T2">PRACTICAS NO LABORALES ( POEJ)</text:span></text:p>
          </table:table-cell>
          <table:table-cell office:value-type="date" office:date-value="2021-06-01T00:00:00" table:style-name="ce10">
            <text:p>01/06/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LEROY MERLIN ESPAÑA SLU</text:span></text:p>
          </table:table-cell>
          <table:table-cell office:value-type="string" table:style-name="ce8">
            <text:p><text:span text:style-name="T2">Empresa</text:span></text:p>
          </table:table-cell>
          <table:table-cell office:value-type="string" table:style-name="ce9">
            <text:p><text:span text:style-name="T2">CONVENIO PRACTICAS CON LEROY MERLIN ESPAÑA</text:span></text:p>
            <text:p><text:span text:style-name="T2">S.L.U</text:span></text:p>
          </table:table-cell>
          <table:table-cell office:value-type="string" table:style-name="ce8">
            <text:p><text:span text:style-name="T2">PRACTICAS NO LABORALES CON LEROY (POISES)</text:span></text:p>
          </table:table-cell>
          <table:table-cell office:value-type="date" office:date-value="2021-06-03T00:00:00" table:style-name="ce10">
            <text:p>03/06/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YUNTAMIENTO DE ALMENDRALEJO</text:span></text:p>
          </table:table-cell>
          <table:table-cell office:value-type="string" table:style-name="ce8">
            <text:p><text:span text:style-name="T2">Administración Local</text:span></text:p>
          </table:table-cell>
          <table:table-cell office:value-type="string" table:style-name="ce9">
            <text:p><text:span text:style-name="T2">CONVENIO COLABORACION CON AYUNTAMIENTO DE</text:span></text:p>
            <text:p><text:span text:style-name="T2">ALMENDRALEJO</text:span></text:p>
          </table:table-cell>
          <table:table-cell office:value-type="string" table:style-name="ce9">
            <text:p><text:span text:style-name="T2">COBERTURA SERVICIOS PREVENTIVOS</text:span></text:p>
            <text:p><text:span text:style-name="T2">ORGANIZADOS POR AYTO DE ALMENDRALEJO</text:span></text:p>
          </table:table-cell>
          <table:table-cell office:value-type="date" office:date-value="2021-06-04T00:00:00" table:style-name="ce10">
            <text:p>04/06/2021</text:p>
          </table:table-cell>
          <table:table-cell table:number-columns-repeated="16376"/>
        </table:table-row>
        <table:table-row table:style-name="ro6">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PNABA</text:span></text:p>
          </table:table-cell>
          <table:table-cell office:value-type="string" table:style-name="ce8">
            <text:p><text:span text:style-name="T2">Empresa</text:span></text:p>
          </table:table-cell>
          <table:table-cell office:value-type="string" table:style-name="ce8">
            <text:p><text:span text:style-name="T2">CONVENIO PRACTICAS CON ASOCIACION DE PADRES DE PERSONAS CON AUTISMO DE BADAJOZ (APNABA)</text:span></text:p>
          </table:table-cell>
          <table:table-cell office:value-type="string" table:style-name="ce8">
            <text:p><text:span text:style-name="T2">PRACTICAS NO LABORALES ( POEJ)</text:span></text:p>
          </table:table-cell>
          <table:table-cell office:value-type="date" office:date-value="2021-06-11T00:00:00" table:style-name="ce10">
            <text:p>11/06/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SO GOOD BADAJOZ SL</text:span></text:p>
          </table:table-cell>
          <table:table-cell office:value-type="string" table:style-name="ce8">
            <text:p><text:span text:style-name="T2">Empresa</text:span></text:p>
          </table:table-cell>
          <table:table-cell office:value-type="string" table:style-name="ce9">
            <text:p><text:span text:style-name="T2">CONVENIO DE COLABORACION CON SO GOOD</text:span></text:p>
            <text:p><text:span text:style-name="T2">BADAJOZ SL</text:span></text:p>
          </table:table-cell>
          <table:table-cell office:value-type="string" table:style-name="ce8">
            <text:p><text:span text:style-name="T2">COLABORACION ( POIESES)</text:span></text:p>
          </table:table-cell>
          <table:table-cell office:value-type="date" office:date-value="2021-06-11T00:00:00" table:style-name="ce10">
            <text:p>11/06/2021</text:p>
          </table:table-cell>
          <table:table-cell table:number-columns-repeated="16376"/>
        </table:table-row>
        <table:table-row table:style-name="ro6">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YUNTAMIENTO SAN VICENTE DE ALC</text:span></text:p>
          </table:table-cell>
          <table:table-cell office:value-type="string" table:style-name="ce8">
            <text:p><text:span text:style-name="T2">Administración Local</text:span></text:p>
          </table:table-cell>
          <table:table-cell office:value-type="string" table:style-name="ce8">
            <text:p><text:span text:style-name="T2">CESION ESPACIO PARA PPL DE AYUNTAMIENTO DE SAN VICENTE DE ALCANTARA</text:span></text:p>
          </table:table-cell>
          <table:table-cell office:value-type="string" table:style-name="ce9">
            <text:p><text:span text:style-name="T2">CESION DE ESPACIO PARA IMPLANTACION DE PUNTO DE PRESENCIA LOCAL EN SAN VICENTE</text:span></text:p>
            <text:p><text:span text:style-name="T2">DE ALCANTARA</text:span></text:p>
          </table:table-cell>
          <table:table-cell office:value-type="date" office:date-value="2021-06-18T00:00:00" table:style-name="ce10">
            <text:p>18/06/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HORNO VIRGEN DE GUADALUPE SL</text:span></text:p>
          </table:table-cell>
          <table:table-cell office:value-type="string" table:style-name="ce8">
            <text:p><text:span text:style-name="T2">Empresa</text:span></text:p>
          </table:table-cell>
          <table:table-cell office:value-type="string" table:style-name="ce9">
            <text:p><text:span text:style-name="T2">CONVENIO PRACTICAS HORNO VIRGEN DE GUADALUPE</text:span></text:p>
            <text:p><text:span text:style-name="T2">SL</text:span></text:p>
          </table:table-cell>
          <table:table-cell office:value-type="string" table:style-name="ce8">
            <text:p><text:span text:style-name="T2">CONVENIO PRACTICAS ALUMNOS POISES</text:span></text:p>
          </table:table-cell>
          <table:table-cell office:value-type="date" office:date-value="2021-06-29T00:00:00" table:style-name="ce10">
            <text:p>29/06/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HORNO VIRGEN DE GUADALUPE SL</text:span></text:p>
          </table:table-cell>
          <table:table-cell office:value-type="string" table:style-name="ce8">
            <text:p><text:span text:style-name="T2">Empresa</text:span></text:p>
          </table:table-cell>
          <table:table-cell office:value-type="string" table:style-name="ce9">
            <text:p><text:span text:style-name="T2">CONVENIO COLABORACION HORNO VIRGEN DE</text:span></text:p>
            <text:p><text:span text:style-name="T2">GUADALUPE SL</text:span></text:p>
          </table:table-cell>
          <table:table-cell office:value-type="string" table:style-name="ce8">
            <text:p><text:span text:style-name="T2">CONVENIO COLABORACION POISES</text:span></text:p>
          </table:table-cell>
          <table:table-cell office:value-type="date" office:date-value="2021-06-29T00:00:00" table:style-name="ce10">
            <text:p>29/06/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FUNDACION HOSPITAL SANTA CASA</text:span></text:p>
          </table:table-cell>
          <table:table-cell office:value-type="string" table:style-name="ce8">
            <text:p><text:span text:style-name="T2">Empresa</text:span></text:p>
          </table:table-cell>
          <table:table-cell office:value-type="string" table:style-name="ce9">
            <text:p><text:span text:style-name="T2">CONVENIO DE COLABORACION CON FUNDACION</text:span></text:p>
            <text:p><text:span text:style-name="T2">HOSPITAL SANTA CASA DE MISERICORDIA</text:span></text:p>
          </table:table-cell>
          <table:table-cell office:value-type="string" table:style-name="ce9">
            <text:p><text:span text:style-name="T2">CONVENIO COLABORACION ACTIVIDADES CON</text:span></text:p>
            <text:p><text:span text:style-name="T2">MAYORES</text:span></text:p>
          </table:table-cell>
          <table:table-cell office:value-type="date" office:date-value="2021-06-29T00:00:00" table:style-name="ce10">
            <text:p>29/06/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LINICA DIANA S.A.</text:span></text:p>
          </table:table-cell>
          <table:table-cell office:value-type="string" table:style-name="ce8">
            <text:p><text:span text:style-name="T2">Empresa</text:span></text:p>
          </table:table-cell>
          <table:table-cell office:value-type="string" table:style-name="ce8">
            <text:p><text:span text:style-name="T2">CONVENIO COLABORACION DON CLINICA DIANA S.A.</text:span></text:p>
          </table:table-cell>
          <table:table-cell office:value-type="string" table:style-name="ce8">
            <text:p><text:span text:style-name="T2">CONVENIO COLABORACION POISES</text:span></text:p>
          </table:table-cell>
          <table:table-cell office:value-type="date" office:date-value="2021-07-01T00:00:00" table:style-name="ce10">
            <text:p>01/07/2021</text:p>
          </table:table-cell>
          <table:table-cell table:number-columns-repeated="16376"/>
        </table:table-row>
        <table:table-row table:style-name="ro6">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DIPUTACION PROVINCIAL</text:span></text:p>
          </table:table-cell>
          <table:table-cell office:value-type="string" table:style-name="ce8">
            <text:p><text:span text:style-name="T2">Administración Provinc</text:span></text:p>
          </table:table-cell>
          <table:table-cell office:value-type="string" table:style-name="ce9">
            <text:p><text:span text:style-name="T2">AUTOEXPRESION, EMPODERAMIENTO Y OCIO Y TIEMPO LIBRE PARA HIJAS E HIJOS DE MUJERES VICTIMAS DE</text:span></text:p>
            <text:p><text:span text:style-name="T2">VIOLENCIA DE GÉNERO</text:span></text:p>
          </table:table-cell>
          <table:table-cell office:value-type="string" table:style-name="ce9">
            <text:p><text:span text:style-name="T2">ATENDER LA DELICADA SITUACIÓN DE LOS NIÑOS Y NIÑAS QUE SON DOBLEMENTE</text:span></text:p>
            <text:p><text:span text:style-name="T2">VICTIMIZADOS.</text:span></text:p>
          </table:table-cell>
          <table:table-cell office:value-type="date" office:date-value="2021-07-02T00:00:00" table:style-name="ce10">
            <text:p>02/07/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ESCUELA DE FORMACIÓN DE EDUCAD</text:span></text:p>
          </table:table-cell>
          <table:table-cell office:value-type="string" table:style-name="ce8">
            <text:p><text:span text:style-name="T2">Empresa</text:span></text:p>
          </table:table-cell>
          <table:table-cell office:value-type="string" table:style-name="ce8">
            <text:p><text:span text:style-name="T2">ESCUELA DE FORMACION DE EDUCADORES CARIOCA</text:span></text:p>
          </table:table-cell>
          <table:table-cell office:value-type="string" table:style-name="ce8">
            <text:p><text:span text:style-name="T2">PRACTICAS DE OCIO Y TIEMPO LIBRE</text:span></text:p>
          </table:table-cell>
          <table:table-cell office:value-type="date" office:date-value="2021-06-09T00:00:00" table:style-name="ce10">
            <text:p>09/06/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EGENAT SA</text:span></text:p>
          </table:table-cell>
          <table:table-cell office:value-type="string" table:style-name="ce8">
            <text:p><text:span text:style-name="T2">Empresa</text:span></text:p>
          </table:table-cell>
          <table:table-cell office:value-type="string" table:style-name="ce8">
            <text:p><text:span text:style-name="T2">CONVENIO PRACTICAS CON VEGENAT SA</text:span></text:p>
          </table:table-cell>
          <table:table-cell office:value-type="string" table:style-name="ce8">
            <text:p><text:span text:style-name="T2">PRACTICAS NO LABORALES POISES</text:span></text:p>
          </table:table-cell>
          <table:table-cell office:value-type="date" office:date-value="2021-07-14T00:00:00" table:style-name="ce10">
            <text:p>14/07/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EGENAT SA</text:span></text:p>
          </table:table-cell>
          <table:table-cell office:value-type="string" table:style-name="ce8">
            <text:p><text:span text:style-name="T2">Empresa</text:span></text:p>
          </table:table-cell>
          <table:table-cell office:value-type="string" table:style-name="ce8">
            <text:p><text:span text:style-name="T2">COLABORACION CON VEGENAT SA</text:span></text:p>
          </table:table-cell>
          <table:table-cell office:value-type="string" table:style-name="ce8">
            <text:p><text:span text:style-name="T2">COLABORACION PROGRAMAS EMPLEO (POISES)</text:span></text:p>
          </table:table-cell>
          <table:table-cell office:value-type="date" office:date-value="2021-07-14T00:00:00" table:style-name="ce10">
            <text:p>14/07/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EGENAT HEALTHCARE SL</text:span></text:p>
          </table:table-cell>
          <table:table-cell office:value-type="string" table:style-name="ce8">
            <text:p><text:span text:style-name="T2">Empresa</text:span></text:p>
          </table:table-cell>
          <table:table-cell office:value-type="string" table:style-name="ce8">
            <text:p><text:span text:style-name="T2">COLABORACION CON VEGENAT HEALTHCARE SL</text:span></text:p>
          </table:table-cell>
          <table:table-cell office:value-type="string" table:style-name="ce8">
            <text:p><text:span text:style-name="T2">COLABORACION PROGRAMA EMPLEO (POISES)</text:span></text:p>
          </table:table-cell>
          <table:table-cell office:value-type="date" office:date-value="2021-07-14T00:00:00" table:style-name="ce10">
            <text:p>14/07/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VEGENAT HEALTHCARE SL</text:span></text:p>
          </table:table-cell>
          <table:table-cell office:value-type="string" table:style-name="ce8">
            <text:p><text:span text:style-name="T2">Empresa</text:span></text:p>
          </table:table-cell>
          <table:table-cell office:value-type="string" table:style-name="ce8">
            <text:p><text:span text:style-name="T2">CONVENIO PRACTICAS CON VEGENAT HEALTHCARE SL</text:span></text:p>
          </table:table-cell>
          <table:table-cell office:value-type="string" table:style-name="ce9">
            <text:p><text:span text:style-name="T2">PRACTICAS NO LABORALES PROGRAMA EMPLEO</text:span></text:p>
            <text:p><text:span text:style-name="T2">(POISES)</text:span></text:p>
          </table:table-cell>
          <table:table-cell office:value-type="date" office:date-value="2021-07-14T00:00:00" table:style-name="ce10">
            <text:p>14/07/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ENTRO COMERCIAL CONQUISTADOR</text:span></text:p>
          </table:table-cell>
          <table:table-cell office:value-type="string" table:style-name="ce8">
            <text:p><text:span text:style-name="T2">Empresa</text:span></text:p>
          </table:table-cell>
          <table:table-cell office:value-type="string" table:style-name="ce8">
            <text:p><text:span text:style-name="T2">CONVENIO CENTRO COMERCIAL CONQUISTADORES</text:span></text:p>
          </table:table-cell>
          <table:table-cell office:value-type="string" table:style-name="ce8">
            <text:p><text:span text:style-name="T2">PRACTICAS NO LABORALES (POEJ)</text:span></text:p>
          </table:table-cell>
          <table:table-cell office:value-type="date" office:date-value="2021-07-15T00:00:00" table:style-name="ce10">
            <text:p>15/07/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IUDAD JARDIN PARQUE DEL PRINCIP</text:span></text:p>
          </table:table-cell>
          <table:table-cell office:value-type="string" table:style-name="ce8">
            <text:p><text:span text:style-name="T2">Empresa</text:span></text:p>
          </table:table-cell>
          <table:table-cell office:value-type="string" table:style-name="ce9">
            <text:p><text:span text:style-name="T2">CONVENIO PRACTICAS CON CIUDAD JARDIN PARQUE</text:span></text:p>
            <text:p><text:span text:style-name="T2">DEL PRINCIPE S.L.</text:span></text:p>
          </table:table-cell>
          <table:table-cell office:value-type="string" table:style-name="ce8">
            <text:p><text:span text:style-name="T2">CONVENIO PRACTICAS POEJ</text:span></text:p>
          </table:table-cell>
          <table:table-cell office:value-type="date" office:date-value="2021-07-27T00:00:00" table:style-name="ce10">
            <text:p>27/07/2021</text:p>
          </table:table-cell>
          <table:table-cell table:number-columns-repeated="16376"/>
        </table:table-row>
        <table:table-row table:style-name="ro6">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PUENTE REAL SERVICIOS RESIDENCIAL</text:span></text:p>
          </table:table-cell>
          <table:table-cell office:value-type="string" table:style-name="ce8">
            <text:p><text:span text:style-name="T2">Empresa</text:span></text:p>
          </table:table-cell>
          <table:table-cell office:value-type="string" table:style-name="ce8">
            <text:p><text:span text:style-name="T2">CONVENIO COLABORACION PUENTE REAL SERVICIOS RESIDENCIALES EN SAN VICENTE DE ALCANTARA</text:span></text:p>
          </table:table-cell>
          <table:table-cell office:value-type="string" table:style-name="ce8">
            <text:p><text:span text:style-name="T2">COLABORACION PARA REALIZACION DE ACTIVIDADES CON MAYORES</text:span></text:p>
          </table:table-cell>
          <table:table-cell office:value-type="date" office:date-value="2021-07-12T00:00:00" table:style-name="ce10">
            <text:p>12/07/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SAP DELIVERY ROUTES S.L.</text:span></text:p>
          </table:table-cell>
          <table:table-cell office:value-type="string" table:style-name="ce8">
            <text:p><text:span text:style-name="T2">Empresa</text:span></text:p>
          </table:table-cell>
          <table:table-cell office:value-type="string" table:style-name="ce8">
            <text:p><text:span text:style-name="T2">COLABORACION CON ASAP DELIVERY ROUTES S.L.</text:span></text:p>
          </table:table-cell>
          <table:table-cell office:value-type="string" table:style-name="ce8">
            <text:p><text:span text:style-name="T2">CONVENIO COLABORACION POISES</text:span></text:p>
          </table:table-cell>
          <table:table-cell office:value-type="date" office:date-value="2021-09-15T00:00:00" table:style-name="ce10">
            <text:p>15/09/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ESUR - MADRID II</text:span></text:p>
          </table:table-cell>
          <table:table-cell office:value-type="string" table:style-name="ce8">
            <text:p><text:span text:style-name="T2">Empresa</text:span></text:p>
          </table:table-cell>
          <table:table-cell office:value-type="string" table:style-name="ce8">
            <text:p><text:span text:style-name="T2">COLABORACION CON CESUR COMUNIDAD DE MADRID</text:span></text:p>
          </table:table-cell>
          <table:table-cell office:value-type="string" table:style-name="ce9">
            <text:p><text:span text:style-name="T2">CONVENION DE COLABORACIÓN PARA</text:span></text:p>
            <text:p><text:span text:style-name="T2">PRACTICAS ALUMNOS CICLOS FORMATIVOS</text:span></text:p>
          </table:table-cell>
          <table:table-cell office:value-type="date" office:date-value="2021-09-16T00:00:00" table:style-name="ce10">
            <text:p>16/09/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TIERRA NUESTRA EXTREMEÑA 2021 SL</text:span></text:p>
          </table:table-cell>
          <table:table-cell office:value-type="string" table:style-name="ce8">
            <text:p><text:span text:style-name="T2">Empresa</text:span></text:p>
          </table:table-cell>
          <table:table-cell office:value-type="string" table:style-name="ce9">
            <text:p><text:span text:style-name="T2">CONVENIO PRACTICAS CON TIERRA NUESTRA</text:span></text:p>
            <text:p><text:span text:style-name="T2">EXTREMEÑA 2021 SL</text:span></text:p>
          </table:table-cell>
          <table:table-cell office:value-type="string" table:style-name="ce8">
            <text:p><text:span text:style-name="T2">CONVENIO EMPLEO SOLICITANTES ASILO</text:span></text:p>
          </table:table-cell>
          <table:table-cell office:value-type="date" office:date-value="2021-10-13T00:00:00" table:style-name="ce10">
            <text:p>13/10/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FLOCO RESTAURANTES SLU</text:span></text:p>
          </table:table-cell>
          <table:table-cell office:value-type="string" table:style-name="ce8">
            <text:p><text:span text:style-name="T2">Empresa</text:span></text:p>
          </table:table-cell>
          <table:table-cell office:value-type="string" table:style-name="ce9">
            <text:p><text:span text:style-name="T2">CONVENIO DE COLABORACION CON FLOCO</text:span></text:p>
            <text:p><text:span text:style-name="T2">RESTAURANTES SLU</text:span></text:p>
          </table:table-cell>
          <table:table-cell office:value-type="string" table:style-name="ce8">
            <text:p><text:span text:style-name="T2">POISES</text:span></text:p>
          </table:table-cell>
          <table:table-cell office:value-type="date" office:date-value="2021-10-21T00:00:00" table:style-name="ce10">
            <text:p>21/10/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FLOCO RESTAURANTES SLU</text:span></text:p>
          </table:table-cell>
          <table:table-cell office:value-type="string" table:style-name="ce8">
            <text:p><text:span text:style-name="T2">Empresa</text:span></text:p>
          </table:table-cell>
          <table:table-cell office:value-type="string" table:style-name="ce8">
            <text:p><text:span text:style-name="T2">CONVENIO PRACTICAS CON FLOCO RESTAURANTES SLU</text:span></text:p>
          </table:table-cell>
          <table:table-cell office:value-type="string" table:style-name="ce8">
            <text:p><text:span text:style-name="T2">CONVENIO PRACTICAS NO LABORALES POISES</text:span></text:p>
          </table:table-cell>
          <table:table-cell office:value-type="date" office:date-value="2021-10-21T00:00:00" table:style-name="ce10">
            <text:p>21/10/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MESOCHA SL</text:span></text:p>
          </table:table-cell>
          <table:table-cell office:value-type="string" table:style-name="ce8">
            <text:p><text:span text:style-name="T2">Empresa</text:span></text:p>
          </table:table-cell>
          <table:table-cell office:value-type="string" table:style-name="ce8">
            <text:p><text:span text:style-name="T2">CONVENIO PRACTICAS CON MESOCHA SL</text:span></text:p>
          </table:table-cell>
          <table:table-cell office:value-type="string" table:style-name="ce8">
            <text:p><text:span text:style-name="T2">PRACTICAS NO LABORALES PROGRAMA ASILO</text:span></text:p>
          </table:table-cell>
          <table:table-cell office:value-type="date" office:date-value="2021-10-21T00:00:00" table:style-name="ce10">
            <text:p>21/10/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LA BUHARDILLA</text:span></text:p>
          </table:table-cell>
          <table:table-cell office:value-type="string" table:style-name="ce8">
            <text:p><text:span text:style-name="T2">Empresa</text:span></text:p>
          </table:table-cell>
          <table:table-cell office:value-type="string" table:style-name="ce8">
            <text:p><text:span text:style-name="T2">CONVENIO PRACTICAS CON LA BUHARDILLA</text:span></text:p>
          </table:table-cell>
          <table:table-cell office:value-type="string" table:style-name="ce9">
            <text:p><text:span text:style-name="T2">CONVENIO PRACTICAS NO LABORALES</text:span></text:p>
            <text:p><text:span text:style-name="T2">PROGRAMA ASILO</text:span></text:p>
          </table:table-cell>
          <table:table-cell office:value-type="date" office:date-value="2021-10-21T00:00:00" table:style-name="ce10">
            <text:p>21/10/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RINCÓN NAZARÍ</text:span></text:p>
          </table:table-cell>
          <table:table-cell office:value-type="string" table:style-name="ce8">
            <text:p><text:span text:style-name="T2">Empresa</text:span></text:p>
          </table:table-cell>
          <table:table-cell office:value-type="string" table:style-name="ce8">
            <text:p><text:span text:style-name="T2">CONVENIO PRACTICAS CON RINCON NAZARI</text:span></text:p>
          </table:table-cell>
          <table:table-cell office:value-type="string" table:style-name="ce9">
            <text:p><text:span text:style-name="T2">CONVENIO PRACTICAS NO LABORALES</text:span></text:p>
            <text:p><text:span text:style-name="T2">SOLICITANTES ASILO</text:span></text:p>
          </table:table-cell>
          <table:table-cell office:value-type="date" office:date-value="2021-10-21T00:00:00" table:style-name="ce10">
            <text:p>21/10/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FRUGALIA S.L.</text:span></text:p>
          </table:table-cell>
          <table:table-cell office:value-type="string" table:style-name="ce8">
            <text:p><text:span text:style-name="T2">Empresa</text:span></text:p>
          </table:table-cell>
          <table:table-cell office:value-type="string" table:style-name="ce8">
            <text:p><text:span text:style-name="T2">CONVENIO PRACTICAS CON FRUGALIA SL</text:span></text:p>
          </table:table-cell>
          <table:table-cell office:value-type="string" table:style-name="ce8">
            <text:p><text:span text:style-name="T2">CONVENIO PRACTICAS NO LABORALES POISES</text:span></text:p>
          </table:table-cell>
          <table:table-cell office:value-type="date" office:date-value="2021-10-27T00:00:00" table:style-name="ce10">
            <text:p>27/10/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HOSTELERIA PUERTA DE YELVES SL</text:span></text:p>
          </table:table-cell>
          <table:table-cell office:value-type="string" table:style-name="ce8">
            <text:p><text:span text:style-name="T2">Empresa</text:span></text:p>
          </table:table-cell>
          <table:table-cell office:value-type="string" table:style-name="ce9">
            <text:p><text:span text:style-name="T2">CONVENIO PRACTICAS HOSTELERIA PUERTA DE YELVES</text:span></text:p>
            <text:p><text:span text:style-name="T2">SL</text:span></text:p>
          </table:table-cell>
          <table:table-cell office:value-type="string" table:style-name="ce8">
            <text:p><text:span text:style-name="T2">CONVENIO PRACTICAS NO LABORALES POISES</text:span></text:p>
          </table:table-cell>
          <table:table-cell office:value-type="date" office:date-value="2021-10-27T00:00:00" table:style-name="ce10">
            <text:p>27/10/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LBERTO BARRAGAN GOMEZ BAR EL</text:span></text:p>
          </table:table-cell>
          <table:table-cell office:value-type="string" table:style-name="ce8">
            <text:p><text:span text:style-name="T2">Empresa</text:span></text:p>
          </table:table-cell>
          <table:table-cell office:value-type="string" table:style-name="ce9">
            <text:p><text:span text:style-name="T2">CONVENIO PRACTICAS CON ALBERTO BARRAGAN</text:span></text:p>
            <text:p><text:span text:style-name="T2">GOMEZ ( BAR EL MERCADO)</text:span></text:p>
          </table:table-cell>
          <table:table-cell office:value-type="string" table:style-name="ce8">
            <text:p><text:span text:style-name="T2">PRACTICAS NO LABORALES</text:span></text:p>
          </table:table-cell>
          <table:table-cell office:value-type="date" office:date-value="2021-11-02T00:00:00" table:style-name="ce10">
            <text:p>02/11/2021</text:p>
          </table:table-cell>
          <table:table-cell table:number-columns-repeated="16376"/>
        </table:table-row>
        <table:table-row table:style-name="ro9">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YTO FREGENAL DE LA SIERRA</text:span></text:p>
          </table:table-cell>
          <table:table-cell office:value-type="string" table:style-name="ce8">
            <text:p><text:span text:style-name="T2">Administración Local</text:span></text:p>
          </table:table-cell>
          <table:table-cell office:value-type="string" table:style-name="ce8">
            <text:p><text:span text:style-name="T2">CONVENIO CON AYUNTAMIENTO DE FREGENAL DE LA SIERRA</text:span></text:p>
          </table:table-cell>
          <table:table-cell office:value-type="string" table:style-name="ce8">
            <text:p><text:span text:style-name="T2">CONVENIO DE COLABORACION DE AYTO Y ASAMBLEA COMARCAL SIERRA SUROESTE,PARA A TRAVES DEL PPL EN FREGENAL DE LA SIERRA REALIZAR LOS TRASLADOS PERSONAS MAYORES DE 65 AÑOS, EN SITUACION DE AISLAMIENTO SOCIAL, ENFERMENDAD, CON DIVERSIDAD FUNCIONAL Y MOVILIDAD R</text:span></text:p>
          </table:table-cell>
          <table:table-cell office:value-type="date" office:date-value="2021-11-08T00:00:00" table:style-name="ce10">
            <text:p>08/11/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AFETERIA LAGUNA SECA SPORT</text:span></text:p>
          </table:table-cell>
          <table:table-cell office:value-type="string" table:style-name="ce8">
            <text:p><text:span text:style-name="T2">Empresa</text:span></text:p>
          </table:table-cell>
          <table:table-cell office:value-type="string" table:style-name="ce9">
            <text:p><text:span text:style-name="T2">CONVENIO CON RESTAURANTE CAFETERIA LAGUNA</text:span></text:p>
            <text:p><text:span text:style-name="T2">SECA SPORT</text:span></text:p>
          </table:table-cell>
          <table:table-cell office:value-type="string" table:style-name="ce8">
            <text:p><text:span text:style-name="T2">CONVENIO PRACTICAS NO LABORALES POISES</text:span></text:p>
          </table:table-cell>
          <table:table-cell office:value-type="date" office:date-value="2021-11-17T00:00:00" table:style-name="ce10">
            <text:p>17/11/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REA 10 SL</text:span></text:p>
          </table:table-cell>
          <table:table-cell office:value-type="string" table:style-name="ce8">
            <text:p><text:span text:style-name="T2">Empresa</text:span></text:p>
          </table:table-cell>
          <table:table-cell office:value-type="string" table:style-name="ce8">
            <text:p><text:span text:style-name="T2">CONVENIO PRACTICAS CON ÁREA 10 S.L.</text:span></text:p>
          </table:table-cell>
          <table:table-cell office:value-type="string" table:style-name="ce8">
            <text:p><text:span text:style-name="T2">PRACTICAS NO LABORALES POEJ</text:span></text:p>
          </table:table-cell>
          <table:table-cell office:value-type="date" office:date-value="2021-11-17T00:00:00" table:style-name="ce10">
            <text:p>17/11/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RESTAURANTE GLADYS</text:span></text:p>
          </table:table-cell>
          <table:table-cell office:value-type="string" table:style-name="ce8">
            <text:p><text:span text:style-name="T2">Empresa</text:span></text:p>
          </table:table-cell>
          <table:table-cell office:value-type="string" table:style-name="ce8">
            <text:p><text:span text:style-name="T2">CONVENIO PRACTICAS CON RESTAURANTE GLADYS</text:span></text:p>
          </table:table-cell>
          <table:table-cell office:value-type="string" table:style-name="ce8">
            <text:p><text:span text:style-name="T2">CONVENIO PRACTICAS NO LABORALES POISES</text:span></text:p>
          </table:table-cell>
          <table:table-cell office:value-type="date" office:date-value="2021-11-17T00:00:00" table:style-name="ce10">
            <text:p>17/11/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SOCIACION HOSTELERIA Y TURISMO</text:span></text:p>
          </table:table-cell>
          <table:table-cell office:value-type="string" table:style-name="ce8">
            <text:p><text:span text:style-name="T2">Empresa</text:span></text:p>
          </table:table-cell>
          <table:table-cell office:value-type="string" table:style-name="ce9">
            <text:p><text:span text:style-name="T2">CONVENIO CON ASOCIACION HOSTELERIA Y TURISMO</text:span></text:p>
            <text:p><text:span text:style-name="T2">EXTREMADURA</text:span></text:p>
          </table:table-cell>
          <table:table-cell office:value-type="string" table:style-name="ce8">
            <text:p><text:span text:style-name="T2">CONVENIO PRACTICAS NO LABORALES POISES</text:span></text:p>
          </table:table-cell>
          <table:table-cell office:value-type="date" office:date-value="2021-11-17T00:00:00" table:style-name="ce10">
            <text:p>17/11/2021</text:p>
          </table:table-cell>
          <table:table-cell table:number-columns-repeated="16376"/>
        </table:table-row>
        <table:table-row table:style-name="ro1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RIO HOSTERIA DECORACION SA</text:span></text:p>
          </table:table-cell>
          <table:table-cell office:value-type="string" table:style-name="ce8">
            <text:p><text:span text:style-name="T2">Empresa</text:span></text:p>
          </table:table-cell>
          <table:table-cell office:value-type="string" table:style-name="ce8">
            <text:p><text:span text:style-name="T2">CONVENIO PRACTICAS RIO SOTERIA DECORACION SA</text:span></text:p>
          </table:table-cell>
          <table:table-cell office:value-type="string" table:style-name="ce8">
            <text:p><text:span text:style-name="T2">PRACTICAS NO LABORALES POISES</text:span></text:p>
          </table:table-cell>
          <table:table-cell office:value-type="date" office:date-value="2021-11-17T00:00:00" table:style-name="ce10">
            <text:p>17/11/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EL MUELLE DEL GUADIANA C.B.</text:span></text:p>
          </table:table-cell>
          <table:table-cell office:value-type="string" table:style-name="ce8">
            <text:p><text:span text:style-name="T2">Empresa</text:span></text:p>
          </table:table-cell>
          <table:table-cell office:value-type="string" table:style-name="ce9">
            <text:p><text:span text:style-name="T2">CONVENIO PRACTICAS CON EL MUELLE DEL GUADIANA</text:span></text:p>
            <text:p><text:span text:style-name="T2">C.B.</text:span></text:p>
          </table:table-cell>
          <table:table-cell office:value-type="string" table:style-name="ce8">
            <text:p><text:span text:style-name="T2">PRACTICAS NO LABORALES POISES</text:span></text:p>
          </table:table-cell>
          <table:table-cell office:value-type="date" office:date-value="2021-11-17T00:00:00" table:style-name="ce10">
            <text:p>17/11/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ATEREX</text:span></text:p>
          </table:table-cell>
          <table:table-cell office:value-type="string" table:style-name="ce8">
            <text:p><text:span text:style-name="T2">Empresa</text:span></text:p>
          </table:table-cell>
          <table:table-cell office:value-type="string" table:style-name="ce9">
            <text:p><text:span text:style-name="T2">CONVENIO CON CATERING Y RESTAURACION</text:span></text:p>
            <text:p><text:span text:style-name="T2">EXTREMADURA S.L. ( CATEREX)</text:span></text:p>
          </table:table-cell>
          <table:table-cell office:value-type="string" table:style-name="ce8">
            <text:p><text:span text:style-name="T2">PRACTICAS NO LABORALES POISES</text:span></text:p>
          </table:table-cell>
          <table:table-cell office:value-type="date" office:date-value="2021-11-17T00:00:00" table:style-name="ce10">
            <text:p>17/11/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ELECTRYCONSULTING</text:span></text:p>
          </table:table-cell>
          <table:table-cell office:value-type="string" table:style-name="ce8">
            <text:p><text:span text:style-name="T2">Empresa</text:span></text:p>
          </table:table-cell>
          <table:table-cell office:value-type="string" table:style-name="ce9">
            <text:p><text:span text:style-name="T2">CONVENIO PRACTICAS NO LABORALES CON</text:span></text:p>
            <text:p><text:span text:style-name="T2">ELECTRYCONSULTING</text:span></text:p>
          </table:table-cell>
          <table:table-cell office:value-type="string" table:style-name="ce8">
            <text:p><text:span text:style-name="T2">PRACTICAS NO LABORALES POISES</text:span></text:p>
          </table:table-cell>
          <table:table-cell office:value-type="date" office:date-value="2021-11-25T00:00:00" table:style-name="ce10">
            <text:p>25/11/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AROMA CAFE, BARISTAS Y HOSTELER</text:span></text:p>
          </table:table-cell>
          <table:table-cell office:value-type="string" table:style-name="ce8">
            <text:p><text:span text:style-name="T2">Empresa</text:span></text:p>
          </table:table-cell>
          <table:table-cell office:value-type="string" table:style-name="ce9">
            <text:p><text:span text:style-name="T2">CONVENIO PRACTICAS NO LABORALES AROMA CAFE,</text:span></text:p>
            <text:p><text:span text:style-name="T2">BARISTAS Y HOSTELEROS</text:span></text:p>
          </table:table-cell>
          <table:table-cell office:value-type="string" table:style-name="ce8">
            <text:p><text:span text:style-name="T2">PRACTICAS NO LABORALES</text:span></text:p>
          </table:table-cell>
          <table:table-cell office:value-type="date" office:date-value="2021-11-25T00:00:00" table:style-name="ce10">
            <text:p>25/11/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EL GOURMET DE LYA S.L. PIZZERIA CA</text:span></text:p>
          </table:table-cell>
          <table:table-cell office:value-type="string" table:style-name="ce8">
            <text:p><text:span text:style-name="T2">Empresa</text:span></text:p>
          </table:table-cell>
          <table:table-cell office:value-type="string" table:style-name="ce9">
            <text:p><text:span text:style-name="T2">PRACTICAS NO LABORALES EL GOURMET DE LYA SL (</text:span></text:p>
            <text:p><text:span text:style-name="T2">PIZZERIA CARLOS)</text:span></text:p>
          </table:table-cell>
          <table:table-cell office:value-type="string" table:style-name="ce8">
            <text:p><text:span text:style-name="T2">CONVENIO PRACTICAS NO LABORALES</text:span></text:p>
          </table:table-cell>
          <table:table-cell office:value-type="date" office:date-value="2021-11-25T00:00:00" table:style-name="ce10">
            <text:p>25/11/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RESTAURANTE CRONICAS CARNIVOR</text:span></text:p>
          </table:table-cell>
          <table:table-cell office:value-type="string" table:style-name="ce8">
            <text:p><text:span text:style-name="T2">Empresa</text:span></text:p>
          </table:table-cell>
          <table:table-cell office:value-type="string" table:style-name="ce9">
            <text:p><text:span text:style-name="T2">CONVENIO PRACTICAS NO LABORALES CON</text:span></text:p>
            <text:p><text:span text:style-name="T2">RESTAURANTE CRONICAS CARNIVORAS RYS.C.B.</text:span></text:p>
          </table:table-cell>
          <table:table-cell office:value-type="string" table:style-name="ce8">
            <text:p><text:span text:style-name="T2">POEJ</text:span></text:p>
          </table:table-cell>
          <table:table-cell office:value-type="date" office:date-value="2021-12-13T00:00:00" table:style-name="ce10">
            <text:p>13/12/2021</text:p>
          </table:table-cell>
          <table:table-cell table:number-columns-repeated="16376"/>
        </table:table-row>
        <table:table-row table:style-name="ro6">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AFETERIA GOURMET</text:span></text:p>
          </table:table-cell>
          <table:table-cell office:value-type="string" table:style-name="ce8">
            <text:p><text:span text:style-name="T2">Empresa</text:span></text:p>
          </table:table-cell>
          <table:table-cell office:value-type="string" table:style-name="ce8">
            <text:p><text:span text:style-name="T2">CONVENIO PRACTICAS NO LABORALES MONSERRAT LEDESMA VIÑUELAS ( CAFETERIA GOURMET)</text:span></text:p>
          </table:table-cell>
          <table:table-cell office:value-type="string" table:style-name="ce8">
            <text:p><text:span text:style-name="T2">POEJ</text:span></text:p>
          </table:table-cell>
          <table:table-cell office:value-type="date" office:date-value="2021-12-13T00:00:00" table:style-name="ce10">
            <text:p>13/12/2021</text:p>
          </table:table-cell>
          <table:table-cell table:number-columns-repeated="16376"/>
        </table:table-row>
        <table:table-row table:style-name="ro5">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CAFETERIA LA MARINA</text:span></text:p>
          </table:table-cell>
          <table:table-cell office:value-type="string" table:style-name="ce8">
            <text:p><text:span text:style-name="T2">Empresa</text:span></text:p>
          </table:table-cell>
          <table:table-cell office:value-type="string" table:style-name="ce8">
            <text:p><text:span text:style-name="T2">CONVENIO PRACTICAS CAFETERIA LA MARINA</text:span></text:p>
          </table:table-cell>
          <table:table-cell office:value-type="string" table:style-name="ce8">
            <text:p><text:span text:style-name="T2">PRACTICAS NO LABORALES (POISES)</text:span></text:p>
          </table:table-cell>
          <table:table-cell office:value-type="date" office:date-value="2021-12-16T00:00:00" table:style-name="ce10">
            <text:p>16/12/2021</text:p>
          </table:table-cell>
          <table:table-cell table:number-columns-repeated="16376"/>
        </table:table-row>
        <table:table-row table:style-name="ro4">
          <table:table-cell office:value-type="string" table:style-name="ce8">
            <text:p><text:span text:style-name="T2">Extremadura</text:span></text:p>
          </table:table-cell>
          <table:table-cell office:value-type="string" table:style-name="ce8">
            <text:p><text:span text:style-name="T2">BADAJOZ</text:span></text:p>
          </table:table-cell>
          <table:table-cell office:value-type="string" table:style-name="ce8">
            <text:p><text:span text:style-name="T2">Oficina Provincial Badajoz</text:span></text:p>
          </table:table-cell>
          <table:table-cell office:value-type="string" table:style-name="ce8">
            <text:p><text:span text:style-name="T2">TABERNAS TEMATICAS SL 100 MONTA</text:span></text:p>
          </table:table-cell>
          <table:table-cell office:value-type="string" table:style-name="ce8">
            <text:p><text:span text:style-name="T2">Empresa</text:span></text:p>
          </table:table-cell>
          <table:table-cell office:value-type="string" table:style-name="ce9">
            <text:p><text:span text:style-name="T2">CONVENIO CON TABERNAS TEMATICAS SL 100</text:span></text:p>
            <text:p><text:span text:style-name="T2">MONTADITOS</text:span></text:p>
          </table:table-cell>
          <table:table-cell office:value-type="string" table:style-name="ce8">
            <text:p><text:span text:style-name="T2">CONVENIO PRACTICAS NO LABORALES</text:span></text:p>
          </table:table-cell>
          <table:table-cell office:value-type="date" office:date-value="2021-12-22T00:00:00" table:style-name="ce10">
            <text:p>22/12/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8">
            <text:p><text:span text:style-name="T2">Oficina Provincial Ourense - Or</text:span></text:p>
          </table:table-cell>
          <table:table-cell office:value-type="string" table:style-name="ce8">
            <text:p><text:span text:style-name="T2">ANIBAL METALMECANICA GALLEGA, 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ANIBAL METALMECANICA GALLEGA, S.L.-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formativas no laborales en empresas del sector de Almacén y Logístic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8">
            <text:p><text:span text:style-name="T2">Oficina Provincial Ourense - Or</text:span></text:p>
          </table:table-cell>
          <table:table-cell office:value-type="string" table:style-name="ce8">
            <text:p><text:span text:style-name="T2">VEIGA DECORACÍON, S.L. (MANDARIN</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VEIGA DECORACÍON, S.L. (MANDARINA HOME)-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formativas no laborales en empresas del sector de Almacén y Logístic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8">
            <text:p><text:span text:style-name="T2">Oficina Provincial Ourense - Or</text:span></text:p>
          </table:table-cell>
          <table:table-cell office:value-type="string" table:style-name="ce8">
            <text:p><text:span text:style-name="T2">MATIASALFANO ARIAS (ORENSERVI) -</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MATIASALFANO ARIAS (ORENSERVI) -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formativas no laborales en empresas del sector de Almacén y Logístic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8">
            <text:p><text:span text:style-name="T2">Oficina Provincial Ourense - Or</text:span></text:p>
          </table:table-cell>
          <table:table-cell office:value-type="string" table:style-name="ce8">
            <text:p><text:span text:style-name="T2">SPRINTER MEGACENTROS DEL DEPOR</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Y COMERCIO CON SPRINTER MEGACENTROS DEL DEPORTE, S.L.U. -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formativas no laborales en empresas del sector de Almacén y Logístic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8">
            <text:p><text:span text:style-name="T2">Oficina Provincial Ourense - Or</text:span></text:p>
          </table:table-cell>
          <table:table-cell office:value-type="string" table:style-name="ce8">
            <text:p><text:span text:style-name="T2">SPRINTER MEGACENTROS DEL DEPOR</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SPRINTER MEGACENTROS DEL DEPORTE, S.L.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VIDACOVICH ALVARO, S.L. (SOBRE MI</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IA VIDACOVICH ALVARO, S.L. (SOBRE MIGAS)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BORJA GONZALEZ LOSADA (KALDI CO</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IA BORJA GONZALEZ LOSADA (KALDI COFFEE)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AFETERIA TITANIC, S.L.-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IA CAFETERIA TITANIC, S.L.-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GASTROMONDO, S.L. (MARKET)-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IA GASTROMONDO, S.L. (MARKET)-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RESTENOR, S.L.(MEDITERRANEAN BUF</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IA RESTENOR, S.L.(MEDITERRANEAN BUFFET)-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MANCOMUNIDAD DE COMARCA VER</text:span></text:p>
          </table:table-cell>
          <table:table-cell office:value-type="string" table:style-name="ce8">
            <text:p><text:span text:style-name="T2">Administración Local</text:span></text:p>
          </table:table-cell>
          <table:table-cell office:value-type="string" table:style-name="ce8">
            <text:p><text:span text:style-name="T2">CONVENIO DE COLABORACIÓN ENTRE LA MANCOMUNIDAD DE MUNICIPIOS DE LA COMARCA DE VERIN Y LA ASAMBLEA COMARCAL DE CRUZ ROJA EN MONTERREI</text:span></text:p>
          </table:table-cell>
          <table:table-cell office:value-type="string" table:style-name="ce8">
            <text:p><text:span text:style-name="T2">CONVENIO DE COLABORACIÓN ENTRE LA MANCOMUNIDAD DE MUNICIPIOS DE LA COMARCA DE VERIN Y LA ASAMBLEA COMARCAL DE CRUZ ROJA EN MONTERREI</text:span></text:p>
          </table:table-cell>
          <table:table-cell office:value-type="date" office:date-value="2021-07-16T00:00:00" table:style-name="ce10">
            <text:p>16/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ENTRO DE ESTUDIOS ADAMS EDICIO</text:span></text:p>
          </table:table-cell>
          <table:table-cell office:value-type="string" table:style-name="ce8">
            <text:p><text:span text:style-name="T2">Empresa</text:span></text:p>
          </table:table-cell>
          <table:table-cell office:value-type="string" table:style-name="ce8">
            <text:p><text:span text:style-name="T2">CONVENIO DE COLABORACIÓN PARA LA REALIZACIÓN DEL MÓDULO DE PRÁCTICAS PROFESIONALES NO LABORALES MP0353 DEL CERTIFICADO DE PROFESIONALIDAD SSCE0110 DOCENCIA DE LA FORMACIÓN PROFESIONAL PARA EL EMPLEO</text:span></text:p>
          </table:table-cell>
          <table:table-cell office:value-type="string" table:style-name="ce9">
            <text:p><text:span text:style-name="T2">CONVENIO DE COLABORACIÓN PARA LA REALIZACIÓN DEL MÓDULO DE PRÁCTICAS PROFESIONALES NO LABORALES MP0353 DEL CERTIFICADO DE PROFESIONALIDAD SSCE0110 DOCENCIA DE LA FORMACIÓN PROFESIONAL</text:span></text:p>
            <text:p><text:span text:style-name="T2">PARA EL EMPLEO</text:span></text:p>
          </table:table-cell>
          <table:table-cell office:value-type="date" office:date-value="2021-10-08T00:00:00" table:style-name="ce10">
            <text:p>08/10/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MERKAL CALZADO, SL - POEJ</text:span></text:p>
          </table:table-cell>
          <table:table-cell office:value-type="string" table:style-name="ce8">
            <text:p><text:span text:style-name="T2">Empresa</text:span></text:p>
          </table:table-cell>
          <table:table-cell office:value-type="string" table:style-name="ce8">
            <text:p><text:span text:style-name="T2">COLABORACIÓN PRÁCTICAS NO LABORALES CURSO COMERCIO CON MERKAL CALZADO, SL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Comercio.</text:span></text:p>
          </table:table-cell>
          <table:table-cell office:value-type="date" office:date-value="2021-11-03T00:00:00" table:style-name="ce10">
            <text:p>03/11/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TANIA MARTINEZ MONTEAGUDO (PL</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COMERCIO TANIA MARTINEZ MONTEAGUDO (PLANETA AZÚL) - POEJ <text:s/>-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Comercio.</text:span></text:p>
          </table:table-cell>
          <table:table-cell office:value-type="date" office:date-value="2021-11-03T00:00:00" table:style-name="ce10">
            <text:p>03/11/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DECATHLON CITY OURENSE -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COMERCIO DECATHLON CITY OURENSE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l Comercio.</text:span></text:p>
          </table:table-cell>
          <table:table-cell office:value-type="date" office:date-value="2021-11-03T00:00:00" table:style-name="ce10">
            <text:p>03/11/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TIGER STORESNORTH WEST SPAIN SL</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DE COMERCIO CON TIGER STORESNORTH WEST SPAIN SL OURENSE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Comercio.</text:span></text:p>
          </table:table-cell>
          <table:table-cell office:value-type="date" office:date-value="2021-11-03T00:00:00" table:style-name="ce10">
            <text:p>03/11/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DÉCIMAS SLU <text:s/>-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COMERCIO DÉCIMAS SLU <text:s/>-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l Comercio.</text:span></text:p>
          </table:table-cell>
          <table:table-cell office:value-type="date" office:date-value="2021-11-03T00:00:00" table:style-name="ce10">
            <text:p>03/11/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REGUERA LORENZO, S.L. (JUGUETTO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COMERCIO CON REGUERA LORENZO, S.L. (JUGUETTOS)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l Comercio.</text:span></text:p>
          </table:table-cell>
          <table:table-cell office:value-type="date" office:date-value="2021-11-03T00:00:00" table:style-name="ce10">
            <text:p>03/11/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UNIVERSIDAD DE VIGO</text:span></text:p>
          </table:table-cell>
          <table:table-cell office:value-type="string" table:style-name="ce8">
            <text:p><text:span text:style-name="T2">Administración Local</text:span></text:p>
          </table:table-cell>
          <table:table-cell office:value-type="string" table:style-name="ce9">
            <text:p><text:span text:style-name="T2">Prórroga de Convenio de Cooperación Educativa con la</text:span></text:p>
            <text:p><text:span text:style-name="T2">Universidad de Vigo</text:span></text:p>
          </table:table-cell>
          <table:table-cell office:value-type="string" table:style-name="ce9">
            <text:p><text:span text:style-name="T2">Prórroga de Convenio de Cooperación Educativa</text:span></text:p>
            <text:p><text:span text:style-name="T2">con la Universidad de Vigo</text:span></text:p>
          </table:table-cell>
          <table:table-cell office:value-type="date" office:date-value="2021-02-25T00:00:00" table:style-name="ce10">
            <text:p>25/02/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ACHALDORA SEOANE, S.L. - POISES</text:span></text:p>
          </table:table-cell>
          <table:table-cell office:value-type="string" table:style-name="ce8">
            <text:p><text:span text:style-name="T2">Empresa</text:span></text:p>
          </table:table-cell>
          <table:table-cell office:value-type="string" table:style-name="ce8">
            <text:p><text:span text:style-name="T2">CONVENIO DE COLABORACIÓN EN PNL CURSO AUX. SUPERMERCADOS - CACHALDORA SEOANE, S.L.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en empresas del sector de Comercio y supermercados</text:span></text:p>
          </table:table-cell>
          <table:table-cell office:value-type="date" office:date-value="2021-03-08T00:00:00" table:style-name="ce10">
            <text:p>08/03/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ACHALDORA SEOANE, S.L. POISES</text:span></text:p>
          </table:table-cell>
          <table:table-cell office:value-type="string" table:style-name="ce8">
            <text:p><text:span text:style-name="T2">Empresa</text:span></text:p>
          </table:table-cell>
          <table:table-cell office:value-type="string" table:style-name="ce8">
            <text:p><text:span text:style-name="T2">CONVENIO DE COLABORACIÓN EN PNL DE AUX. POLIVALENTE DE SUPERMERCADOS CON CACHALDORA SEOANE, S.L.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en empresas del sector de Comercio, atención a clientes <text:s/>y supermercados.</text:span></text:p>
          </table:table-cell>
          <table:table-cell office:value-type="date" office:date-value="2021-03-08T00:00:00" table:style-name="ce10">
            <text:p>08/03/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AFE ASGALLA S.L.</text:span></text:p>
          </table:table-cell>
          <table:table-cell office:value-type="string" table:style-name="ce8">
            <text:p><text:span text:style-name="T2">Empresa</text:span></text:p>
          </table:table-cell>
          <table:table-cell office:value-type="string" table:style-name="ce8">
            <text:p><text:span text:style-name="T2">COLABORACIÓN EN PRÁCTICAS NO LABORALE CURSO HOSTELERIA CON CAFÉ ASGALLA S.L. POISES</text:span></text:p>
          </table:table-cell>
          <table:table-cell office:value-type="string" table:style-name="ce8">
            <text:p><text:span text:style-name="T2">(se ajusta al modelo) Posibilitar a los participantes del Proyecto Itinerarios que Suman, Suman + y primeras Oportunidades con jóvenes 2ª Fase el acceso al mercado laboral mediante prácticas en empresas del sector de hostelería: camarero/a y ayudante de c</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AFÉ ASGALLA S.L.</text:span></text:p>
          </table:table-cell>
          <table:table-cell office:value-type="string" table:style-name="ce8">
            <text:p><text:span text:style-name="T2">Empresa</text:span></text:p>
          </table:table-cell>
          <table:table-cell office:value-type="string" table:style-name="ce8">
            <text:p><text:span text:style-name="T2">COLABORACION EN PRÁCTICAS NO LABORALES CURSO HOSTELERIA CON CAFÉ ASGALLA S.L.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 co</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AROLINA MORAN TORRES</text:span></text:p>
          </table:table-cell>
          <table:table-cell office:value-type="string" table:style-name="ce8">
            <text:p><text:span text:style-name="T2">Empresa</text:span></text:p>
          </table:table-cell>
          <table:table-cell office:value-type="string" table:style-name="ce8">
            <text:p><text:span text:style-name="T2">COLABORACION EN PRÁCTICAS NO LABORALES CURSO MARKETING CON CAROLINA MORÁN TORRES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 co</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HOSTELEIROS TOÑO E ANXO S.L.</text:span></text:p>
          </table:table-cell>
          <table:table-cell office:value-type="string" table:style-name="ce8">
            <text:p><text:span text:style-name="T2">Empresa</text:span></text:p>
          </table:table-cell>
          <table:table-cell office:value-type="string" table:style-name="ce8">
            <text:p><text:span text:style-name="T2">COLABORACION EN PRÁCTICAS NO LABORALES CURSO HOSTELERIA CON HOSTELEIROS TOÑO E ANXO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MARPANGON SERVICIOS DE HOSTELE</text:span></text:p>
          </table:table-cell>
          <table:table-cell office:value-type="string" table:style-name="ce8">
            <text:p><text:span text:style-name="T2">Empresa</text:span></text:p>
          </table:table-cell>
          <table:table-cell office:value-type="string" table:style-name="ce8">
            <text:p><text:span text:style-name="T2">COLABORACION EN PRÁCTICAS NO LABORALES CURSO HOSTELERIA CON MARPANGON SERVICIOS DE HOSTELERIA S.L.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A CORUÑESA S.C.</text:span></text:p>
          </table:table-cell>
          <table:table-cell office:value-type="string" table:style-name="ce8">
            <text:p><text:span text:style-name="T2">Empresa</text:span></text:p>
          </table:table-cell>
          <table:table-cell office:value-type="string" table:style-name="ce8">
            <text:p><text:span text:style-name="T2">COLABORACION EN PRÁCTICAS NO LABORALES CURSO HOSTELERIA CON A CORUÑESA S.C.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HOSTELERIA RIVERAS MIÑO S.C</text:span></text:p>
          </table:table-cell>
          <table:table-cell office:value-type="string" table:style-name="ce8">
            <text:p><text:span text:style-name="T2">Empresa</text:span></text:p>
          </table:table-cell>
          <table:table-cell office:value-type="string" table:style-name="ce8">
            <text:p><text:span text:style-name="T2">COLABORACION EN PRÁCTICAS NO LABORALES CURSO HOSTELERIA CON HOSTELERIA RIVERAS MIÑO S.C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BOHEMIA OR S.L</text:span></text:p>
          </table:table-cell>
          <table:table-cell office:value-type="string" table:style-name="ce8">
            <text:p><text:span text:style-name="T2">Empresa</text:span></text:p>
          </table:table-cell>
          <table:table-cell office:value-type="string" table:style-name="ce8">
            <text:p><text:span text:style-name="T2">COLABORACION EN PRÁCTICAS NO LABORALES CURSO HOSTELERIA CON BOHEMIA OR S.L.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UCIA SALGUEIROS SEPULVEDA</text:span></text:p>
          </table:table-cell>
          <table:table-cell office:value-type="string" table:style-name="ce8">
            <text:p><text:span text:style-name="T2">Empresa</text:span></text:p>
          </table:table-cell>
          <table:table-cell office:value-type="string" table:style-name="ce8">
            <text:p><text:span text:style-name="T2">COLABORACIÓN EN PRÁCTICAS NO LABORALES CURSO HOSTELERIA CON LUCIA SALGUEIROS SEPÚLVEDA-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text:span></text:p>
          </table:table-cell>
          <table:table-cell office:value-type="date" office:date-value="2021-04-15T00:00:00" table:style-name="ce10">
            <text:p>15/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JAVIER RODAL DIEGUEZ</text:span></text:p>
          </table:table-cell>
          <table:table-cell office:value-type="string" table:style-name="ce8">
            <text:p><text:span text:style-name="T2">Empresa</text:span></text:p>
          </table:table-cell>
          <table:table-cell office:value-type="string" table:style-name="ce8">
            <text:p><text:span text:style-name="T2">COLABORACIÓN PRÁCTICAS NO LABORALES CURSO HOSTELERÍA CON JAVIER RODAL DIEGUEZ (RESTAURANTE A ZAMORANA)-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 co</text:span></text:p>
          </table:table-cell>
          <table:table-cell office:value-type="date" office:date-value="2021-04-21T00:00:00" table:style-name="ce10">
            <text:p>21/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VERONICA NOVOA VAZQUEZ</text:span></text:p>
          </table:table-cell>
          <table:table-cell office:value-type="string" table:style-name="ce8">
            <text:p><text:span text:style-name="T2">Empresa</text:span></text:p>
          </table:table-cell>
          <table:table-cell office:value-type="string" table:style-name="ce8">
            <text:p><text:span text:style-name="T2">COLABORACIÓN PRÁCTICAS NO LABORALES CURSO HOSTELERÍA CON VERONICA NOVOA VAZQUEZ (CAFE BAR PONTE DOS FRADES)-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 co</text:span></text:p>
          </table:table-cell>
          <table:table-cell office:value-type="date" office:date-value="2021-04-21T00:00:00" table:style-name="ce10">
            <text:p>21/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DANIEL ESPAÑA VILADOMS</text:span></text:p>
          </table:table-cell>
          <table:table-cell office:value-type="string" table:style-name="ce8">
            <text:p><text:span text:style-name="T2">Empresa</text:span></text:p>
          </table:table-cell>
          <table:table-cell office:value-type="string" table:style-name="ce8">
            <text:p><text:span text:style-name="T2">COLABORACIÓN PRÁCTICAS NO LABORALES CURSO HOSTELERÍA CON DANIEL ESPAÑA VILADOMS (CAFETERIA HELADERIA BIANCA)-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 co</text:span></text:p>
          </table:table-cell>
          <table:table-cell office:value-type="date" office:date-value="2021-04-21T00:00:00" table:style-name="ce10">
            <text:p>21/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JOSE CAMBA LAMAZARES</text:span></text:p>
          </table:table-cell>
          <table:table-cell office:value-type="string" table:style-name="ce8">
            <text:p><text:span text:style-name="T2">Empresa</text:span></text:p>
          </table:table-cell>
          <table:table-cell office:value-type="string" table:style-name="ce8">
            <text:p><text:span text:style-name="T2">COLABORACIÓN PRÁCTICAS NO LABORALES CURSO HOSTELERÍA CON JOSE CAMBA LAMAZARES (CAFETERIA XURIDICA EMPRESARIAL)-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 co</text:span></text:p>
          </table:table-cell>
          <table:table-cell office:value-type="date" office:date-value="2021-04-21T00:00:00" table:style-name="ce10">
            <text:p>21/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AFETERIA TITANIC SL</text:span></text:p>
          </table:table-cell>
          <table:table-cell office:value-type="string" table:style-name="ce8">
            <text:p><text:span text:style-name="T2">Empresa</text:span></text:p>
          </table:table-cell>
          <table:table-cell office:value-type="string" table:style-name="ce8">
            <text:p><text:span text:style-name="T2">COLABORACIÓN PRÁCTICAS NO LABORALES CURSO HOSTELERÍA CON CAFETERIA TITANIC S.L-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 co</text:span></text:p>
          </table:table-cell>
          <table:table-cell office:value-type="date" office:date-value="2021-04-21T00:00:00" table:style-name="ce10">
            <text:p>21/04/2021</text:p>
          </table:table-cell>
          <table:table-cell table:number-columns-repeated="16376"/>
        </table:table-row>
        <table:table-row table:style-name="ro11">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ALEJANDRO GALLEGO GESTAL</text:span></text:p>
          </table:table-cell>
          <table:table-cell office:value-type="string" table:style-name="ce8">
            <text:p><text:span text:style-name="T2">Empresa</text:span></text:p>
          </table:table-cell>
          <table:table-cell office:value-type="string" table:style-name="ce8">
            <text:p><text:span text:style-name="T2">COLABORACIÓN PRÁCTICAS NO LABORALES CURSO HOSTELERÍA CON ALEJANDRO GALLEGO GESTAL (CAFETERIA BABALU)- POISES</text:span></text:p>
          </table:table-cell>
          <table:table-cell office:value-type="string" table:style-name="ce8">
            <text:p><text:span text:style-name="T2">(se ajusta al modelo) Posibilitar a los participantes del Proyecto Itinerarios que Suman, Suman+ y Primeras Oportunidades con jóvenes 2ª Fase el acceso al mercado laboral mediante prácticas en empresas del sector de hostelería: camarero/a y ayudante de co</text:span></text:p>
          </table:table-cell>
          <table:table-cell office:value-type="date" office:date-value="2021-04-21T00:00:00" table:style-name="ce10">
            <text:p>21/04/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ACEITES ABRIL, S.L.</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ON ACEITES ABRIL, S.L.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Almacén.</text:span></text:p>
          </table:table-cell>
          <table:table-cell office:value-type="date" office:date-value="2021-04-22T00:00:00" table:style-name="ce10">
            <text:p>22/04/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IGNACIO DE LAS CUEVAS, S.A. (GRUPO</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ON IGNACIO DE LAS CUEVAS, S.A.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Almacén, Comercio, atención a clientes <text:s/>y</text:span></text:p>
            <text:p><text:span text:style-name="T2">supermercados.</text:span></text:p>
          </table:table-cell>
          <table:table-cell office:value-type="date" office:date-value="2021-04-22T00:00:00" table:style-name="ce10">
            <text:p>22/04/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PARADELO, S.A. (BRICO PARADELO)</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ON PARADELO, S.A.-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en empresas del sector de Almacén, Comercio y atención a clientes.</text:span></text:p>
          </table:table-cell>
          <table:table-cell office:value-type="date" office:date-value="2021-04-22T00:00:00" table:style-name="ce10">
            <text:p>22/04/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RODRIGUEZ LOPEZ AUTO, S.L.U</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ON RODRIGUEZ LOPEZ AUTO, S.L.U.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Almacén.</text:span></text:p>
          </table:table-cell>
          <table:table-cell office:value-type="date" office:date-value="2021-04-22T00:00:00" table:style-name="ce10">
            <text:p>22/04/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MIA RODRÍGUEZ, S.L. (ITALIAN &amp; CA</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ÍA LIMIA RODRÍGUEZ, S.L. (ITALIAN &amp; CAFÉ TYCHÉ)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Hostelerí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VIDACOVICH ÁLVARO, S.L. (SOBRE MI</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HOSTELERÍA CON VIDACOVICH ÁLVARO, S.L. (SOBRE MIGAS)-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Hostelerí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BOHEMIA OR, S.L. (CAFETERÍA BOHEM</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ÍA BOHEMIA OR, S.L. (CAFETERÍA BOHEMIA)-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Hostelerí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BOHEMIA OR,S.L. CAFETERIA RIAL AL</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ÍA (BOHEMIA OR,S.L. CAFETERIA RIAL ALTAS)-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Hostelerí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THINKMERTON, S.L. (LE COQ)-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ÍA THINKMERTON, S.L. (LE COQ)-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Hostelería.</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BOHEMIA OR, S.L. (CAFETERÍA BOHEM</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ÍA BOHEMIA OR, S.L. (CAFETERÍA BOHEMIA)-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DAMA OURENSE, S.L.U. (MCAUTO)- P</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ÍA DAMA OURENSE, S.L.U. (MCAUTO)-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THINKMERTON, S.L. (LE COQ)-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ÍA THINKMERTON, S.L. (LE COQ)-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MIA RODRIGUEZ, S.L. (ITALIAN &amp; CA</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HOSTELERÍA CONVENIO DE COLABORACIÓN EN PRÁCTICAS FORMATIVAS NO LABORALES CURSO HOSTELERÍA LIMIA RODRIGUEZ, S.L. (ITALIAN &amp; CAFE TYCHE)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Hostelería</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RODRIGUEZ LOPEZ AUTO, S.L.U. - POE</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ALMACÉN RODRIGUEZ LOPEZ AUTO, S.L.U.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Industrial y logístico (Almacén)</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IGNACIO DE LAS CUEVAS, S.A. -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ALMACÉN IGNACIO DE LAS CUEVAS, S.A.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Industrial y logístico (Almacén)</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ACEITES ABRIL, S.L. -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ALMACÉN ACEITES ABRIL, S.L.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Industrial y logístico (Almacén)</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PARADELO, S.A. (BRICO CENTRO) - PO</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ALMACÉN PARADELO, S.A. (BRICO CENTRO)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Industrial y logístico (Almacén)</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ARLIN SAINZA, S.L. -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MARKETING DIGITAL CARLIN SAINZA, S.L.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MARKETING DIGITAL Y REDES</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RAQUEL GUERRA PINTO (ENOU WOR</text:span></text:p>
          </table:table-cell>
          <table:table-cell office:value-type="string" table:style-name="ce8">
            <text:p><text:span text:style-name="T2">Empresa</text:span></text:p>
          </table:table-cell>
          <table:table-cell office:value-type="string" table:style-name="ce9">
            <text:p><text:span text:style-name="T2">CONVENIO DE COLABORACIÓN EN PRÁCTICAS FORMATIVAS NO LABORALES CURSO MARKETING DIGITAL <text:s/>CONVENIO DE COLABORACIÓN EN PRÁCTICAS FORMATIVAS NO LABORALES CURSO MARKETING DIGITAL -RAQUEL GUERRA PINTO (ENOU WORKSHOP) -</text:span></text:p>
            <text:p><text:span text:style-name="T2">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MARKETING DIGITAL Y REDES</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TO SEOANE PELUQUEROS, S.L. - POE</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MARKETING DIGITAL LITO SEOANE PELUQUEROS, S.L.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MARKETING DIGITAL Y REDES</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ONTACTNOVA, S.L. -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MARKETING DIGITAL CON - CONTACTNOVA, S.L.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MARKETING DIGITAL Y REDES</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MANTELNOR LIMPIEZAS, S.L.-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MANTELNOR LIMPIEZAS, S.L.-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SERVICIOS AUXILIARES DE MANTENIM</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SERVICIOS AUXILIARES DE MANTENIMIENTO Y LIMPIEZA, S.L. (SAMYL)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HYP ASLYM,S.L. -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LHYP ASLYM,S.L.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SERLYM GALICIA, S.L. -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SERLYM GALICIA, S.L.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MPIEZA CON LIMPIEZAS OURENSAN</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LIMPIEZAS OURENSANA, S.L.-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MPIEZAS CON LIMPIEZAS CANEIRO,</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S CON LIMPIEZAS CANEIRO, S.L.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MPIEZAS ANTOLIN, S.L. -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LIMPIEZAS ANTOLIN, S.L.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MPIEZAS CARLOS, S.L. -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LIMPIEZAS CARLOS, S.L.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Mª DEL CARMEN BORRAJO FERNAND</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Mª DEL CARMEN BORRAJO FERNANDEZ (LIMPIEZAS BORRAJO)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MPIEZAS LOPEZ VAZQUEZ, S.L. - POI</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LIMPIEZAS LOPEZ VAZQUEZ, S.L. -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IMPIEZA CON LIMPIEZAS INTEGRALE</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LIMPIEZA CON LIMPIEZAS INTEGRALES RAMIRO, S.L.-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 la</text:span></text:p>
            <text:p><text:span text:style-name="T2">Limpieza.</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BERMELLO, S.A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BERMELLO, S.A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Almacén.</text:span></text:p>
          </table:table-cell>
          <table:table-cell office:value-type="date" office:date-value="2021-05-05T00:00:00" table:style-name="ce10">
            <text:p>05/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TURINI SPORT, S.L. POEJ</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TURINI SPORT, S.L.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Almacén.</text:span></text:p>
          </table:table-cell>
          <table:table-cell office:value-type="date" office:date-value="2021-05-05T00:00:00" table:style-name="ce10">
            <text:p>05/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BERMELLO, S.A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BERMELLO, S.A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Almacén.</text:span></text:p>
          </table:table-cell>
          <table:table-cell office:value-type="date" office:date-value="2021-05-05T00:00:00" table:style-name="ce10">
            <text:p>05/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TURINI SPORT, S.L.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TURINI SPORT, S.L.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Almacén.</text:span></text:p>
          </table:table-cell>
          <table:table-cell office:value-type="date" office:date-value="2021-05-05T00:00:00" table:style-name="ce10">
            <text:p>05/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MANUEL ANGEL SANTOS MUIÑOS (RE</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MANUEL ANGEL SANTOS MUIÑOS (REYDESER) POEJ</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Almacén.</text:span></text:p>
          </table:table-cell>
          <table:table-cell office:value-type="date" office:date-value="2021-05-05T00:00:00" table:style-name="ce10">
            <text:p>05/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CONSULTORIA Y GESTION SANITARIA</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CONSULTORIA Y GESTION SANITARIA S.L. (COGESA, S.L.)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Almacén.</text:span></text:p>
          </table:table-cell>
          <table:table-cell office:value-type="date" office:date-value="2021-05-05T00:00:00" table:style-name="ce10">
            <text:p>05/05/2021</text:p>
          </table:table-cell>
          <table:table-cell table:number-columns-repeated="16376"/>
        </table:table-row>
        <table:table-row table:style-name="ro15">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TRANSPORTES LEBA S.L.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TRANSPORTES LEBA S.L. POISES</text:span></text:p>
          </table:table-cell>
          <table:table-cell office:value-type="string" table:style-name="ce9">
            <text:p><text:span text:style-name="T2">(Se ajusta al modelo) Posibilitar a los participantes de los proyectos de Itinerarios Suman, Suman+ y Primeras POISES el acceso al mercado laboral mediante prácticas en empresas del sector de</text:span></text:p>
            <text:p><text:span text:style-name="T2">Almacén.</text:span></text:p>
          </table:table-cell>
          <table:table-cell office:value-type="date" office:date-value="2021-05-05T00:00:00" table:style-name="ce10">
            <text:p>05/05/2021</text:p>
          </table:table-cell>
          <table:table-cell table:number-columns-repeated="16376"/>
        </table:table-row>
        <table:table-row table:style-name="ro7">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ILERNA</text:span></text:p>
          </table:table-cell>
          <table:table-cell office:value-type="string" table:style-name="ce8">
            <text:p><text:span text:style-name="T2">Empresa</text:span></text:p>
          </table:table-cell>
          <table:table-cell office:value-type="string" table:style-name="ce8">
            <text:p><text:span text:style-name="T2">ACUERDO DE COLABORACIÓN PARA LA FORMACIÓN PRÁCTICA EN CENTROS DE TRABAJO</text:span></text:p>
          </table:table-cell>
          <table:table-cell office:value-type="string" table:style-name="ce9">
            <text:p><text:span text:style-name="T2">ACUERDO DE COLABORACIÓN PARA LA FORMACIÓN PRÁCTICA EN CENTROS DE TRABAJO ENTRE ILERNA Y CRUZ ROJA ESPAÑOLA EN</text:span></text:p>
            <text:p><text:span text:style-name="T2">MONTERREI</text:span></text:p>
          </table:table-cell>
          <table:table-cell office:value-type="date" office:date-value="2021-05-04T00:00:00" table:style-name="ce10">
            <text:p>04/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GRUPO ELECTRO STOCKS, S.L. (KILOVA</text:span></text:p>
          </table:table-cell>
          <table:table-cell office:value-type="string" table:style-name="ce8">
            <text:p><text:span text:style-name="T2">Empresa</text:span></text:p>
          </table:table-cell>
          <table:table-cell office:value-type="string" table:style-name="ce8">
            <text:p><text:span text:style-name="T2">CONVENIO DE COLABORACIÓN EN PRACTICAS FORMATIVAS NO LABORALES DE ALMACEN CON GRUPO ELECTRO STOCKS, S.L. (KILOVATIO) - POEJ</text:span></text:p>
          </table:table-cell>
          <table:table-cell office:value-type="string" table:style-name="ce8">
            <text:p><text:span text:style-name="T2">(Se ajusta al modelo) Posibilitar a los participantes del proyecto de Segundas Oportunidades para la Formación y el Aprendizaje POEJ el acceso al mercado laboral mediante prácticas en empresas del sector de ALMACÉN</text:span></text:p>
          </table:table-cell>
          <table:table-cell office:value-type="date" office:date-value="2021-05-12T00:00:00" table:style-name="ce10">
            <text:p>12/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ESTACIÓN DE SERVICIOS PÉREZ RUMB</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SUPERMERCADOS CON ESTACIÓN DE SERVICIOS PÉREZ RUMBAO, S.A. POEJ</text:span></text:p>
          </table:table-cell>
          <table:table-cell office:value-type="string" table:style-name="ce9">
            <text:p><text:span text:style-name="T2">(Se ajusta al modelo) Posibilitar a los participantes del proyecto de Segundas Oportunidades para la Formación y el Aprendizaje POEJ el acceso al mercado laboral mediante prácticas en empresas del sector de Supermercados y Atención a</text:span></text:p>
            <text:p><text:span text:style-name="T2">Clientes.</text:span></text:p>
          </table:table-cell>
          <table:table-cell office:value-type="date" office:date-value="2021-05-21T00:00:00" table:style-name="ce10">
            <text:p>21/05/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A CEN LOGISTICA, S.L.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CURSO DE ALMACÉN CON A CEN LOGISTICA, S.L.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formativas no laborales en empresas del sector de Almacén y Logístic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LOGITRÁNS GALSUR, S.L. (TRANSPORT</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LOGITRÁNS GALSUR, S.L. (TRANSPORTES OURENSE EXPRESS)-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formativas no laborales en empresas del sector de Almacén y Logístic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13">
            <text:p><text:span text:style-name="T2">Oficina Provincial Ourense - Or</text:span></text:p>
          </table:table-cell>
          <table:table-cell office:value-type="string" table:style-name="ce8">
            <text:p><text:span text:style-name="T2">FERRETERÍA GREGORIO, S.L. - POISES</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FERRETERÍA GREGORIO, S.L. -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formativas no laborales en empresas del sector de Almacén y Logística.</text:span></text:p>
          </table:table-cell>
          <table:table-cell office:value-type="date" office:date-value="2021-07-05T00:00:00" table:style-name="ce10">
            <text:p>05/07/2021</text:p>
          </table:table-cell>
          <table:table-cell table:number-columns-repeated="16376"/>
        </table:table-row>
        <table:table-row table:style-name="ro12">
          <table:table-cell office:value-type="string" table:style-name="ce8">
            <text:p><text:span text:style-name="T2">Galicia</text:span></text:p>
          </table:table-cell>
          <table:table-cell office:value-type="string" table:style-name="ce8">
            <text:p><text:span text:style-name="T2">OURENSE</text:span></text:p>
          </table:table-cell>
          <table:table-cell office:value-type="string" table:style-name="ce8">
            <text:p><text:span text:style-name="T2">Oficina Provincial Ourense - Or</text:span></text:p>
          </table:table-cell>
          <table:table-cell office:value-type="string" table:style-name="ce8">
            <text:p><text:span text:style-name="T2">TRANSPORTES AUTO RADIO, S.L. - PO</text:span></text:p>
          </table:table-cell>
          <table:table-cell office:value-type="string" table:style-name="ce8">
            <text:p><text:span text:style-name="T2">Empresa</text:span></text:p>
          </table:table-cell>
          <table:table-cell office:value-type="string" table:style-name="ce8">
            <text:p><text:span text:style-name="T2">CONVENIO DE COLABORACIÓN EN PRÁCTICAS FORMATIVAS NO LABORALES DE ALMACÉN CON TRANSPORTES AUTO RADIO, S.L. - POISES</text:span></text:p>
          </table:table-cell>
          <table:table-cell office:value-type="string" table:style-name="ce8">
            <text:p><text:span text:style-name="T2">(Se ajusta al modelo) Posibilitar a los participantes de los proyectos de Itinerarios Suman, Suman+ y Primeras POISES el acceso al mercado laboral mediante prácticas formativas no laborales en empresas del sector de Almacén y Logística.</text:span></text:p>
          </table:table-cell>
          <table:table-cell office:value-type="date" office:date-value="2021-07-05T00:00:00" table:style-name="ce10">
            <text:p>05/07/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REFRIGERA2 LOGÍSTICA VIGO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Y REFRIGERA2 LOGÍSTICA VIGO S.L.,</text:span></text:p>
          </table:table-cell>
          <table:table-cell office:value-type="string" table:style-name="ce8">
            <text:p><text:span text:style-name="T2">Este convenio se ajusta al modelo original</text:span></text:p>
          </table:table-cell>
          <table:table-cell office:value-type="date" office:date-value="2021-03-02T00:00:00" table:style-name="ce10">
            <text:p>02/03/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SERLYM GALICIA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Y SERLYM GALICIA S.L.,</text:span></text:p>
          </table:table-cell>
          <table:table-cell office:value-type="string" table:style-name="ce8">
            <text:p><text:span text:style-name="T2">Este convenio se ajusta al modelo original</text:span></text:p>
          </table:table-cell>
          <table:table-cell office:value-type="date" office:date-value="2021-07-16T00:00:00" table:style-name="ce10">
            <text:p>16/07/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ARNOIA DISTRIBUCIÓN DE LIBROS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ARNOIA DISTRIBUCIÓN DE LIBROS</text:span></text:p>
            <text:p><text:span text:style-name="T2">S.A.</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ARNOIA DISTRIBUCIÓN DE LIBROS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ARNOIA DISTRIBUCIÓN DE LIBROS S.A.</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FRIGORÍFICOS ROSA DE LOS VIENTO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FRIGORÍFICOS ROSA DE LOS VIENTOS S.L.,</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FRIGORÍFICOS ROSA DE LOS VIENTO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FRIGORÍFICOS ROSA DE LOS</text:span></text:p>
            <text:p><text:span text:style-name="T2">VIENTOS S.L.,</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BIMBA Y LOLA LOGISTICA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BIMBA Y LOLA LOGISTICA SLU</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BIMBA Y LOLA LOGISTICA SLU</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BIMBA Y LOLA LOGISTICA SLU</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TERMAVI-TERMINALES MARÍTIMAS DE</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TERMAVI-TERMINALES MARÍTIMAS</text:span></text:p>
            <text:p><text:span text:style-name="T2">DE VIGO S.L.U.,</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TERMAVI-TERMINALES MARÍTIMAS DE</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ESPAÑOLA Y TERMAVI-TERMINALES MARÍTIMAS</text:span></text:p>
            <text:p><text:span text:style-name="T2">DE VIGO S.L.U.,</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TRANSFORMACIONES GLOBALE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RANSFORMACIONES GLOBALES S.L.,</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TRANSFORMACIONES GLOBALE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TRANSFORMACIONES GLOBALES S.L.,</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KRACK ZAPATERÍA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KRACK ZAPATERÍAS S.L.,</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KRACK ZAPATERÍAS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KRACK ZAPATERÍAS S.L.,</text:span></text:p>
          </table:table-cell>
          <table:table-cell office:value-type="string" table:style-name="ce8">
            <text:p><text:span text:style-name="T2">Este convenio se ajusta al modelo original</text:span></text:p>
          </table:table-cell>
          <table:table-cell office:value-type="date" office:date-value="2021-04-13T00:00:00" table:style-name="ce10">
            <text:p>1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AKZONOBEL COATING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KZONOBEL COATINGS, S,L,</text:span></text:p>
          </table:table-cell>
          <table:table-cell office:value-type="string" table:style-name="ce8">
            <text:p><text:span text:style-name="T2">Este convenio se ajusta al modelo original</text:span></text:p>
          </table:table-cell>
          <table:table-cell office:value-type="date" office:date-value="2021-04-23T00:00:00" table:style-name="ce10">
            <text:p>23/04/2021</text:p>
          </table:table-cell>
          <table:table-cell table:number-columns-repeated="16376"/>
        </table:table-row>
        <table:table-row table:style-name="ro6">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AKZONOBEL COATINGS, S,L,</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ESPAÑOLA Y AKZONOBEL COATINGS, S,L,</text:span></text:p>
          </table:table-cell>
          <table:table-cell office:value-type="string" table:style-name="ce8">
            <text:p><text:span text:style-name="T2">Este convenio se ajusta al modelo original</text:span></text:p>
          </table:table-cell>
          <table:table-cell office:value-type="date" office:date-value="2021-04-23T00:00:00" table:style-name="ce10">
            <text:p>23/04/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Y ELECTROSÓN GALICIA,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ELECTROSÓN GALICIA, S.A,</text:span></text:p>
          </table:table-cell>
          <table:table-cell office:value-type="string" table:style-name="ce8">
            <text:p><text:span text:style-name="T2">Este convenio se ajusta al modelo original</text:span></text:p>
          </table:table-cell>
          <table:table-cell office:value-type="date" office:date-value="2021-04-23T00:00:00" table:style-name="ce10">
            <text:p>23/04/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ELECTROSÓN GALICIA,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ELECTROSÓN GALICIA, S.A,</text:span></text:p>
          </table:table-cell>
          <table:table-cell office:value-type="string" table:style-name="ce8">
            <text:p><text:span text:style-name="T2">Este convenio se ajusta al modelo original</text:span></text:p>
          </table:table-cell>
          <table:table-cell office:value-type="date" office:date-value="2021-04-23T00:00:00" table:style-name="ce10">
            <text:p>23/04/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ALCAMPO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ALCAMPO S.A.</text:span></text:p>
          </table:table-cell>
          <table:table-cell office:value-type="string" table:style-name="ce8">
            <text:p><text:span text:style-name="T2">Este convenio se ajusta al modelo original</text:span></text:p>
          </table:table-cell>
          <table:table-cell office:value-type="date" office:date-value="2021-04-30T00:00:00" table:style-name="ce10">
            <text:p>30/04/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ALCAMPO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ALCAMPO S.A.</text:span></text:p>
          </table:table-cell>
          <table:table-cell office:value-type="string" table:style-name="ce8">
            <text:p><text:span text:style-name="T2">Este convenio se ajusta al modelo original</text:span></text:p>
          </table:table-cell>
          <table:table-cell office:value-type="date" office:date-value="2021-04-30T00:00:00" table:style-name="ce10">
            <text:p>30/04/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SOLO SALUDABLE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SOLO SALUDABLE S.L.,</text:span></text:p>
          </table:table-cell>
          <table:table-cell office:value-type="string" table:style-name="ce8">
            <text:p><text:span text:style-name="T2">Este convenio se ajusta al modelo original</text:span></text:p>
          </table:table-cell>
          <table:table-cell office:value-type="date" office:date-value="2021-06-23T00:00:00" table:style-name="ce10">
            <text:p>23/06/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SOLO SALUDABLE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SOLO SALUDABLE S.L.,</text:span></text:p>
          </table:table-cell>
          <table:table-cell office:value-type="string" table:style-name="ce8">
            <text:p><text:span text:style-name="T2">Este convenio se ajusta al modelo original</text:span></text:p>
          </table:table-cell>
          <table:table-cell office:value-type="date" office:date-value="2021-06-23T00:00:00" table:style-name="ce10">
            <text:p>23/06/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HOSPINET,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HOSPINET, S.L</text:span></text:p>
          </table:table-cell>
          <table:table-cell office:value-type="string" table:style-name="ce8">
            <text:p><text:span text:style-name="T2">Este convenio se ajusta al modelo original</text:span></text:p>
          </table:table-cell>
          <table:table-cell office:value-type="date" office:date-value="2021-06-23T00:00:00" table:style-name="ce10">
            <text:p>23/06/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HOSPINET,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ESPAÑOLA Y HOSPINET, S.L</text:span></text:p>
          </table:table-cell>
          <table:table-cell office:value-type="string" table:style-name="ce8">
            <text:p><text:span text:style-name="T2">Este convenio se ajusta al modelo original</text:span></text:p>
          </table:table-cell>
          <table:table-cell office:value-type="date" office:date-value="2021-06-23T00:00:00" table:style-name="ce10">
            <text:p>23/06/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SERLYM GALICIA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Y SERLYM GALICIA S.L.,</text:span></text:p>
          </table:table-cell>
          <table:table-cell office:value-type="string" table:style-name="ce8">
            <text:p><text:span text:style-name="T2">Este convenio se ajusta al modelo original</text:span></text:p>
          </table:table-cell>
          <table:table-cell office:value-type="date" office:date-value="2021-07-16T00:00:00" table:style-name="ce10">
            <text:p>16/07/2021</text:p>
          </table:table-cell>
          <table:table-cell table:number-columns-repeated="16376"/>
        </table:table-row>
        <table:table-row table:style-name="ro4">
          <table:table-cell office:value-type="string" table:style-name="ce8">
            <text:p><text:span text:style-name="T2">Galicia</text:span></text:p>
          </table:table-cell>
          <table:table-cell office:value-type="string" table:style-name="ce8">
            <text:p><text:span text:style-name="T2">PONTEVEDRA</text:span></text:p>
          </table:table-cell>
          <table:table-cell office:value-type="string" table:style-name="ce8">
            <text:p><text:span text:style-name="T2">Oficina Provincial Pontevedra</text:span></text:p>
          </table:table-cell>
          <table:table-cell office:value-type="string" table:style-name="ce8">
            <text:p><text:span text:style-name="T2">REFRIGERA2 LOGÍSTICA VIGO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text:span></text:p>
            <text:p><text:span text:style-name="T2">ROJA Y REFRIGERA2 LOGÍSTICA VIGO S.L.,</text:span></text:p>
          </table:table-cell>
          <table:table-cell office:value-type="string" table:style-name="ce8">
            <text:p><text:span text:style-name="T2">Este convenio se ajusta al modelo original</text:span></text:p>
          </table:table-cell>
          <table:table-cell office:value-type="date" office:date-value="2021-03-02T00:00:00" table:style-name="ce10">
            <text:p>02/03/2021</text:p>
          </table:table-cell>
          <table:table-cell table:number-columns-repeated="16376"/>
        </table:table-row>
        <table:table-row table:style-name="ro12">
          <table:table-cell office:value-type="string" table:style-name="ce8">
            <text:p><text:span text:style-name="T2">La Rioja</text:span></text:p>
          </table:table-cell>
          <table:table-cell office:value-type="string" table:style-name="ce8">
            <text:p><text:span text:style-name="T2">LA RIOJA</text:span></text:p>
          </table:table-cell>
          <table:table-cell office:value-type="string" table:style-name="ce8">
            <text:p><text:span text:style-name="T2">Oficina Provincial La Rioja</text:span></text:p>
          </table:table-cell>
          <table:table-cell office:value-type="string" table:style-name="ce8">
            <text:p><text:span text:style-name="T2">CONSEJERÍA DE SERVICIOS SOCIALES</text:span></text:p>
          </table:table-cell>
          <table:table-cell office:value-type="string" table:style-name="ce8">
            <text:p><text:span text:style-name="T2">Administración Provinc</text:span></text:p>
          </table:table-cell>
          <table:table-cell office:value-type="string" table:style-name="ce8">
            <text:p><text:span text:style-name="T2">ACOMPAÑAMIENTO A JÓVENES EN DIFICULTAD SOCIAL Y PISOS DE EMANCIPACIÓN DE JÓVENES</text:span></text:p>
          </table:table-cell>
          <table:table-cell office:value-type="string" table:style-name="ce9">
            <text:p><text:span text:style-name="T2">Colaboración entre el Gobierno de La Rioja, a través de la Consejería de Servicios Sociales y Gobernanza Pública, y la entidad Cruz Roja para la realización del Programa de acompañamiento a jóvenes en dificultad social y pisos de</text:span></text:p>
            <text:p><text:span text:style-name="T2">emancipación de jóvenes.</text:span></text:p>
          </table:table-cell>
          <table:table-cell office:value-type="date" office:date-value="2021-09-22T00:00:00" table:style-name="ce10">
            <text:p>22/09/2021</text:p>
          </table:table-cell>
          <table:table-cell table:number-columns-repeated="16376"/>
        </table:table-row>
        <table:table-row table:style-name="ro12">
          <table:table-cell office:value-type="string" table:style-name="ce8">
            <text:p><text:span text:style-name="T2">La Rioja</text:span></text:p>
          </table:table-cell>
          <table:table-cell office:value-type="string" table:style-name="ce8">
            <text:p><text:span text:style-name="T2">LA RIOJA</text:span></text:p>
          </table:table-cell>
          <table:table-cell office:value-type="string" table:style-name="ce8">
            <text:p><text:span text:style-name="T2">Oficina Provincial La Rioja</text:span></text:p>
          </table:table-cell>
          <table:table-cell office:value-type="string" table:style-name="ce8">
            <text:p><text:span text:style-name="T2">FEDERACIÓN DE EMPRESAS DE LA RIO</text:span></text:p>
          </table:table-cell>
          <table:table-cell office:value-type="string" table:style-name="ce8">
            <text:p><text:span text:style-name="T2">Asociación</text:span></text:p>
          </table:table-cell>
          <table:table-cell office:value-type="string" table:style-name="ce8">
            <text:p><text:span text:style-name="T2">Difusión de campañas de captación de empresas-socia para Plan Empleo</text:span></text:p>
          </table:table-cell>
          <table:table-cell office:value-type="string" table:style-name="ce9">
            <text:p><text:span text:style-name="T2">Colaborar haciendo llegar a las empresas socias, por sectores, los programas de empleo de la Oficina Autonómica en La Rioja de CRUZ ROJA, con el fin de establecer colaboraciones basadas en la formación, acogida en prácticas y, en su caso,</text:span></text:p>
            <text:p><text:span text:style-name="T2">contratación de</text:span></text:p>
          </table:table-cell>
          <table:table-cell office:value-type="date" office:date-value="2021-09-22T00:00:00" table:style-name="ce10">
            <text:p>22/09/2021</text:p>
          </table:table-cell>
          <table:table-cell table:number-columns-repeated="16376"/>
        </table:table-row>
        <table:table-row table:style-name="ro6">
          <table:table-cell office:value-type="string" table:style-name="ce8">
            <text:p><text:span text:style-name="T2">La Rioja</text:span></text:p>
          </table:table-cell>
          <table:table-cell office:value-type="string" table:style-name="ce8">
            <text:p><text:span text:style-name="T2">LA RIOJA</text:span></text:p>
          </table:table-cell>
          <table:table-cell office:value-type="string" table:style-name="ce8">
            <text:p><text:span text:style-name="T2">Oficina Provincial La Rioja</text:span></text:p>
          </table:table-cell>
          <table:table-cell office:value-type="string" table:style-name="ce8">
            <text:p><text:span text:style-name="T2">FUNDACION IBERCAJA</text:span></text:p>
          </table:table-cell>
          <table:table-cell office:value-type="string" table:style-name="ce8">
            <text:p><text:span text:style-name="T2">Empresa</text:span></text:p>
          </table:table-cell>
          <table:table-cell office:value-type="string" table:style-name="ce8">
            <text:p><text:span text:style-name="T2">Convenio colaboración Ibercaja - Cruz Roja en La Rioja</text:span></text:p>
          </table:table-cell>
          <table:table-cell office:value-type="string" table:style-name="ce9">
            <text:p><text:span text:style-name="T2">Colaboración en la adquisición de un vehículo para transporte adaptado (según aprobación CCP expte</text:span></text:p>
            <text:p><text:span text:style-name="T2">950/2021)</text:span></text:p>
          </table:table-cell>
          <table:table-cell office:value-type="date" office:date-value="2021-12-09T00:00:00" table:style-name="ce10">
            <text:p>09/12/2021</text:p>
          </table:table-cell>
          <table:table-cell table:number-columns-repeated="16376"/>
        </table:table-row>
        <table:table-row table:style-name="ro4">
          <table:table-cell office:value-type="string" table:style-name="ce8">
            <text:p><text:span text:style-name="T2">La Rioja</text:span></text:p>
          </table:table-cell>
          <table:table-cell office:value-type="string" table:style-name="ce8">
            <text:p><text:span text:style-name="T2">LA RIOJA</text:span></text:p>
          </table:table-cell>
          <table:table-cell office:value-type="string" table:style-name="ce8">
            <text:p><text:span text:style-name="T2">Oficina Provincial La Rioja</text:span></text:p>
          </table:table-cell>
          <table:table-cell office:value-type="string" table:style-name="ce8">
            <text:p><text:span text:style-name="T2">FUNDACION LA CAIXA</text:span></text:p>
          </table:table-cell>
          <table:table-cell office:value-type="string" table:style-name="ce8">
            <text:p><text:span text:style-name="T2">Empresa</text:span></text:p>
          </table:table-cell>
          <table:table-cell office:value-type="string" table:style-name="ce8">
            <text:p><text:span text:style-name="T2">Caixa Pro-Infancia 2021-2022</text:span></text:p>
          </table:table-cell>
          <table:table-cell office:value-type="string" table:style-name="ce9">
            <text:p><text:span text:style-name="T2">Atención de las familias con menores entre 0 y 18</text:span></text:p>
            <text:p><text:span text:style-name="T2">años que viven en contextos de pobreza.</text:span></text:p>
          </table:table-cell>
          <table:table-cell office:value-type="date" office:date-value="2021-11-08T00:00:00" table:style-name="ce10">
            <text:p>08/11/2021</text:p>
          </table:table-cell>
          <table:table-cell table:number-columns-repeated="16376"/>
        </table:table-row>
        <table:table-row table:style-name="ro12">
          <table:table-cell office:value-type="string" table:style-name="ce8">
            <text:p><text:span text:style-name="T2">La Rioja</text:span></text:p>
          </table:table-cell>
          <table:table-cell office:value-type="string" table:style-name="ce8">
            <text:p><text:span text:style-name="T2">LA RIOJA</text:span></text:p>
          </table:table-cell>
          <table:table-cell office:value-type="string" table:style-name="ce8">
            <text:p><text:span text:style-name="T2">Oficina Provincial La Rioja</text:span></text:p>
          </table:table-cell>
          <table:table-cell office:value-type="string" table:style-name="ce8">
            <text:p><text:span text:style-name="T2">AYUNTAMIENTO DE OCON</text:span></text:p>
          </table:table-cell>
          <table:table-cell office:value-type="string" table:style-name="ce8">
            <text:p><text:span text:style-name="T2">Administración Local</text:span></text:p>
          </table:table-cell>
          <table:table-cell office:value-type="string" table:style-name="ce8">
            <text:p><text:span text:style-name="T2">CONVENIO CON AYTO OCON - EJECUCIÓN DE ACTIVIDADES DE RESTAURACIÓN DE LA VEGETACIÓN PARA CREAR UN SUMIDERO DE CARBONO EN EL MONTE DE TITULARIDAD MUNICIPAL ¿LA PLANA¿</text:span></text:p>
          </table:table-cell>
          <table:table-cell office:value-type="string" table:style-name="ce9">
            <text:p><text:span text:style-name="T2">el Ayuntamiento de Ocón está interesado que en los montes de titularidad municipal se desarrollen actividades de plantación compatibles con los valores naturales del monte, con los diferentes tipos de proyectos (TIPO A y TIPO B)</text:span></text:p>
            <text:p><text:span text:style-name="T2">determinados por el Minist</text:span></text:p>
          </table:table-cell>
          <table:table-cell office:value-type="date" office:date-value="2021-09-27T00:00:00" table:style-name="ce10">
            <text:p>27/09/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8">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LOGIFRUIT S.L.</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LA EMPRESA LOGIFRUIT S.L. PARA LA REALIZACIÓN DE PRACTICAS FORMATICAS NO LABORALES POR LAS PERSONAS PARTICIPANTES EN LOS PROGRAMAS Y PROYECTOS DEL PLAN DE EMPLEO DE</text:span></text:p>
            <text:p><text:span text:style-name="T2">CRUZ ROJA DE ALAVA</text:span></text:p>
          </table:table-cell>
          <table:table-cell office:value-type="string" table:style-name="ce8">
            <text:p><text:span text:style-name="T2">MODELO MARZO DE OFICINA CENTRAL PARA REALIZACIÓN DE PRACTICAS NO LABORALES</text:span></text:p>
          </table:table-cell>
          <table:table-cell office:value-type="date" office:date-value="2021-06-04T00:00:00" table:style-name="ce10">
            <text:p>04/06/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8">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GESLAGUN S.L.</text:span></text:p>
          </table:table-cell>
          <table:table-cell office:value-type="string" table:style-name="ce8">
            <text:p><text:span text:style-name="T2">Empresa</text:span></text:p>
          </table:table-cell>
          <table:table-cell office:value-type="string" table:style-name="ce9">
            <text:p><text:span text:style-name="T2">CONVENIO DE COLABORACION A SUSCRIBIR ENTRE CRUZ ROJA ESPAÑOLA Y LA EMPRESA GESLAGUN S.L. PARA LA REALIZACIÓN DE PRACTICAS FORMATIVAS NO LABORALES POR LAS PERSONAS PARTICIPANTES EN LOS PROGRAMAS Y PROYECTOS DEL PLAN DE EMPLEO DE</text:span></text:p>
            <text:p><text:span text:style-name="T2">CRUZ ROJA DE ALAVA</text:span></text:p>
          </table:table-cell>
          <table:table-cell office:value-type="string" table:style-name="ce8">
            <text:p><text:span text:style-name="T2">MODELO MARCO DE OFICINA CENTRAL PARA REALIZACIÓN DE PRACTICAS NO LABORALES</text:span></text:p>
          </table:table-cell>
          <table:table-cell office:value-type="date" office:date-value="2021-04-16T00:00:00" table:style-name="ce10">
            <text:p>16/04/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8">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DEALZ ESPAÑA S.L.</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LA EMPRESA DEALZ ESPAÑA S.L PARA LA REALIZACIÓN DE PRACTICAS FORMATICAS NO LABORALES POR LAS PERSONAS PARTICIPANTES EN LOS PROGRAMAS Y PROYECTOS DEL PLAN DE EMPLEO DE</text:span></text:p>
            <text:p><text:span text:style-name="T2">CRUZ ROJA EN ALAVA</text:span></text:p>
          </table:table-cell>
          <table:table-cell office:value-type="string" table:style-name="ce8">
            <text:p><text:span text:style-name="T2">MODELO MARZO DE OFICINA CENTRAL PARA REALIZACIÓN DE PRACTICAS NO LABORALES</text:span></text:p>
          </table:table-cell>
          <table:table-cell office:value-type="date" office:date-value="2021-04-21T00:00:00" table:style-name="ce10">
            <text:p>21/04/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Ayuntamiento de Orduña</text:span></text:p>
          </table:table-cell>
          <table:table-cell office:value-type="string" table:style-name="ce8">
            <text:p><text:span text:style-name="T2">Administración Local</text:span></text:p>
          </table:table-cell>
          <table:table-cell office:value-type="string" table:style-name="ce8">
            <text:p><text:span text:style-name="T2">CONVENIO DE COLABORACIÓN ENTRE EL AYUNTAMIENTO DE ORDUÑA Y LA CRUZ ROJA ESPAÑOLA EN ORDUÑA</text:span></text:p>
          </table:table-cell>
          <table:table-cell office:value-type="string" table:style-name="ce9">
            <text:p><text:span text:style-name="T2">El objeto del presente acuerdo es la colaboración entre las dos partes firmantes para la ejecución de acciones relacionadas con el desarrollo de programas de inclusión social, juventud, personas mayores, medio ambiente, salud, voluntariado y</text:span></text:p>
            <text:p><text:span text:style-name="T2">formación y l</text:span></text:p>
          </table:table-cell>
          <table:table-cell office:value-type="date" office:date-value="2021-02-04T00:00:00" table:style-name="ce10">
            <text:p>04/02/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Ayuntamiento de Vitoria-Gasteiz</text:span></text:p>
          </table:table-cell>
          <table:table-cell office:value-type="string" table:style-name="ce8">
            <text:p><text:span text:style-name="T2">Administración Local</text:span></text:p>
          </table:table-cell>
          <table:table-cell office:value-type="string" table:style-name="ce9">
            <text:p><text:span text:style-name="T2">CONVENIO DE COLABORACIÓN ENTRE EL EXCELENTISIMO AYUNTAMIENTO DE VITORIA-GASTEIZ Y EL COMITÉ PROVINCIAL DE CRUZ ROJA ESPAÑOLA EN ALAVA PARA EL DESARROLLO DEL PROYECTO DE ACOMPAÑAMIENTO SOCIAL A LAS PERSONAS</text:span></text:p>
            <text:p><text:span text:style-name="T2">MAYORES.</text:span></text:p>
          </table:table-cell>
          <table:table-cell office:value-type="string" table:style-name="ce9">
            <text:p><text:span text:style-name="T2">El presente Convenio tiene por objeto establecer los mecanismos de colaboración entre el Ayuntamiento de Vitoria-Gasteiz y la Cruz Roja de Alava, para el desarrollo de un Programa de Acompañamiento social dirigido a las personas</text:span></text:p>
            <text:p><text:span text:style-name="T2">mayores que presentan limi</text:span></text:p>
          </table:table-cell>
          <table:table-cell office:value-type="date" office:date-value="2021-02-17T00:00:00" table:style-name="ce10">
            <text:p>17/02/2021</text:p>
          </table:table-cell>
          <table:table-cell table:number-columns-repeated="16376"/>
        </table:table-row>
        <table:table-row table:style-name="ro6">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ASKORA PLUS</text:span></text:p>
          </table:table-cell>
          <table:table-cell office:value-type="string" table:style-name="ce8">
            <text:p><text:span text:style-name="T2">Empresa</text:span></text:p>
          </table:table-cell>
          <table:table-cell office:value-type="string" table:style-name="ce8">
            <text:p><text:span text:style-name="T2">CONVENIO CON LA EMPRESA ASKORA PLUS PARA REALIZACIÓN DE PRACTICAS NO LABORALES</text:span></text:p>
          </table:table-cell>
          <table:table-cell office:value-type="string" table:style-name="ce8">
            <text:p><text:span text:style-name="T2">MODELO MARCO DE OFICINA CENTRAL PARA LA REALIZACIÓN DE PRACTICAS NO LABORALES</text:span></text:p>
          </table:table-cell>
          <table:table-cell office:value-type="date" office:date-value="2021-03-25T00:00:00" table:style-name="ce10">
            <text:p>25/03/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RESIDENCIA LOVI-97</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LA EMPRESA RESIDENCIA LOVI-97 PARA LA REALIZACIÓN DE PRACTICAS FORMATIVAS NO LABORALES POR LAS PERSONAS PARTICIPANTES EN LOS PROGRAMAS Y PROYECTOS DEL PLAN DE EMPLEO DE</text:span></text:p>
            <text:p><text:span text:style-name="T2">CRUZ ROJA EN ALAVA</text:span></text:p>
          </table:table-cell>
          <table:table-cell office:value-type="string" table:style-name="ce8">
            <text:p><text:span text:style-name="T2">modelo marco de Oficina Central para la realización de practicas no laborales</text:span></text:p>
          </table:table-cell>
          <table:table-cell office:value-type="date" office:date-value="2021-03-26T00:00:00" table:style-name="ce10">
            <text:p>26/03/2021</text:p>
          </table:table-cell>
          <table:table-cell table:number-columns-repeated="16376"/>
        </table:table-row>
        <table:table-row table:style-name="ro6">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EMPRESA PIUPAL - 2015 S.L., RESIDEN</text:span></text:p>
          </table:table-cell>
          <table:table-cell office:value-type="string" table:style-name="ce8">
            <text:p><text:span text:style-name="T2">Empresa</text:span></text:p>
          </table:table-cell>
          <table:table-cell office:value-type="string" table:style-name="ce9">
            <text:p><text:span text:style-name="T2">CONVENIO CON LA EMPRESA PIUPAL - 2015 S.L.,</text:span></text:p>
            <text:p><text:span text:style-name="T2">RESIDENCIA ROURE, PARA REALIZACIÓN DE PRACTICAS NO LABORALES</text:span></text:p>
          </table:table-cell>
          <table:table-cell office:value-type="string" table:style-name="ce8">
            <text:p><text:span text:style-name="T2">MODELO MARCO DE OFICINA CENTRAL PARA REALIZACIÓN DE PRACTICAS NO LABORALES</text:span></text:p>
          </table:table-cell>
          <table:table-cell office:value-type="date" office:date-value="2021-03-26T00:00:00" table:style-name="ce10">
            <text:p>26/03/2021</text:p>
          </table:table-cell>
          <table:table-cell table:number-columns-repeated="16376"/>
        </table:table-row>
        <table:table-row table:style-name="ro6">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IQUEMESA SERVICIOS SANITARIOS S.L</text:span></text:p>
          </table:table-cell>
          <table:table-cell office:value-type="string" table:style-name="ce8">
            <text:p><text:span text:style-name="T2">Empresa</text:span></text:p>
          </table:table-cell>
          <table:table-cell office:value-type="string" table:style-name="ce9">
            <text:p><text:span text:style-name="T2">CONVENIO CON LA EMPRESA IQUEMESA SERVICIOS SANITARIOS S.L.U. PARA REALIZACIÓN DE PRACTICAS</text:span></text:p>
            <text:p><text:span text:style-name="T2">NO LABORALES</text:span></text:p>
          </table:table-cell>
          <table:table-cell office:value-type="string" table:style-name="ce8">
            <text:p><text:span text:style-name="T2">MODELO MARCO DE OFICINA CENTRAL PARA LA REALIZACIÓN DE PRACTICAS NO LABORALES</text:span></text:p>
          </table:table-cell>
          <table:table-cell office:value-type="date" office:date-value="2021-03-29T00:00:00" table:style-name="ce10">
            <text:p>29/03/2021</text:p>
          </table:table-cell>
          <table:table-cell table:number-columns-repeated="16376"/>
        </table:table-row>
        <table:table-row table:style-name="ro6">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ALBERTIA CAMPUS S.L.</text:span></text:p>
          </table:table-cell>
          <table:table-cell office:value-type="string" table:style-name="ce8">
            <text:p><text:span text:style-name="T2">Empresa</text:span></text:p>
          </table:table-cell>
          <table:table-cell office:value-type="string" table:style-name="ce8">
            <text:p><text:span text:style-name="T2">CONVENIO CON LA EMPRESA ALBERTIA CAMPUS S.L. PARA REALIZACIÓN DE PRACTICAS NO LABORALES</text:span></text:p>
          </table:table-cell>
          <table:table-cell office:value-type="string" table:style-name="ce8">
            <text:p><text:span text:style-name="T2">MODELO MARZO DE OFICINA CENTRAL PARA LA REALIZACIÓN DE PRACTICAS NO LABORALES</text:span></text:p>
          </table:table-cell>
          <table:table-cell office:value-type="date" office:date-value="2021-03-29T00:00:00" table:style-name="ce10">
            <text:p>29/03/2021</text:p>
          </table:table-cell>
          <table:table-cell table:number-columns-repeated="16376"/>
        </table:table-row>
        <table:table-row table:style-name="ro6">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ALBERTIA CENTROS GERONTOLOGICO</text:span></text:p>
          </table:table-cell>
          <table:table-cell office:value-type="string" table:style-name="ce8">
            <text:p><text:span text:style-name="T2">Empresa</text:span></text:p>
          </table:table-cell>
          <table:table-cell office:value-type="string" table:style-name="ce9">
            <text:p><text:span text:style-name="T2">CONVENIO CON LA EMPRESA ALBERTIA CENTROS</text:span></text:p>
            <text:p><text:span text:style-name="T2">GERONTOLOGICOS S.L. PARA REALIZACIÓN DE PRACTICAS NO LABORALES</text:span></text:p>
          </table:table-cell>
          <table:table-cell office:value-type="string" table:style-name="ce8">
            <text:p><text:span text:style-name="T2">MODELO MARCO DE OFICINA CENTRAL PARA LA REALIZACIÓN DE PRACTICAS NO LABORALES</text:span></text:p>
          </table:table-cell>
          <table:table-cell office:value-type="date" office:date-value="2021-03-29T00:00:00" table:style-name="ce10">
            <text:p>29/03/2021</text:p>
          </table:table-cell>
          <table:table-cell table:number-columns-repeated="16376"/>
        </table:table-row>
        <table:table-row table:style-name="ro6">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INDESA 2010 S.L.</text:span></text:p>
          </table:table-cell>
          <table:table-cell office:value-type="string" table:style-name="ce8">
            <text:p><text:span text:style-name="T2">Empresa</text:span></text:p>
          </table:table-cell>
          <table:table-cell office:value-type="string" table:style-name="ce8">
            <text:p><text:span text:style-name="T2">CONVENIO CON LA EMPRESA INDESA 2010 S.L. PARA REALIZACIÓN DE PRACTICAS NO LABORALES</text:span></text:p>
          </table:table-cell>
          <table:table-cell office:value-type="string" table:style-name="ce8">
            <text:p><text:span text:style-name="T2">MODELO MARZO DE OFICINA CENTRAL PARA LA REALIZACIÓN DE PRACTICAS NO LABORALES</text:span></text:p>
          </table:table-cell>
          <table:table-cell office:value-type="date" office:date-value="2021-03-29T00:00:00" table:style-name="ce10">
            <text:p>29/03/2021</text:p>
          </table:table-cell>
          <table:table-cell table:number-columns-repeated="16376"/>
        </table:table-row>
        <table:table-row table:style-name="ro7">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RESIDENCIA LOREA ADURTZA S.L.</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LA RESIDENCIA LOREA ADURTZA S.L. PARA LA REALIZACIÓN DE PRACTICAS FORMATIVAS NO</text:span></text:p>
            <text:p><text:span text:style-name="T2">LABORALES</text:span></text:p>
          </table:table-cell>
          <table:table-cell office:value-type="string" table:style-name="ce8">
            <text:p><text:span text:style-name="T2">MODELO MARZO DE OFICINA CENTRAL PAA LA REALIZACIÓN DE PRACTICAS NO LABORALES</text:span></text:p>
          </table:table-cell>
          <table:table-cell office:value-type="date" office:date-value="2021-04-07T00:00:00" table:style-name="ce10">
            <text:p>07/04/2021</text:p>
          </table:table-cell>
          <table:table-cell table:number-columns-repeated="16376"/>
        </table:table-row>
        <table:table-row table:style-name="ro7">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RESIDENCIA LOREA TXAGORRITXU S.L</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LA RESIDENCIA LOREA TXAGORRITXU S.L. PARA LA REALIZACIÓN DE</text:span></text:p>
            <text:p><text:span text:style-name="T2">PRACTICAS FORMATIVAS NO LABORALES</text:span></text:p>
          </table:table-cell>
          <table:table-cell office:value-type="string" table:style-name="ce8">
            <text:p><text:span text:style-name="T2">MODELO MARZO DE OFICINA CENTRAL PARA LA REALIZACIÓN DE PRACTICAS NO LABORALES</text:span></text:p>
          </table:table-cell>
          <table:table-cell office:value-type="date" office:date-value="2021-04-07T00:00:00" table:style-name="ce10">
            <text:p>07/04/2021</text:p>
          </table:table-cell>
          <table:table-cell table:number-columns-repeated="16376"/>
        </table:table-row>
        <table:table-row table:style-name="ro7">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RESIDENCIA LOREA SAN PRUDENCIO</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LA RESIDENCIA LOREA SAN PRUDENCIO S.L. PARA LA REALIZACIÓN DE PRACTICAS</text:span></text:p>
            <text:p><text:span text:style-name="T2">FORMATIVAS NO LABORALES</text:span></text:p>
          </table:table-cell>
          <table:table-cell office:value-type="string" table:style-name="ce8">
            <text:p><text:span text:style-name="T2">MODELO MARZO DE OFICINA CENTRAL PARA LA REALIZACION DE PRACTICAS NO LABORALES</text:span></text:p>
          </table:table-cell>
          <table:table-cell office:value-type="date" office:date-value="2021-04-07T00:00:00" table:style-name="ce10">
            <text:p>07/04/2021</text:p>
          </table:table-cell>
          <table:table-cell table:number-columns-repeated="16376"/>
        </table:table-row>
        <table:table-row table:style-name="ro7">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CONFITURAS GOYA S.A.</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ESPAÑOLA Y CONFITURAS GOYA S.A. PARA LA REALIZACIÓN DE PRACTICAS FORMATIVAS NO</text:span></text:p>
            <text:p><text:span text:style-name="T2">LABORALES</text:span></text:p>
          </table:table-cell>
          <table:table-cell office:value-type="string" table:style-name="ce8">
            <text:p><text:span text:style-name="T2">MODELO MARCO DE OFICINA CENTRAL PARA LA REALIZACION DE PRACTICAS NO LABORALES</text:span></text:p>
          </table:table-cell>
          <table:table-cell office:value-type="date" office:date-value="2021-04-07T00:00:00" table:style-name="ce10">
            <text:p>07/04/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AGURE SERVICIOS GERIATRICOS</text:span></text:p>
          </table:table-cell>
          <table:table-cell office:value-type="string" table:style-name="ce8">
            <text:p><text:span text:style-name="T2">Empresa</text:span></text:p>
          </table:table-cell>
          <table:table-cell office:value-type="string" table:style-name="ce9">
            <text:p><text:span text:style-name="T2">CONVENIO DE COLABORACION A SUSCRIBIR POR CRUZ ROJA Y LA EMPRESA AGURE SERVICIOS GERIATRICOS PARA LA REALIZACIÓN DE PRACTICAS FORMATIVAS NO LABORALES POR LAS PERSONAS PARTICIPANTES EN LOS PROGRAMAS Y PROYECTOS DEL PLAN DE EMPLEO DE</text:span></text:p>
            <text:p><text:span text:style-name="T2">CRUZ ROJA EN ALAVA</text:span></text:p>
          </table:table-cell>
          <table:table-cell office:value-type="string" table:style-name="ce8">
            <text:p><text:span text:style-name="T2">MODELO MARCO DE OFICINA CENTRAL PARA REALIZACIÓN DE PRACTICAS NO LABORALES</text:span></text:p>
          </table:table-cell>
          <table:table-cell office:value-type="date" office:date-value="2021-04-08T00:00:00" table:style-name="ce10">
            <text:p>08/04/2021</text:p>
          </table:table-cell>
          <table:table-cell table:number-columns-repeated="16376"/>
        </table:table-row>
        <table:table-row table:style-name="ro11">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CONJUNTO RESIDENCIAL BETANIA GA</text:span></text:p>
          </table:table-cell>
          <table:table-cell office:value-type="string" table:style-name="ce8">
            <text:p><text:span text:style-name="T2">Empresa</text:span></text:p>
          </table:table-cell>
          <table:table-cell office:value-type="string" table:style-name="ce8">
            <text:p><text:span text:style-name="T2">CONVENIO DE COLABORACION A SUSCRIBIR POR CRUZ ROJA ESPAÑOLA Y LA EMPRESA <text:s/>CONJUNTO RESIDENCIAL BETANIA GARDEN S.L. PARA LA REALIZACIÓN DE PRACTICAS <text:s/>FORMATIVAS NO LABORALES POR LAS PERSONAS PARTICIPANTES EN LOS PROGRAMAS Y PROYECTOS DEL PLAN DE EMPLEO DE</text:span></text:p>
          </table:table-cell>
          <table:table-cell office:value-type="string" table:style-name="ce8">
            <text:p><text:span text:style-name="T2">MODELO MARCO DE OFICINA CENTRAL PARA LA REALIZACIÓN DE PRACTICAS NO LABORALES</text:span></text:p>
          </table:table-cell>
          <table:table-cell office:value-type="date" office:date-value="2021-04-09T00:00:00" table:style-name="ce10">
            <text:p>09/04/2021</text:p>
          </table:table-cell>
          <table:table-cell table:number-columns-repeated="16376"/>
        </table:table-row>
        <table:table-row table:style-name="ro11">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IDCQ HOSPITALES Y SANIDAD SLU (Q</text:span></text:p>
          </table:table-cell>
          <table:table-cell office:value-type="string" table:style-name="ce8">
            <text:p><text:span text:style-name="T2">Empresa</text:span></text:p>
          </table:table-cell>
          <table:table-cell office:value-type="string" table:style-name="ce8">
            <text:p><text:span text:style-name="T2">CONVENIO DE COOPERACION FORMATIVA A SUSCRIBIR POR CRUZ ROJA ESPAÑOLA Y LA EMPRESA IDCQ HOSPITALES Y SANIDAD SLU (QUIRONSALUD <text:s/>VITORIA), PARA LA REALIZACIÓN DE PRACTICAS FORMATIVAS NO LABORALES POR LAS PERSONAS PARTICIPANTES EN LOS PROGRAMAS Y PROYECTOS DE</text:span></text:p>
          </table:table-cell>
          <table:table-cell office:value-type="string" table:style-name="ce8">
            <text:p><text:span text:style-name="T2">MODELO MARCO DE OFICINA CENTRAL PARA REALIZACION DE PRACTICAS NO LABORALES</text:span></text:p>
          </table:table-cell>
          <table:table-cell office:value-type="date" office:date-value="2021-04-14T00:00:00" table:style-name="ce10">
            <text:p>14/04/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Ayuntamiento de Llodio</text:span></text:p>
          </table:table-cell>
          <table:table-cell office:value-type="string" table:style-name="ce8">
            <text:p><text:span text:style-name="T2">Administración Local</text:span></text:p>
          </table:table-cell>
          <table:table-cell office:value-type="string" table:style-name="ce8">
            <text:p><text:span text:style-name="T2">CONVENIO DE COLABORACIÓN ENTRE AYUNTAMIENTO DE LLODIO Y CRUZ ROJA ESPAÑOLA EN LLODIO</text:span></text:p>
          </table:table-cell>
          <table:table-cell office:value-type="string" table:style-name="ce9">
            <text:p><text:span text:style-name="T2">El objeto del presente convenio es establecer la colaboración entre las partes firmantes, para la ejecución de determinadas actuaciones, a definir, que podrán estar relacionadas con el desarrollo de programas de infancia y familia, personas mayores,</text:span></text:p>
            <text:p><text:span text:style-name="T2">inclu</text:span></text:p>
          </table:table-cell>
          <table:table-cell office:value-type="date" office:date-value="2021-04-15T00:00:00" table:style-name="ce10">
            <text:p>15/04/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ARABA/ÁLAV</text:span></text:p>
          </table:table-cell>
          <table:table-cell office:value-type="string" table:style-name="ce8">
            <text:p><text:span text:style-name="T2">Oficina Provincial Alava</text:span></text:p>
          </table:table-cell>
          <table:table-cell office:value-type="string" table:style-name="ce8">
            <text:p><text:span text:style-name="T2">FUNDACION VITAL</text:span></text:p>
          </table:table-cell>
          <table:table-cell office:value-type="string" table:style-name="ce8">
            <text:p><text:span text:style-name="T2">Fundación</text:span></text:p>
          </table:table-cell>
          <table:table-cell office:value-type="string" table:style-name="ce8">
            <text:p><text:span text:style-name="T2">CONVENIO MARCO DE COLABORACIÓN ENTRE FUNDACIÓN VITAL Y CRUZ ROJA EN ÁLAVA</text:span></text:p>
          </table:table-cell>
          <table:table-cell office:value-type="string" table:style-name="ce9">
            <text:p><text:span text:style-name="T2">Financiación de los proyectos :</text:span></text:p>
            <text:p><text:span text:style-name="T2">Programa prevención de la violencia de género para adolescentes.</text:span></text:p>
            <text:p><text:span text:style-name="T2">Programa de empoderamiento a persona en</text:span></text:p>
            <text:p><text:span text:style-name="T2">situación de extrema vulnerabilidad.</text:span></text:p>
          </table:table-cell>
          <table:table-cell office:value-type="date" office:date-value="2021-05-27T00:00:00" table:style-name="ce10">
            <text:p>27/05/2021</text:p>
          </table:table-cell>
          <table:table-cell table:number-columns-repeated="16376"/>
        </table:table-row>
        <table:table-row table:style-name="ro11">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8">
            <text:p><text:span text:style-name="T2">Oficina Provincial Bizkaia - Vizc</text:span></text:p>
          </table:table-cell>
          <table:table-cell office:value-type="string" table:style-name="ce8">
            <text:p><text:span text:style-name="T2">HOTEL GRAN BILBAO S A</text:span></text:p>
          </table:table-cell>
          <table:table-cell office:value-type="string" table:style-name="ce8">
            <text:p><text:span text:style-name="T2">Empresa</text:span></text:p>
          </table:table-cell>
          <table:table-cell office:value-type="string" table:style-name="ce8">
            <text:p><text:span text:style-name="T2">CONVENIO DE COLABORACIÓN A SUSCRIBIR POR CRUZ ROJA - GURUTZE GORRIA Y HOTEL GRAN BILBAO S.A. PARA LA REALIZACION DE PRACTICAS FORMATIVAS NO LABORALES POR LAS PERSONAS PARTICIPANTES EN EL PROGRAMA OPERATIVO DE EMPLEO JUVENIL 2014- 2022</text:span></text:p>
          </table:table-cell>
          <table:table-cell office:value-type="string" table:style-name="ce8">
            <text:p><text:span text:style-name="T2">El presente convenio tiene por objeto regular el marco de colaboración entre Cruz Roja - Gurutze Gorria y Hotel Gran Bilbao para posibilitar que el alumnado beneficiario que realice la formación dentro del Programa Operativo de Inclusión social y Econom</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8">
            <text:p><text:span text:style-name="T2">Oficina Provincial Bizkaia - Vizc</text:span></text:p>
          </table:table-cell>
          <table:table-cell office:value-type="string" table:style-name="ce8">
            <text:p><text:span text:style-name="T2">SUPERMERCADOS CHAMPION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GURUTZE GORRIA Y SUPERMERCADOS CHAMPION S.A. PARA LA REALIZACION DE PRACTICAS FORMATIVAS NO LABORALES POR LAS PERSONAS PARTICIPANTES EN PROGRAMAS Y PROYECTOS DE</text:span></text:p>
            <text:p><text:span text:style-name="T2">CRUZ ROJA - GURUTZE GORRIA</text:span></text:p>
          </table:table-cell>
          <table:table-cell office:value-type="string" table:style-name="ce9">
            <text:p><text:span text:style-name="T2">El presente convenio tiene por objeto regular el marco de colaboración entre Cruz Roja - Gurutze Gorria y Supermercados Champion para posibilitar que el alumnado que realice la formación, pueda realizar las prácticas formativas no laborales</text:span></text:p>
            <text:p><text:span text:style-name="T2">previstas en e</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8">
            <text:p><text:span text:style-name="T2">Oficina Provincial Bizkaia - Vizc</text:span></text:p>
          </table:table-cell>
          <table:table-cell office:value-type="string" table:style-name="ce8">
            <text:p><text:span text:style-name="T2">RESTAURANTE LA PIZARR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Y RESTAURANTE LA PIZARRA PARA LA REALIZACION DE PRACTICAS FORMATIVAS NO LABORALES POR LAS PERSONAS PARTICIPANTES EN EL PROGRAMA OPERATIVO DE EMPLEO JUVENIL 2014-</text:span></text:p>
            <text:p><text:span text:style-name="T2">2022</text:span></text:p>
          </table:table-cell>
          <table:table-cell office:value-type="string" table:style-name="ce9">
            <text:p><text:span text:style-name="T2">El presente convenio tiene por objeto regular el marco de colaboración entre Cruz Roja - Gurutze Gorria y La Bodeguita del 12 para posibilitar que el alumnado beneficiario que realice la formación dentro del Programa Operativo de Inclusión social</text:span></text:p>
            <text:p><text:span text:style-name="T2">y Econom</text:span></text:p>
          </table:table-cell>
          <table:table-cell office:value-type="date" office:date-value="2021-12-10T00:00:00" table:style-name="ce10">
            <text:p>10/12/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8">
            <text:p><text:span text:style-name="T2">Oficina Provincial Bizkaia - Vizc</text:span></text:p>
          </table:table-cell>
          <table:table-cell office:value-type="string" table:style-name="ce8">
            <text:p><text:span text:style-name="T2">CONFORAM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CONFORAMA 2 PARA LA REALIZACION DE PRACTICAS FORMATIVAS NO LABORALES POR LAS PERSONAS PARTICIPANTES EN EL PROGRAMA OPERATIVO DE EMPLEO JUVENIL 2014-</text:span></text:p>
            <text:p><text:span text:style-name="T2">2022.</text:span></text:p>
          </table:table-cell>
          <table:table-cell office:value-type="string" table:style-name="ce9">
            <text:p><text:span text:style-name="T2">El presente convenio tiene por objeto regular el marco de colaboración entre Cruz Roja ¿ Gurutze Gorria y Conforama para posibilitar que el alumnado beneficiario que realice la formación dentro del Programa Operativo de Inclusión social</text:span></text:p>
            <text:p><text:span text:style-name="T2">y Economía Social</text:span></text:p>
          </table:table-cell>
          <table:table-cell office:value-type="date" office:date-value="2021-11-29T00:00:00" table:style-name="ce10">
            <text:p>29/11/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8">
            <text:p><text:span text:style-name="T2">Oficina Provincial Bizkaia - Vizc</text:span></text:p>
          </table:table-cell>
          <table:table-cell office:value-type="string" table:style-name="ce8">
            <text:p><text:span text:style-name="T2">BENETTON RETAIL</text:span></text:p>
          </table:table-cell>
          <table:table-cell office:value-type="string" table:style-name="ce8">
            <text:p><text:span text:style-name="T2">Empresa</text:span></text:p>
          </table:table-cell>
          <table:table-cell office:value-type="string" table:style-name="ce8">
            <text:p><text:span text:style-name="T2">CONVENIO DE COLABORACION BENETTON RETAIL, PRACTICAS FORMATIVAS NO LABORALES</text:span></text:p>
          </table:table-cell>
          <table:table-cell office:value-type="string" table:style-name="ce9">
            <text:p><text:span text:style-name="T2">Regular el marco de colaboración entre Cruz Roja en Bizkaia y Benetton Retail Suc. en España para posibilitar que el alumnado beneficiario de la formación del programa "Inserción laboral para la mejora de la empleabilidad" dirigido a personas</text:span></text:p>
            <text:p><text:span text:style-name="T2">solicitantes</text:span></text:p>
          </table:table-cell>
          <table:table-cell office:value-type="date" office:date-value="2021-05-12T00:00:00" table:style-name="ce10">
            <text:p>12/05/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ACCIONA FACILITY SERVICE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ACCIONA FACILITY SERVICES PARA LA REALIZACION DE PRACTICAS FORMATIVAS NO LABORALES POR LAS PERSONAS PARTICIPANTES EN EL PROGRAMA OPERATIVO DE</text:span></text:p>
            <text:p><text:span text:style-name="T2">EMPLEO JUVENIL 2014-2022</text:span></text:p>
          </table:table-cell>
          <table:table-cell office:value-type="string" table:style-name="ce9">
            <text:p><text:span text:style-name="T2">El presente convenio tiene por objeto regular el marco de colaboración entre Cruz Roja ¿ Gurutze Gorria y Acciona Facility Services para posibilitar que el alumnado beneficiario que realice la formación dentro del Programa Operativo de</text:span></text:p>
            <text:p><text:span text:style-name="T2">Inclusión social y</text:span></text:p>
          </table:table-cell>
          <table:table-cell office:value-type="date" office:date-value="2021-07-26T00:00:00" table:style-name="ce10">
            <text:p>26/07/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UVESCO - SUPERMERCADOS BM</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GRUPO UVESCO - BM SUPERMERCADOS PARA LA REALIZACION DE PRACTICAS FORMATIVAS NO LABORALES POR LAS PERSONAS PARTICIPANTES EN EL PROGRAMA</text:span></text:p>
            <text:p><text:span text:style-name="T2">OPERATIVO DE EMPLEO JUVENIL 2014-2022</text:span></text:p>
          </table:table-cell>
          <table:table-cell office:value-type="string" table:style-name="ce9">
            <text:p><text:span text:style-name="T2">El presente convenio tiene por objeto regular el marco de colaboración entre Cruz Roja ¿ Gurutze Gorria y Grupo Uvesco ¿ BM Supermercados para posibilitar que el alumnado beneficiario que realice la formación dentro del Programa</text:span></text:p>
            <text:p><text:span text:style-name="T2">Operativo de Inclusión so</text:span></text:p>
          </table:table-cell>
          <table:table-cell office:value-type="date" office:date-value="2021-07-26T00:00:00" table:style-name="ce10">
            <text:p>26/07/2021</text:p>
          </table:table-cell>
          <table:table-cell table:number-columns-repeated="16376"/>
        </table:table-row>
        <table:table-row table:style-name="ro11">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KOOPERA SERVICIOS AMBIENTALES 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KOOPERA SERVICIOS AMBIENTALES SDAD COOP PARA LA REALIZACION DE PRACTICAS FORMATIVAS NO LABORALES POR LAS PERSONAS PARTICIPANTES EN EL PROGRAMA</text:span></text:p>
            <text:p><text:span text:style-name="T2">¿INSERCION LABORAL PARA LA MEJORA DE EN L</text:span></text:p>
          </table:table-cell>
          <table:table-cell office:value-type="string" table:style-name="ce9">
            <text:p><text:span text:style-name="T2">El presente convenio tiene por objeto regular el marco de colaboración entre Cruz Roja ¿ Gurutze Gorria y KOOPERA SERVICIOS AMBIENTALES</text:span></text:p>
            <text:p><text:span text:style-name="T2">SDAD COOP, <text:s/>para posibilitar que el alumnado beneficiario que realice la formación dentro</text:span></text:p>
            <text:p><text:span text:style-name="T2">programa ¿Inserción laboral</text:span></text:p>
          </table:table-cell>
          <table:table-cell office:value-type="date" office:date-value="2021-07-26T00:00:00" table:style-name="ce10">
            <text:p>26/07/2021</text:p>
          </table:table-cell>
          <table:table-cell table:number-columns-repeated="16376"/>
        </table:table-row>
        <table:table-row table:style-name="ro6">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CENTRO MIKELDI</text:span></text:p>
          </table:table-cell>
          <table:table-cell office:value-type="string" table:style-name="ce8">
            <text:p><text:span text:style-name="T2">Empresa</text:span></text:p>
          </table:table-cell>
          <table:table-cell office:value-type="string" table:style-name="ce9">
            <text:p><text:span text:style-name="T2">CONVENIO CRUZ ROJA BIZKAIA, CENTRO MIKELDI, CERTIFICADO ESPACIOS NATURALES. PRACTICAS,</text:span></text:p>
            <text:p><text:span text:style-name="T2">FORMACION CENTRO DE TRABAJO</text:span></text:p>
          </table:table-cell>
          <table:table-cell office:value-type="string" table:style-name="ce8">
            <text:p><text:span text:style-name="T2">Prácticas del certificado profesionalidad espacios naturales.</text:span></text:p>
          </table:table-cell>
          <table:table-cell office:value-type="date" office:date-value="2021-07-26T00:00:00" table:style-name="ce10">
            <text:p>26/07/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EULEN S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EULEN S.AA PARA LA REALIZACION DE PRACTICAS FORMATIVAS NO LABORALES POR LAS PERSONAS PARTICIPANTES EN EL PROGRAMA OPERATIVO DE EMPLEO JUVENIL 2014-</text:span></text:p>
            <text:p><text:span text:style-name="T2">2022.</text:span></text:p>
          </table:table-cell>
          <table:table-cell office:value-type="string" table:style-name="ce9">
            <text:p><text:span text:style-name="T2">El presente convenio tiene por objeto regular el marco de colaboración entre Cruz Roja ¿ Gurutze Gorria y EULEN SA para posibilitar que el alumnado beneficiario que realice la formación dentro del Programa Operativo de Inclusión social</text:span></text:p>
            <text:p><text:span text:style-name="T2">y Economía Social,</text:span></text:p>
          </table:table-cell>
          <table:table-cell office:value-type="date" office:date-value="2021-07-26T00:00:00" table:style-name="ce10">
            <text:p>26/07/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GUIVISA SL</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GUIVISA SL PARA LA REALIZACION DE PRACTICAS FORMATIVAS NO LABORALES POR LAS PERSONAS PARTICIPANTES EN EL PROGRAMA OPERATIVO DE EMPLEO JUVENIL 2014-</text:span></text:p>
            <text:p><text:span text:style-name="T2">2022</text:span></text:p>
          </table:table-cell>
          <table:table-cell office:value-type="string" table:style-name="ce9">
            <text:p><text:span text:style-name="T2">El presente convenio tiene por objeto regular el marco de colaboración entre Cruz Roja ¿ Gurutze Gorria y GUIVISA SL para posibilitar que el alumnado beneficiario que realice la formación dentro del Programa Operativo de Inclusión social</text:span></text:p>
            <text:p><text:span text:style-name="T2">y Economía Socia</text:span></text:p>
          </table:table-cell>
          <table:table-cell office:value-type="date" office:date-value="2021-07-26T00:00:00" table:style-name="ce10">
            <text:p>26/07/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LEROY MERLIN</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LEROY MERLIN PARA LA REALIZACION DE PRACTICAS FORMATIVAS NO LABORALES POR LAS PERSONAS PARTICIPANTES EN EL PROGRAMA OPERATIVO DE EMPLEO JUVENIL 2014-</text:span></text:p>
            <text:p><text:span text:style-name="T2">2022.</text:span></text:p>
          </table:table-cell>
          <table:table-cell office:value-type="string" table:style-name="ce9">
            <text:p><text:span text:style-name="T2">El presente convenio tiene por objeto regular el marco de colaboración entre Cruz Roja ¿ Gurutze Gorria y Leroy Merlin para posibilitar que el alumnado beneficiario que realice la formación dentro del Programa Operativo de Inclusión social</text:span></text:p>
            <text:p><text:span text:style-name="T2">y Economía Soc</text:span></text:p>
          </table:table-cell>
          <table:table-cell office:value-type="date" office:date-value="2021-07-26T00:00:00" table:style-name="ce10">
            <text:p>26/07/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TOYS R US</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TOYS R US PARA LA REALIZACION DE PRACTICAS FORMATIVAS NO LABORALES POR LAS PERSONAS PARTICIPANTES EN EL PROGRAMA OPERATIVO DE EMPLEO JUVENIL 2014-</text:span></text:p>
            <text:p><text:span text:style-name="T2">2022.</text:span></text:p>
          </table:table-cell>
          <table:table-cell office:value-type="string" table:style-name="ce9">
            <text:p><text:span text:style-name="T2">El presente convenio tiene por objeto regular el marco de colaboración entre Cruz Roja ¿ Gurutze Gorria y TOYS R US para posibilitar que el alumnado beneficiario que realice la formación dentro del Programa Operativo de Inclusión social</text:span></text:p>
            <text:p><text:span text:style-name="T2">y Economía Social</text:span></text:p>
          </table:table-cell>
          <table:table-cell office:value-type="date" office:date-value="2021-07-26T00:00:00" table:style-name="ce10">
            <text:p>26/07/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CONFORAM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CONFORAMA 1 PARA LA REALIZACION DE PRACTICAS FORMATIVAS NO LABORALES POR LAS PERSONAS PARTICIPANTES EN EL PROGRAMA OPERATIVO DE EMPLEO JUVENIL 2014-</text:span></text:p>
            <text:p><text:span text:style-name="T2">2022.</text:span></text:p>
          </table:table-cell>
          <table:table-cell office:value-type="string" table:style-name="ce9">
            <text:p><text:span text:style-name="T2">El presente convenio tiene por objeto regular el marco de colaboración entre Cruz Roja ¿ Gurutze Gorria y Conforama para posibilitar que el alumnado beneficiario que realice la formación dentro del Programa Operativo de Inclusión social</text:span></text:p>
            <text:p><text:span text:style-name="T2">y Economía Social</text:span></text:p>
          </table:table-cell>
          <table:table-cell office:value-type="date" office:date-value="2021-11-29T00:00:00" table:style-name="ce10">
            <text:p>29/11/2021</text:p>
          </table:table-cell>
          <table:table-cell table:number-columns-repeated="16376"/>
        </table:table-row>
        <table:table-row table:style-name="ro12">
          <table:table-cell office:value-type="string" table:style-name="ce8">
            <text:p><text:span text:style-name="T2">País Vasco</text:span></text:p>
          </table:table-cell>
          <table:table-cell office:value-type="string" table:style-name="ce14">
            <text:p><text:span text:style-name="T2">BIZKAIA/VIZC</text:span></text:p>
          </table:table-cell>
          <table:table-cell office:value-type="string" table:style-name="ce14">
            <text:p><text:span text:style-name="T2">Oficina Provincial Bizkaia - Vizc</text:span></text:p>
          </table:table-cell>
          <table:table-cell office:value-type="string" table:style-name="ce8">
            <text:p><text:span text:style-name="T2">CONFORAMA</text:span></text:p>
          </table:table-cell>
          <table:table-cell office:value-type="string" table:style-name="ce8">
            <text:p><text:span text:style-name="T2">Empresa</text:span></text:p>
          </table:table-cell>
          <table:table-cell office:value-type="string" table:style-name="ce9">
            <text:p><text:span text:style-name="T2">CONVENIO DE COLABORACIÓN A SUSCRIBIR POR CRUZ ROJA ¿ GURUTZE GORRIA <text:s/>Y CONFORAMA 1 PARA LA REALIZACION DE PRACTICAS FORMATIVAS NO LABORALES POR LAS PERSONAS PARTICIPANTES EN EL PROGRAMA OPERATIVO DE EMPLEO JUVENIL 2014-</text:span></text:p>
            <text:p><text:span text:style-name="T2">2022.</text:span></text:p>
          </table:table-cell>
          <table:table-cell office:value-type="string" table:style-name="ce9">
            <text:p><text:span text:style-name="T2">El presente convenio tiene por objeto regular el marco de colaboración entre Cruz Roja ¿ Gurutze Gorria y Conforama para posibilitar que el alumnado beneficiario que realice la formación dentro del Programa Operativo de Inclusión social</text:span></text:p>
            <text:p><text:span text:style-name="T2">y Economía Social</text:span></text:p>
          </table:table-cell>
          <table:table-cell office:value-type="date" office:date-value="2021-11-29T00:00:00" table:style-name="ce10">
            <text:p>29/11/2021</text:p>
          </table:table-cell>
          <table:table-cell table:number-columns-repeated="16376"/>
        </table:table-row>
        <table:table-row table:style-name="ro11">
          <table:table-cell office:value-type="string" table:style-name="ce8">
            <text:p><text:span text:style-name="T2">País Vasco</text:span></text:p>
          </table:table-cell>
          <table:table-cell table:style-name="ce9"/>
          <table:table-cell office:value-type="string" table:style-name="ce8">
            <text:p><text:span text:style-name="T2">Oficina Autonómica País Vasco</text:span></text:p>
          </table:table-cell>
          <table:table-cell office:value-type="string" table:style-name="ce8">
            <text:p><text:span text:style-name="T2">Academia Vasca de Policía y Emergenc</text:span></text:p>
          </table:table-cell>
          <table:table-cell office:value-type="string" table:style-name="ce8">
            <text:p><text:span text:style-name="T2">Administración Autonó</text:span></text:p>
          </table:table-cell>
          <table:table-cell office:value-type="string" table:style-name="ce8">
            <text:p><text:span text:style-name="T2">CONVENIO DE COLABORACIÓN ENTRE LA ACADEMIA VASCA DE POLICÍA Y EMERGENCIAS DE ARKAUTE Y EL COMITÉ AUTONÓMICO DE LA CRUZ ROJA ESPAÑOLA EN PAÍS VASCO EN MATERIA DE EMERGENCIAS Y PROTECCIÓN CIVIL</text:span></text:p>
          </table:table-cell>
          <table:table-cell office:value-type="string" table:style-name="ce8">
            <text:p><text:span text:style-name="T2">El presente Convenio tiene por objeto establecer el marco general de colaboración entre la Academia Vasca de Policía y de Emergencias y el Comité Autonómico de la Cruz Roja en el País Vasco, orientado a conseguir una óptima colaboración en la optimización</text:span></text:p>
          </table:table-cell>
          <table:table-cell office:value-type="date" office:date-value="2021-03-26T00:00:00" table:style-name="ce10">
            <text:p>26/03/2021</text:p>
          </table:table-cell>
          <table:table-cell table:number-columns-repeated="16376"/>
        </table:table-row>
        <table:table-row table:style-name="ro12">
          <table:table-cell office:value-type="string" table:style-name="ce8">
            <text:p><text:span text:style-name="T2">País Vasco</text:span></text:p>
          </table:table-cell>
          <table:table-cell table:style-name="ce9"/>
          <table:table-cell office:value-type="string" table:style-name="ce8">
            <text:p><text:span text:style-name="T2">Oficina Autonómica País Vasco</text:span></text:p>
          </table:table-cell>
          <table:table-cell office:value-type="string" table:style-name="ce8">
            <text:p><text:span text:style-name="T2">AGINTZARI SCIS</text:span></text:p>
          </table:table-cell>
          <table:table-cell office:value-type="string" table:style-name="ce8">
            <text:p><text:span text:style-name="T2">Otras</text:span></text:p>
          </table:table-cell>
          <table:table-cell office:value-type="string" table:style-name="ce8">
            <text:p><text:span text:style-name="T2">PROGRAMA ¿AUKERAK SUSPERTZEN¿ CONVENIO DE COLABORACION ENTRE AGINTZARI SCIS Y CRUZ ROJA ESPAÑOLA EN EL PAIS VASCO</text:span></text:p>
          </table:table-cell>
          <table:table-cell office:value-type="string" table:style-name="ce9">
            <text:p><text:span text:style-name="T2">Suscribir el presente documento con el objeto de desarrollar el programa Aukerak Suspertzen enmarcado en IV Plan Interinstitucional de Apoyo a las Familias de la Comunidad Autónoma de Euskadi para el periodo 2018-2022, con el lema</text:span></text:p>
            <text:p><text:span text:style-name="T2">¿invertir en las familia</text:span></text:p>
          </table:table-cell>
          <table:table-cell office:value-type="date" office:date-value="2021-04-19T00:00:00" table:style-name="ce10">
            <text:p>19/04/2021</text:p>
          </table:table-cell>
          <table:table-cell table:number-columns-repeated="16376"/>
        </table:table-row>
        <table:table-row table:style-name="ro9">
          <table:table-cell office:value-type="string" table:style-name="ce8">
            <text:p><text:span text:style-name="T2">País Vasco</text:span></text:p>
          </table:table-cell>
          <table:table-cell table:style-name="ce9"/>
          <table:table-cell office:value-type="string" table:style-name="ce8">
            <text:p><text:span text:style-name="T2">Oficina Autonómica País Vasco</text:span></text:p>
          </table:table-cell>
          <table:table-cell office:value-type="string" table:style-name="ce8">
            <text:p><text:span text:style-name="T2">GOBIERNO VASCO</text:span></text:p>
          </table:table-cell>
          <table:table-cell office:value-type="string" table:style-name="ce8">
            <text:p><text:span text:style-name="T2">Administración Autonó</text:span></text:p>
          </table:table-cell>
          <table:table-cell office:value-type="string" table:style-name="ce8">
            <text:p><text:span text:style-name="T2">CONVENIO DE COLABORACIÓN ENTRE LA ADMINISTRACIÓNGENERAL DE LA COMUNIDAD AUTONÓMA DE EUSKADI, ATRAVÉS DEL DEPARTAMENTO DE SEGURIDAD, Y EL COMITÉ AUTONÓMICO DE CRUZ ROJA EN PAÍS VASCO PARA EL DESARROLLO DE ACCIONES DE INFORMACIÓN Y FORMACIÓN EN PREVENCIÓN F</text:span></text:p>
          </table:table-cell>
          <table:table-cell office:value-type="string" table:style-name="ce8">
            <text:p><text:span text:style-name="T2">CONVENIO DE COLABORACIÓN POR EL QUE LA POLICÍA AUTONOMICA DESARROLLARÍA ACCIONES FORMATIVAS Y DE INFORMACIÓN A PERSONAL VOLUNTARIO, LABORAL Y PERSONAS USUARIAS EN LAS QUE SE DAN PAUTAS EN PREVENCIÓN FRENTE <text:s/>ALA INSEGURIDAD DE COLECTIVOS ESPECIALMENTE VULN</text:span></text:p>
          </table:table-cell>
          <table:table-cell office:value-type="date" office:date-value="2021-10-01T00:00:00" table:style-name="ce10">
            <text:p>01/10/2021</text:p>
          </table:table-cell>
          <table:table-cell table:number-columns-repeated="16376"/>
        </table:table-row>
        <table:table-row table:style-name="ro12">
          <table:table-cell office:value-type="string" table:style-name="ce8">
            <text:p><text:span text:style-name="T2">Principado de Asturias</text:span></text:p>
          </table:table-cell>
          <table:table-cell office:value-type="string" table:style-name="ce8">
            <text:p><text:span text:style-name="T2">ASTURIAS</text:span></text:p>
          </table:table-cell>
          <table:table-cell office:value-type="string" table:style-name="ce8">
            <text:p><text:span text:style-name="T2">Oficina Provincial Asturias</text:span></text:p>
          </table:table-cell>
          <table:table-cell office:value-type="string" table:style-name="ce8">
            <text:p><text:span text:style-name="T2">Fundación Alimerka</text:span></text:p>
          </table:table-cell>
          <table:table-cell office:value-type="string" table:style-name="ce8">
            <text:p><text:span text:style-name="T2">Asociación</text:span></text:p>
          </table:table-cell>
          <table:table-cell office:value-type="string" table:style-name="ce8">
            <text:p><text:span text:style-name="T2">Estudios de impacto social relacionados con asistencia alimentaria.</text:span></text:p>
          </table:table-cell>
          <table:table-cell office:value-type="string" table:style-name="ce8">
            <text:p><text:span text:style-name="T2">Desarrollar un marco de colaboración para llevar a cabo actuaciones relacionadas con la asistencia alimentaria y evaluación de su impacto social en colectivos socialmente vulnerables de diferentes municipios de Asturias.</text:span></text:p>
          </table:table-cell>
          <table:table-cell office:value-type="date" office:date-value="2021-04-28T00:00:00" table:style-name="ce10">
            <text:p>28/04/2021</text:p>
          </table:table-cell>
          <table:table-cell table:number-columns-repeated="16376"/>
        </table:table-row>
        <table:table-row table:style-name="ro12">
          <table:table-cell office:value-type="string" table:style-name="ce8">
            <text:p><text:span text:style-name="T2">Región de Murcia</text:span></text:p>
          </table:table-cell>
          <table:table-cell office:value-type="string" table:style-name="ce8">
            <text:p><text:span text:style-name="T2">MURCIA</text:span></text:p>
          </table:table-cell>
          <table:table-cell office:value-type="string" table:style-name="ce8">
            <text:p><text:span text:style-name="T2">Oficina Provincial Murcia</text:span></text:p>
          </table:table-cell>
          <table:table-cell office:value-type="string" table:style-name="ce8">
            <text:p><text:span text:style-name="T2">CABLEWORLD S.L.</text:span></text:p>
          </table:table-cell>
          <table:table-cell office:value-type="string" table:style-name="ce8">
            <text:p><text:span text:style-name="T2">Empresa</text:span></text:p>
          </table:table-cell>
          <table:table-cell office:value-type="string" table:style-name="ce8">
            <text:p><text:span text:style-name="T2">CONVENIO DE COLABORACIÓN SUSCRITO POR CABLEWORLD S.L.</text:span></text:p>
          </table:table-cell>
          <table:table-cell office:value-type="string" table:style-name="ce9">
            <text:p><text:span text:style-name="T2">El objeto del presente convenio es regular la colaboración entre CABLEWORLD S.L. y Cruz Roja Española en los proyectos a través de los que esta Institución lleva a cabo su labor asistencial en la Región de Murcia, apoyándola y colaborando en</text:span></text:p>
            <text:p><text:span text:style-name="T2">su finalidad</text:span></text:p>
          </table:table-cell>
          <table:table-cell office:value-type="date" office:date-value="2021-02-05T00:00:00" table:style-name="ce10">
            <text:p>05/02/2021</text:p>
          </table:table-cell>
          <table:table-cell table:number-columns-repeated="16376"/>
        </table:table-row>
        <table:table-row table:style-name="ro12">
          <table:table-cell office:value-type="string" table:style-name="ce8">
            <text:p><text:span text:style-name="T2">Región de Murcia</text:span></text:p>
          </table:table-cell>
          <table:table-cell office:value-type="string" table:style-name="ce8">
            <text:p><text:span text:style-name="T2">MURCIA</text:span></text:p>
          </table:table-cell>
          <table:table-cell office:value-type="string" table:style-name="ce8">
            <text:p><text:span text:style-name="T2">Oficina Provincial Murcia</text:span></text:p>
          </table:table-cell>
          <table:table-cell office:value-type="string" table:style-name="ce8">
            <text:p><text:span text:style-name="T2">AYUNTAMIENTO DE ALHAMA DE MUR</text:span></text:p>
          </table:table-cell>
          <table:table-cell office:value-type="string" table:style-name="ce8">
            <text:p><text:span text:style-name="T2">Administración Local</text:span></text:p>
          </table:table-cell>
          <table:table-cell office:value-type="string" table:style-name="ce8">
            <text:p><text:span text:style-name="T2">CONVENIO DE COLABORACION <text:s/>EXCELENTÍSIMO AYUNTAMIENTO DE ALHAMA DE MURCIA</text:span></text:p>
          </table:table-cell>
          <table:table-cell office:value-type="string" table:style-name="ce9">
            <text:p><text:span text:style-name="T2">El objeto del presente Convenio es otorgar una subvención para establecer <text:s/>la colaboración entre el Excmo. Ayuntamiento de Alhama de Murcia y Cruz Roja de Alhama de Murcia, que permita hacer frente a las situaciones de urgente necesidad</text:span></text:p>
            <text:p><text:span text:style-name="T2">social y económica</text:span></text:p>
          </table:table-cell>
          <table:table-cell office:value-type="date" office:date-value="2021-05-25T00:00:00" table:style-name="ce10">
            <text:p>25/05/2021</text:p>
          </table:table-cell>
          <table:table-cell table:number-columns-repeated="16376"/>
        </table:table-row>
        <table:table-row table:style-name="ro9">
          <table:table-cell office:value-type="string" table:style-name="ce8">
            <text:p><text:span text:style-name="T2">Región de Murcia</text:span></text:p>
          </table:table-cell>
          <table:table-cell office:value-type="string" table:style-name="ce8">
            <text:p><text:span text:style-name="T2">MURCIA</text:span></text:p>
          </table:table-cell>
          <table:table-cell office:value-type="string" table:style-name="ce8">
            <text:p><text:span text:style-name="T2">Oficina Provincial Murcia</text:span></text:p>
          </table:table-cell>
          <table:table-cell office:value-type="string" table:style-name="ce8">
            <text:p><text:span text:style-name="T2">FUNDACIÓN VERTEX BIOENERGY</text:span></text:p>
          </table:table-cell>
          <table:table-cell office:value-type="string" table:style-name="ce8">
            <text:p><text:span text:style-name="T2">Fundación</text:span></text:p>
          </table:table-cell>
          <table:table-cell office:value-type="string" table:style-name="ce8">
            <text:p><text:span text:style-name="T2">ADENDA AL CONVENIO DE COLABORACIÓN FUNDACION VERTEX</text:span></text:p>
          </table:table-cell>
          <table:table-cell office:value-type="string" table:style-name="ce9">
            <text:p><text:span text:style-name="T2">La presenta Adenda en actividades de interés general tiene por objeto el apoyo y participación de la Fundación en algunos de los programas ad- hoc o ya existentes de Cruz Roja, como a los que a continuación se enumeran:</text:span></text:p>
            <text:p><text:span text:style-name="T2">1.P</text:span><text:span text:style-name="T3"><text:s text:c="2"/></text:span><text:span text:style-name="T2">rograma de difusión de los Ob</text:span></text:p>
          </table:table-cell>
          <table:table-cell office:value-type="date" office:date-value="2021-12-14T00:00:00" table:style-name="ce10">
            <text:p>14/12/2021</text:p>
          </table:table-cell>
          <table:table-cell table:number-columns-repeated="16376"/>
        </table:table-row>
        <table:table-row table:style-name="ro11">
          <table:table-cell office:value-type="string" table:style-name="ce8">
            <text:p><text:span text:style-name="T2">Región de Murcia</text:span></text:p>
          </table:table-cell>
          <table:table-cell office:value-type="string" table:style-name="ce8">
            <text:p><text:span text:style-name="T2">MURCIA</text:span></text:p>
          </table:table-cell>
          <table:table-cell office:value-type="string" table:style-name="ce8">
            <text:p><text:span text:style-name="T2">Oficina Provincial Murcia</text:span></text:p>
          </table:table-cell>
          <table:table-cell office:value-type="string" table:style-name="ce8">
            <text:p><text:span text:style-name="T2">FUNDACIÓN VERTEX BIOENERGY</text:span></text:p>
          </table:table-cell>
          <table:table-cell office:value-type="string" table:style-name="ce8">
            <text:p><text:span text:style-name="T2">Fundación</text:span></text:p>
          </table:table-cell>
          <table:table-cell office:value-type="string" table:style-name="ce8">
            <text:p><text:span text:style-name="T2">CONVENIO DE COLABORACIÓN <text:s/>FUNDACIÓN VERTEX BIOENERGY</text:span></text:p>
          </table:table-cell>
          <table:table-cell office:value-type="string" table:style-name="ce9">
            <text:p><text:span text:style-name="T2">El presente convenio de colaboración en actividades de interés general tiene por objeto el apoyo y participación del Colaborador en algunos de los programas ad-hoc o ya existentes de la Asociación, como los que a continuación se enumeran:</text:span></text:p>
            <text:p><text:span text:style-name="T2">1.¿Meriendas s</text:span></text:p>
          </table:table-cell>
          <table:table-cell office:value-type="date" office:date-value="2021-09-10T00:00:00" table:style-name="ce10">
            <text:p>10/09/2021</text:p>
          </table:table-cell>
          <table:table-cell table:number-columns-repeated="16376"/>
        </table:table-row>
        <table:table-row table:style-name="ro12">
          <table:table-cell office:value-type="string" table:style-name="ce8">
            <text:p><text:span text:style-name="T2">Región de Murcia</text:span></text:p>
          </table:table-cell>
          <table:table-cell office:value-type="string" table:style-name="ce8">
            <text:p><text:span text:style-name="T2">MURCIA</text:span></text:p>
          </table:table-cell>
          <table:table-cell office:value-type="string" table:style-name="ce8">
            <text:p><text:span text:style-name="T2">Oficina Provincial Murcia</text:span></text:p>
          </table:table-cell>
          <table:table-cell office:value-type="string" table:style-name="ce8">
            <text:p><text:span text:style-name="T2">CAIXAPROINFANCIA</text:span></text:p>
          </table:table-cell>
          <table:table-cell office:value-type="string" table:style-name="ce8">
            <text:p><text:span text:style-name="T2">Fundación</text:span></text:p>
          </table:table-cell>
          <table:table-cell office:value-type="string" table:style-name="ce8">
            <text:p><text:span text:style-name="T2">ACUERDO DE COLABORACIÓN PROGRAMA CAIXAPROINFANCIA 2021-2022 <text:s/>RED ¿Lorca Centro¿</text:span></text:p>
          </table:table-cell>
          <table:table-cell office:value-type="string" table:style-name="ce9">
            <text:p><text:span text:style-name="T2">Es objeto de este Contrato impulsar la atención de las familias con menores entre 0 y 18 años que viven en contextos de pobreza aplicando los estándares y metodologías establecidos en los siguientes documentos que las entidades</text:span></text:p>
            <text:p><text:span text:style-name="T2">firmantes manifiestan conoc</text:span></text:p>
          </table:table-cell>
          <table:table-cell office:value-type="date" office:date-value="2021-11-08T00:00:00" table:style-name="ce10">
            <text:p>08/11/2021</text:p>
          </table:table-cell>
          <table:table-cell table:number-columns-repeated="16376"/>
        </table:table-row>
        <table:table-row table:style-name="ro11">
          <table:table-cell office:value-type="string" table:style-name="ce8">
            <text:p><text:span text:style-name="T2">Región de Murcia</text:span></text:p>
          </table:table-cell>
          <table:table-cell office:value-type="string" table:style-name="ce8">
            <text:p><text:span text:style-name="T2">MURCIA</text:span></text:p>
          </table:table-cell>
          <table:table-cell office:value-type="string" table:style-name="ce8">
            <text:p><text:span text:style-name="T2">Oficina Provincial Murcia</text:span></text:p>
          </table:table-cell>
          <table:table-cell office:value-type="string" table:style-name="ce8">
            <text:p><text:span text:style-name="T2">ILUSTRE AYUNTAMIENTO DE MOLINA</text:span></text:p>
          </table:table-cell>
          <table:table-cell office:value-type="string" table:style-name="ce8">
            <text:p><text:span text:style-name="T2">Administración Local</text:span></text:p>
          </table:table-cell>
          <table:table-cell office:value-type="string" table:style-name="ce8">
            <text:p><text:span text:style-name="T2">CONVENIO 2021 ENTRE EL ILUSTRE AYUNTAMIENTO DE MOLINA DE SEGURA Y CRUZ ROJA ESPAÑOLA PARA PROYECTO ¿AYUDAS DE URGENTE NECESIDAD Y SOCORROS Y EMERGENCIAS 2021¿</text:span></text:p>
          </table:table-cell>
          <table:table-cell office:value-type="string" table:style-name="ce9">
            <text:p><text:span text:style-name="T2">- La Asamblea Comarcal de Cruz Roja Española de Molina de Segura - Vega</text:span></text:p>
            <text:p><text:span text:style-name="T2">Media, desarrollara los siguientes programas:</text:span></text:p>
            <text:p><text:span text:style-name="T2">  1. PROGRAMA DE INTERVENCIÓN SOCIAL:</text:span></text:p>
            <text:p><text:span text:style-name="T2">1.1 Ayudas Económicas: Atención Urgente a las necesidades básicas y Prevención de la Exclusión</text:span></text:p>
          </table:table-cell>
          <table:table-cell office:value-type="date" office:date-value="2021-09-01T00:00:00" table:style-name="ce10">
            <text:p>01/09/2021</text:p>
          </table:table-cell>
          <table:table-cell table:number-columns-repeated="16376"/>
        </table:table-row>
        <table:table-row table:number-rows-repeated="4" table:style-name="ro18">
          <table:table-cell table:number-columns-repeated="16384" table:style-name="ce1"/>
        </table:table-row>
        <table:table-row table:style-name="ro18" table:visibility="collapse">
          <table:table-cell table:number-columns-repeated="16384" table:style-name="ce1"/>
        </table:table-row>
        <table:table-row table:number-rows-repeated="1046805" table:style-name="ro19">
          <table:table-cell table:number-columns-repeated="16384"/>
        </table:table-row>
        <table:named-expressions>
          <table:named-range table:name="Print_Titles" table:cell-range-address="Table_1.$A$1:Table_1.$XFD$3"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Verdana" svg:font-family="Verdana"/>
    <style:font-face style:name="Leelawadee UI" svg:font-family="&quot;Leelawadee UI&quot;"/>
    <style:font-face style:name="Arial MT" svg:font-family="&quot;Arial MT&quot;"/>
    <style:font-face style:name="Microsoft Sans Serif" svg:font-family="&quot;Microsoft Sans Serif&quot;"/>
    <style:font-face style:name="Montserrat" svg:font-family="Montserrat"/>
  </office:font-face-decls>
  <office:styles>
    <number:number-style style:name="N0">
      <number:number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Página <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Listado convenios_firmados_2021.xlsx</dc:title>
    <meta:initial-creator>arodfern</meta:initial-creator>
    <dc:creator>38000-OA Miguel Angel Reyes Morales</dc:creator>
    <meta:creation-date>2022-07-07T12:33:49Z</meta:creation-date>
    <dc:date>2022-07-07T12:38:26Z</dc:date>
    <meta:print-date>2022-07-07T12:38:15Z</meta:print-date>
  </office:meta>
</office:document-meta>
</file>