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23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7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28" style:family="table-cell" style:parent-style-name="Millares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#FFFFFF"/>
    </style:style>
    <style:style style:name="ce30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1" style:family="table-cell" style:parent-style-name="Millares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4" style:family="table-cell" style:parent-style-name="Millares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6" style:family="table-cell" style:parent-style-name="Millares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7" style:family="table-cell" style:parent-style-name="Millares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40" style:family="table-cell" style:parent-style-name="Millares" style:data-style-name="N4">
      <style:table-cell-properties fo:border-top="thin solid #000000" fo:border-bottom="none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2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43" style:family="table-cell" style:parent-style-name="Hiperv_237_nculo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Montserrat" style:font-name-asian="Montserrat" style:font-name-complex="Montserrat" fo:font-size="8pt" style:font-size-asian="8pt" style:font-size-complex="8pt" style:text-underline-style="none" style:text-underline-type="non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10]=&quot;No&quot;))" style:apply-style-name="cf1" style:base-cell-address="SUBVENCIONES_CANARIAS.E10"/>
      <style:map style:condition="of:is-true-formula(AND([.#REF!]-TODAY()&lt;60;OR([.E10]=&quot;Parcial2&quot;;[.E10]=&quot;Parcial3&quot;;[.E10]=&quot;Parcial4&quot;)))" style:apply-style-name="cf2" style:base-cell-address="SUBVENCIONES_CANARIAS.E1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14]=&quot;No&quot;))" style:apply-style-name="cf1" style:base-cell-address="SUBVENCIONES_CANARIAS.E14"/>
      <style:map style:condition="of:is-true-formula(AND([.#REF!]-TODAY()&lt;60;OR([.E14]=&quot;Parcial2&quot;;[.E14]=&quot;Parcial3&quot;;[.E14]=&quot;Parcial4&quot;)))" style:apply-style-name="cf2" style:base-cell-address="SUBVENCIONES_CANARIAS.E14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21]=&quot;No&quot;))" style:apply-style-name="cf1" style:base-cell-address="SUBVENCIONES_CANARIAS.E21"/>
      <style:map style:condition="of:is-true-formula(AND([.#REF!]-TODAY()&lt;60;OR([.E21]=&quot;Parcial2&quot;;[.E21]=&quot;Parcial3&quot;;[.E21]=&quot;Parcial4&quot;)))" style:apply-style-name="cf2" style:base-cell-address="SUBVENCIONES_CANARIAS.E21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23]=&quot;No&quot;))" style:apply-style-name="cf1" style:base-cell-address="SUBVENCIONES_CANARIAS.E23"/>
      <style:map style:condition="of:is-true-formula(AND([.#REF!]-TODAY()&lt;60;OR([.E23]=&quot;Parcial2&quot;;[.E23]=&quot;Parcial3&quot;;[.E23]=&quot;Parcial4&quot;)))" style:apply-style-name="cf2" style:base-cell-address="SUBVENCIONES_CANARIAS.E23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24]=&quot;No&quot;))" style:apply-style-name="cf1" style:base-cell-address="SUBVENCIONES_CANARIAS.E24"/>
      <style:map style:condition="of:is-true-formula(AND([.#REF!]-TODAY()&lt;60;OR([.E24]=&quot;Parcial2&quot;;[.E24]=&quot;Parcial3&quot;;[.E24]=&quot;Parcial4&quot;)))" style:apply-style-name="cf2" style:base-cell-address="SUBVENCIONES_CANARIAS.E24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26]=&quot;No&quot;))" style:apply-style-name="cf1" style:base-cell-address="SUBVENCIONES_CANARIAS.E26"/>
      <style:map style:condition="of:is-true-formula(AND([.#REF!]-TODAY()&lt;60;OR([.E26]=&quot;Parcial2&quot;;[.E26]=&quot;Parcial3&quot;;[.E26]=&quot;Parcial4&quot;)))" style:apply-style-name="cf2" style:base-cell-address="SUBVENCIONES_CANARIAS.E26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27]=&quot;No&quot;))" style:apply-style-name="cf1" style:base-cell-address="SUBVENCIONES_CANARIAS.E27"/>
      <style:map style:condition="of:is-true-formula(AND([.#REF!]-TODAY()&lt;60;OR([.E27]=&quot;Parcial2&quot;;[.E27]=&quot;Parcial3&quot;;[.E27]=&quot;Parcial4&quot;)))" style:apply-style-name="cf2" style:base-cell-address="SUBVENCIONES_CANARIAS.E27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28]=&quot;No&quot;))" style:apply-style-name="cf1" style:base-cell-address="SUBVENCIONES_CANARIAS.E28"/>
      <style:map style:condition="of:is-true-formula(AND([.#REF!]-TODAY()&lt;60;OR([.E28]=&quot;Parcial2&quot;;[.E28]=&quot;Parcial3&quot;;[.E28]=&quot;Parcial4&quot;)))" style:apply-style-name="cf2" style:base-cell-address="SUBVENCIONES_CANARIAS.E28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29]=&quot;No&quot;))" style:apply-style-name="cf1" style:base-cell-address="SUBVENCIONES_CANARIAS.E29"/>
      <style:map style:condition="of:is-true-formula(AND([.#REF!]-TODAY()&lt;60;OR([.E29]=&quot;Parcial2&quot;;[.E29]=&quot;Parcial3&quot;;[.E29]=&quot;Parcial4&quot;)))" style:apply-style-name="cf2" style:base-cell-address="SUBVENCIONES_CANARIAS.E29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39]=&quot;No&quot;))" style:apply-style-name="cf1" style:base-cell-address="SUBVENCIONES_CANARIAS.E39"/>
      <style:map style:condition="of:is-true-formula(AND([.#REF!]-TODAY()&lt;60;OR([.E39]=&quot;Parcial2&quot;;[.E39]=&quot;Parcial3&quot;;[.E39]=&quot;Parcial4&quot;)))" style:apply-style-name="cf2" style:base-cell-address="SUBVENCIONES_CANARIAS.E39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44]=&quot;No&quot;))" style:apply-style-name="cf1" style:base-cell-address="SUBVENCIONES_CANARIAS.E44"/>
      <style:map style:condition="of:is-true-formula(AND([.#REF!]-TODAY()&lt;60;OR([.E44]=&quot;Parcial2&quot;;[.E44]=&quot;Parcial3&quot;;[.E44]=&quot;Parcial4&quot;)))" style:apply-style-name="cf2" style:base-cell-address="SUBVENCIONES_CANARIAS.E44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33]=&quot;No&quot;))" style:apply-style-name="cf1" style:base-cell-address="SUBVENCIONES_CANARIAS.E33"/>
      <style:map style:condition="of:is-true-formula(AND([.#REF!]-TODAY()&lt;60;OR([.E33]=&quot;Parcial2&quot;;[.E33]=&quot;Parcial3&quot;;[.E33]=&quot;Parcial4&quot;)))" style:apply-style-name="cf2" style:base-cell-address="SUBVENCIONES_CANARIAS.E33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35]=&quot;No&quot;))" style:apply-style-name="cf1" style:base-cell-address="SUBVENCIONES_CANARIAS.E35"/>
      <style:map style:condition="of:is-true-formula(AND([.#REF!]-TODAY()&lt;60;OR([.E35]=&quot;Parcial2&quot;;[.E35]=&quot;Parcial3&quot;;[.E35]=&quot;Parcial4&quot;)))" style:apply-style-name="cf2" style:base-cell-address="SUBVENCIONES_CANARIAS.E35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  <style:map style:condition="of:is-true-formula(AND([.#REF!]-TODAY()&lt;60;[.E45]=&quot;No&quot;))" style:apply-style-name="cf1" style:base-cell-address="SUBVENCIONES_CANARIAS.E45"/>
      <style:map style:condition="of:is-true-formula(AND([.#REF!]-TODAY()&lt;60;OR([.E45]=&quot;Parcial2&quot;;[.E45]=&quot;Parcial3&quot;;[.E45]=&quot;Parcial4&quot;)))" style:apply-style-name="cf2" style:base-cell-address="SUBVENCIONES_CANARIAS.E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B4]))" table:base-cell-address="SUBVENCIONES_CANARIAS.C4">
          <table:help-message table:display="true"/>
          <table:error-message table:display="true"/>
        </table:content-validation>
        <table:content-validation table:name="val2" table:condition="of:cell-content-is-in-list([.#REF!])" table:base-cell-address="SUBVENCIONES_CANARIAS.B4">
          <table:help-message table:display="true"/>
          <table:error-message table:display="true"/>
        </table:content-validation>
      </table:content-validations>
      <table:table table:name="SUBVENCIONES_CANARIA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2"/>
        <table:table-column table:style-name="co4" table:default-cell-style-name="ce4"/>
        <table:table-column table:style-name="co5" table:default-cell-style-name="ce41"/>
        <table:table-column table:style-name="co6" table:default-cell-style-name="ce32"/>
        <table:table-column table:style-name="co7" table:number-columns-repeated="16378" table:default-cell-style-name="ce32" table:visibility="collapse"/>
        <table:table-row table:style-name="ro1">
          <table:table-cell table:number-columns-repeated="3" table:style-name="ce1"/>
          <table:table-cell table:style-name="ce3"/>
          <table:table-cell table:style-name="ce24"/>
          <table:table-cell office:value-type="string" table:style-name="ce5">
            <text:p>Actualización 29 de abril 2024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RELACIÓN DE SUBVENCIONES CRUZ ROJA EN CANARIAS</text:p>
          </table:table-cell>
          <table:covered-table-cell table:number-columns-repeated="5"/>
          <table:table-cell table:number-columns-repeated="16378" table:style-name="ce25"/>
        </table:table-row>
        <table:table-row table:style-name="ro3">
          <table:table-cell office:value-type="string" table:style-name="ce46">
            <text:p>PROVINCIA</text:p>
          </table:table-cell>
          <table:table-cell office:value-type="string" table:style-name="ce26">
            <text:p>FINANCIADOR</text:p>
          </table:table-cell>
          <table:table-cell office:value-type="string" table:style-name="ce7">
            <text:p>SUB-ORGANISMO</text:p>
          </table:table-cell>
          <table:table-cell office:value-type="string" table:style-name="ce7">
            <text:p>ACTIVIDAD SUBVENCIONADA/DENOMINACIÓN PROYECTO</text:p>
          </table:table-cell>
          <table:table-cell office:value-type="string" table:style-name="ce8">
            <text:p>OBJETIVO</text:p>
          </table:table-cell>
          <table:table-cell office:value-type="string" table:style-name="ce44">
            <text:p>IMPORTE TOTAL PROYEC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27">
            <text:p>Ayuntamiento</text:p>
          </table:table-cell>
          <table:table-cell office:value-type="string" table:content-validation-name="val1" table:style-name="ce11">
            <text:p>Tegueste</text:p>
          </table:table-cell>
          <table:table-cell office:value-type="string" table:style-name="ce11">
            <text:p>PRESTACIÓN DE SERVICIOS</text:p>
          </table:table-cell>
          <table:table-cell office:value-type="string" table:style-name="ce9">
            <text:p>Destinado a la cobertura de servicios preventivos (formalizado mediante la firma de un convenio)</text:p>
          </table:table-cell>
          <table:table-cell office:value-type="float" office:value="8000" table:style-name="ce28">
            <text:p>8.000,00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ObraSocial</text:p>
          </table:table-cell>
          <table:table-cell office:value-type="string" table:content-validation-name="val2" table:style-name="ce13">
            <text:p>La Caixa</text:p>
          </table:table-cell>
          <table:table-cell office:value-type="string" table:style-name="ce13">
            <text:p>ATENC. INTGRAL. PERSONAS ENFERM. AVANZADAS</text:p>
          </table:table-cell>
          <table:table-cell office:value-type="string" table:style-name="ce10">
            <text:p>Atención integral que tenga en cuenta las necesidades físicas, emocionales, sociales <text:s/>espirituales, sino también que se preste en el lugar idóneo, con especial énfasis en el periodo agónico, teniendo en cuenta a los familiares y su proceso de duelo.</text:p>
          </table:table-cell>
          <table:table-cell office:value-type="float" office:value="96554" table:style-name="ce31">
            <text:p>96.554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Breña Alta</text:p>
          </table:table-cell>
          <table:table-cell office:value-type="string" table:style-name="ce13">
            <text:p>PREVENTIVOS TERRESTRES</text:p>
          </table:table-cell>
          <table:table-cell office:value-type="string" table:style-name="ce9">
            <text:p>Destinado a la cobertura de servicios preventivos (formalizado mediante la firma de un convenio)</text:p>
          </table:table-cell>
          <table:table-cell office:value-type="float" office:value="2000" table:style-name="ce28">
            <text:p>2.0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content-validation-name="val2" table:style-name="ce13">
            <text:p>Tenerife</text:p>
          </table:table-cell>
          <table:table-cell office:value-type="string" table:style-name="ce13">
            <text:p>CONV PROTECCIÓN CIVIL(PREVENTIVOS Y ERIE)</text:p>
          </table:table-cell>
          <table:table-cell office:value-type="string" table:style-name="ce33">
            <text:p>Cooordinar y facilitar n la prestación de servicios propios de la Seguridad y la Protección Civil que tiene atribuidos la Corporación Insular. El importe anual se calcula en función del importe total de cada una de las adendas vigentes en el periodo (Adenda nº <text:s/>14 vigente en el periodo 2022/23)</text:p>
          </table:table-cell>
          <table:table-cell office:value-type="float" office:value="164896.66" table:style-name="ce28">
            <text:p>164.896,66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lanos, Los</text:p>
          </table:table-cell>
          <table:table-cell office:value-type="string" table:style-name="ce13">
            <text:p>PRESTACIÓN SERVC. MAY...(ESTIMULACIÓN COGNITIVA)</text:p>
          </table:table-cell>
          <table:table-cell office:value-type="string" table:style-name="ce9">
            <text:p>Mejorar la calidad de vida de las personas mayores, con alguna de sus funciones cognitivas deterioradas en su proceso de envejecimiento</text:p>
          </table:table-cell>
          <table:table-cell office:value-type="float" office:value="24922.61" table:style-name="ce31">
            <text:p>24.922,61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lanos, Los</text:p>
          </table:table-cell>
          <table:table-cell office:value-type="string" table:style-name="ce13">
            <text:p>ACOMPAÑAMIENTO PERSONAS SOLAS(TRANSPORTE ADAPTADO)</text:p>
          </table:table-cell>
          <table:table-cell office:value-type="string" table:style-name="ce9">
            <text:p>Comtribur al desarrollo del bienestar físico, social y psicológico y participación de personas con limitación para el desplazamiento o que vivan en situación de soledad</text:p>
          </table:table-cell>
          <table:table-cell office:value-type="float" office:value="42367.7" table:style-name="ce31">
            <text:p>42.367,7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1" table:style-name="ce13">
            <text:p>Santa Cruz de Tenerife</text:p>
          </table:table-cell>
          <table:table-cell office:value-type="string" table:style-name="ce13">
            <text:p>AHORA + SC 2023</text:p>
          </table:table-cell>
          <table:table-cell office:value-type="string" table:style-name="ce47">
            <text:p>Favorecer procesos de integración social de las familias, abordándola de manera integral. Asimismo, se impulsa y agiliza el reparto de ayudas de alimentos básicos</text:p>
          </table:table-cell>
          <table:table-cell office:value-type="float" office:value="78650" table:style-name="ce28">
            <text:p>78.65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Tenerife</text:p>
          </table:table-cell>
          <table:table-cell office:value-type="string" table:style-name="ce13">
            <text:p>TARJETAS REGALO ADOLESCENTES….</text:p>
          </table:table-cell>
          <table:table-cell office:value-type="string" table:style-name="ce9">
            <text:p>Entrega de tarjetas regalo para adolescentes, durante el periodo navideño, para la adquisición de ropa y productos de deporte (periodo 2022-2023)</text:p>
          </table:table-cell>
          <table:table-cell office:value-type="float" office:value="3000" table:style-name="ce28">
            <text:p>3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table:content-validation-name="val2" table:style-name="ce30"/>
          <table:table-cell office:value-type="string" table:style-name="ce13">
            <text:p>Tenerife</text:p>
          </table:table-cell>
          <table:table-cell office:value-type="string" table:style-name="ce13">
            <text:p>TARJETAS REGALO ADOLESCENTES….</text:p>
          </table:table-cell>
          <table:table-cell office:value-type="string" table:style-name="ce12">
            <text:p>Entrega de tarjetas regalo para adolescentes, durante el periodo navideño, para la adquisición de ropa y productos de deporte (periodo 2023-2024)</text:p>
          </table:table-cell>
          <table:table-cell office:value-type="float" office:value="5000" table:style-name="ce28">
            <text:p>5.000,0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Privada</text:p>
          </table:table-cell>
          <table:table-cell office:value-type="string" table:style-name="ce13">
            <text:p>Terminal Contenedores</text:p>
          </table:table-cell>
          <table:table-cell office:value-type="string" table:style-name="ce13">
            <text:p>EDUCANDO EN POSITIVO: <text:s/>PROYECTO PARA LA PREVENCIÓN DEL ACOSO ESCOLAR Y SUICIDIO DE MENORES Y PARA LA PROMOCIÓN DEL CUIDADO MEDIOAMBIENTAL EN EL DISTRITO DE ANAGA</text:p>
          </table:table-cell>
          <table:table-cell office:value-type="string" table:style-name="ce12">
            <text:p>Mejorar la salud mental de los adolescentes, a través d ela prevneción del acoso escolar, en los institutos <text:s/>de educación secundaria en el distrito de Anaga</text:p>
          </table:table-cell>
          <table:table-cell office:value-type="float" office:value="10000" table:style-name="ce28">
            <text:p>10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content-validation-name="val2" table:style-name="ce13">
            <text:p>Tenerife</text:p>
          </table:table-cell>
          <table:table-cell office:value-type="string" table:style-name="ce13">
            <text:p>PISO PARA PERSONAS SIN HOGAR CONVALECIENTES</text:p>
          </table:table-cell>
          <table:table-cell office:value-type="string" table:style-name="ce48">
            <text:p>Gestionar la enfiermedad de las personas sin hogar, desde un enfoque biopsicosocial, mediante su cuidado y acciones de pormoción de la salud, atención y desarrollo de competencias.</text:p>
          </table:table-cell>
          <table:table-cell office:value-type="float" office:value="287000" table:style-name="ce28">
            <text:p>287.000,00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Sauzal, El</text:p>
          </table:table-cell>
          <table:table-cell office:value-type="string" table:style-name="ce13">
            <text:p>PREVENIR ES VIVIR</text:p>
          </table:table-cell>
          <table:table-cell office:value-type="string" table:style-name="ce9">
            <text:p>Se interviene desde 4 ejes: 1º eje de prevención primaria (talleres de <text:s/>PPAA y campañas de prevención a la población en egeneral <text:s/>/ 2º eje intervención secundaria: (formación, intervención y mantenimiento de los recursos para una intervención en emergencia / 3º eje: dinamización e intervención comunitaria (participación en la comunidad, mediante actividades vecinales) / 4º eje: ofrecer a las personas mayores del municipio, actividades de ocio y tiempo libre.</text:p>
          </table:table-cell>
          <table:table-cell office:value-type="float" office:value="27083.29" table:style-name="ce34">
            <text:p>27.083,2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Tenerife</text:p>
          </table:table-cell>
          <table:table-cell office:value-type="string" table:style-name="ce13">
            <text:p>TELEASISTENCIA DEPENDIENTES</text:p>
          </table:table-cell>
          <table:table-cell office:value-type="string" table:style-name="ce9">
            <text:p>Prestación del servicio de Teleaistencia a personas en situación de dependencia reconocida</text:p>
          </table:table-cell>
          <table:table-cell office:value-type="float" office:value="208120" table:style-name="ce28">
            <text:p>208.12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Güímar</text:p>
          </table:table-cell>
          <table:table-cell office:value-type="string" table:style-name="ce13">
            <text:p>UNIDAD DE RESPUESTA SOCIAL GÜÍMAR</text:p>
          </table:table-cell>
          <table:table-cell office:value-type="string" table:style-name="ce9">
            <text:p>Intervención con personas o familias diagnostícadas en situación de emergencia social y precisan una respuesta ágil y efectiva</text:p>
          </table:table-cell>
          <table:table-cell office:value-type="float" office:value="25000" table:style-name="ce34">
            <text:p><text:a xlink:href="#'2021'.AG266">25.000,00</text:a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TENERIFE</text:p>
          </table:table-cell>
          <table:table-cell office:value-type="string" table:style-name="ce13">
            <text:p>BARRIOS POR EL EMPLEO</text:p>
          </table:table-cell>
          <table:table-cell office:value-type="string" table:style-name="ce9">
            <text:p>mejorar la empleabilidad de las personas desempleadas que se encuentran en <text:s/>que se encuentran en difíciles circunstancias socioeconómicas primando su inserción laboral.</text:p>
          </table:table-cell>
          <table:table-cell office:value-type="float" office:value="714977.32" table:style-name="ce28">
            <text:p>714.977,3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Adeje</text:p>
          </table:table-cell>
          <table:table-cell office:value-type="string" table:style-name="ce13">
            <text:p>UNIDAD DE RESPUESTA SOCIAL ADEJE</text:p>
          </table:table-cell>
          <table:table-cell office:value-type="string" table:style-name="ce12">
            <text:p>difíciles circunstancias socioeconómicas primando su inserción laboral.</text:p>
          </table:table-cell>
          <table:table-cell office:value-type="float" office:value="80000" table:style-name="ce28">
            <text:p>80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La Palma</text:p>
          </table:table-cell>
          <table:table-cell office:value-type="string" table:style-name="ce13">
            <text:p>TELEASISTENCIA PERSONAS CON DEPENDENCIA</text:p>
          </table:table-cell>
          <table:table-cell office:value-type="string" table:style-name="ce12">
            <text:p>Servicio de Teleasistencia destinado a personas en situación de dependencia reconocida</text:p>
          </table:table-cell>
          <table:table-cell office:value-type="float" office:value="58152" table:style-name="ce28">
            <text:p>58.152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a Laguna</text:p>
          </table:table-cell>
          <table:table-cell office:value-type="string" table:style-name="ce13">
            <text:p>PAJES SOLIDARIOS</text:p>
          </table:table-cell>
          <table:table-cell office:value-type="string" table:style-name="ce49">
            <text:p>Satisfacer las necesidades de juego de los niños y niñas con escasos recursos económicos perioro 2023/24)</text:p>
          </table:table-cell>
          <table:table-cell office:value-type="float" office:value="50000" table:style-name="ce28">
            <text:p>50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a Laguna</text:p>
          </table:table-cell>
          <table:table-cell office:value-type="string" table:style-name="ce13">
            <text:p>COMEDOR SOCIAL</text:p>
          </table:table-cell>
          <table:table-cell office:value-type="string" table:style-name="ce12">
            <text:p>Reparto de almuerzo entre personas sin hogar y/o en situación de vulnerabilidad</text:p>
          </table:table-cell>
          <table:table-cell office:value-type="float" office:value="100000" table:style-name="ce28">
            <text:p>100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a Laguna</text:p>
          </table:table-cell>
          <table:table-cell office:value-type="string" table:style-name="ce13">
            <text:p>CENTROS MÓVILES EDUCATIVOS</text:p>
          </table:table-cell>
          <table:table-cell office:value-type="string" table:style-name="ce50">
            <text:p>Atender la necesidade de menores con edades comprendidas entre los 6 y 17 años de edad, que presenten dificultades en el ámbito escolar</text:p>
          </table:table-cell>
          <table:table-cell office:value-type="float" office:value="50000" table:style-name="ce34">
            <text:p><text:a xlink:href="#'2021'.AG289">50.000,00</text:a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a Laguna</text:p>
          </table:table-cell>
          <table:table-cell office:value-type="string" table:style-name="ce13">
            <text:p>TRANSPORTE ADAPTADO</text:p>
          </table:table-cell>
          <table:table-cell office:value-type="string" table:style-name="ce51">
            <text:p>Poner a disposición de los vecinos del municipio de La Laguna, un servicio de transporte adaptado, para personas con diversidad funcional, para su traslado a centros ocupacionales</text:p>
          </table:table-cell>
          <table:table-cell office:value-type="float" office:value="25596.49" table:style-name="ce28">
            <text:p>25.596,4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Arona</text:p>
          </table:table-cell>
          <table:table-cell office:value-type="string" table:style-name="ce35">
            <text:p>UNIDA MÓVIL DE EMERGENCIA SOCIAL (UMES)</text:p>
          </table:table-cell>
          <table:table-cell office:value-type="string" table:style-name="ce12">
            <text:p>Contibuir a la mejora de las condiciones de vida del colectivo de <text:s/>las personas sin hogar</text:p>
          </table:table-cell>
          <table:table-cell office:value-type="float" office:value="137764.26" table:style-name="ce31">
            <text:p>137.764,26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a Laguna</text:p>
          </table:table-cell>
          <table:table-cell office:value-type="string" table:style-name="ce13">
            <text:p>CENTRO DE DIA PARA TRANSEUNTES</text:p>
          </table:table-cell>
          <table:table-cell office:value-type="string" table:style-name="ce52">
            <text:p>Contribuir a la mejora de las condiciones mínimas de calidad de vida de las personas sin hogar</text:p>
          </table:table-cell>
          <table:table-cell office:value-type="float" office:value="28000" table:style-name="ce34">
            <text:p>28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a Laguna</text:p>
          </table:table-cell>
          <table:table-cell office:value-type="string" table:style-name="ce13">
            <text:p>APOYO SOCIAL ANTE SITUAC. DE VULNERB.</text:p>
          </table:table-cell>
          <table:table-cell office:value-type="string" table:style-name="ce53">
            <text:p>Contribuir a fortalecer las capacidades de las personas en situación de extrema vupnerabilidad, realizando con ellas una intervención integral</text:p>
          </table:table-cell>
          <table:table-cell office:value-type="float" office:value="13413.91" table:style-name="ce28">
            <text:p>13.413,9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a Laguna</text:p>
          </table:table-cell>
          <table:table-cell office:value-type="string" table:style-name="ce13">
            <text:p>UNIDAD DE RESPUESTA SOCIAL</text:p>
          </table:table-cell>
          <table:table-cell office:value-type="string" table:style-name="ce54">
            <text:p>Contribuir a fortalecer las capacidades de las personas que se encuentran en situación de emergencia social, proporcionando una atención rapida, adecuada a sus necesidades y facilitando el acceso a servicios y prestaciones (ayudas económicas, entregas de bien, alojamiento, estancia, etc)</text:p>
          </table:table-cell>
          <table:table-cell office:value-type="float" office:value="150000" table:style-name="ce28">
            <text:p>150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La Palma</text:p>
          </table:table-cell>
          <table:table-cell office:value-type="string" table:style-name="ce13">
            <text:p>MUJERES VÍCTIMAS VIOLENCIA DE GÉNERO</text:p>
          </table:table-cell>
          <table:table-cell office:value-type="string" table:style-name="ce55">
            <text:p>Atención a mujeres víctimas de violencia sexual, así como la activación y motivación hacia la búsqueda de empleo.<text:s/></text:p>
          </table:table-cell>
          <table:table-cell office:value-type="float" office:value="51681.79" table:style-name="ce28">
            <text:p>51.681,7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La Palma</text:p>
          </table:table-cell>
          <table:table-cell office:value-type="string" table:style-name="ce13">
            <text:p>MEJORAR SIST. EDUCATIVO…TINDOUF-ARGELIA</text:p>
          </table:table-cell>
          <table:table-cell office:value-type="string" table:style-name="ce12">
            <text:p>Mejorar el acceso a la educiación de las personas con discapacidad en los campamentos de refugiados Saharauis em Tindoug/Argelia</text:p>
          </table:table-cell>
          <table:table-cell office:value-type="float" office:value="3000" table:style-name="ce28">
            <text:p>3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La Palma</text:p>
          </table:table-cell>
          <table:table-cell office:value-type="string" table:style-name="ce13">
            <text:p>ATENC. COBERTURA NECESD. BASICAS…2023</text:p>
          </table:table-cell>
          <table:table-cell office:value-type="string" table:style-name="ce12">
            <text:p>Facilitar la cobertura de las necesidades básicas de las personas en situación de extrema vulnerabilidad , realizando entregas de alimentos a la población destinaria del proyecto</text:p>
          </table:table-cell>
          <table:table-cell office:value-type="float" office:value="12596.53" table:style-name="ce31">
            <text:p>12.596,53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Tijarafe</text:p>
          </table:table-cell>
          <table:table-cell office:value-type="string" table:style-name="ce13">
            <text:p>CONVENIO COLABORACION EN EMERGENCIAS</text:p>
          </table:table-cell>
          <table:table-cell office:value-type="string" table:style-name="ce12">
            <text:p>Fomento de acciones de promoción del bienestar social y la mejora de calidad de vida de la población, e materia de protección civil.</text:p>
          </table:table-cell>
          <table:table-cell office:value-type="float" office:value="1000" table:style-name="ce28">
            <text:p>1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El Hierro</text:p>
          </table:table-cell>
          <table:table-cell office:value-type="string" table:style-name="ce13">
            <text:p>PROMOCIÓN DE LA AUTONOMÍA PARA PERSONAS MAYORES Y DEPENDIENTES</text:p>
          </table:table-cell>
          <table:table-cell office:value-type="string" table:style-name="ce58">
            <text:p>Fometar la autonomía personal y prevenir el deterioro funcional y cognitivo de las personas mayores y/o dependientes en la isla de El Hierro.</text:p>
          </table:table-cell>
          <table:table-cell office:value-type="float" office:value="296504.18" table:style-name="ce28">
            <text:p>296.504,1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Adeje</text:p>
          </table:table-cell>
          <table:table-cell office:value-type="string" table:style-name="ce13">
            <text:p>ADEJE RECUPERACIÓN</text:p>
          </table:table-cell>
          <table:table-cell office:value-type="string" table:style-name="ce12">
            <text:p>Promover que las personas en exclusión social o en riesgo de padecerla , mejoren su empleabilidad a través de trabajos en beneficio de la comunidad y formación que responda a las demandas del mercado laboral(ejecutado del 16/01 al 15/08/2023<text:s text:c="2"/></text:p>
          </table:table-cell>
          <table:table-cell office:value-type="float" office:value="255000" table:style-name="ce34">
            <text:p><text:a xlink:href="#'2021'.AG315">255.000,00</text:a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El Hierro</text:p>
          </table:table-cell>
          <table:table-cell office:value-type="string" table:style-name="ce13">
            <text:p>EDUCANDO EN EL AHORRO ENERGTÉTICO</text:p>
          </table:table-cell>
          <table:table-cell office:value-type="string" table:style-name="ce59">
            <text:p>Mejorar la empleabilidad de personas en situación de desempleo y exclusión social</text:p>
          </table:table-cell>
          <table:table-cell office:value-type="float" office:value="400000" table:style-name="ce28">
            <text:p>400.000,00</text:p>
          </table:table-cell>
          <table:table-cell table:number-columns-repeated="16378" table:style-name="ce29"/>
        </table:table-row>
        <table:table-row table:style-name="ro10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El PInar</text:p>
          </table:table-cell>
          <table:table-cell office:value-type="string" table:style-name="ce13">
            <text:p>TRANSPORTE ADAPTADO</text:p>
          </table:table-cell>
          <table:table-cell office:value-type="string" table:style-name="ce12">
            <text:p>Realización de traslados a personas mayores y/o con discapacidad</text:p>
          </table:table-cell>
          <table:table-cell office:value-type="float" office:value="30254" table:style-name="ce31">
            <text:p>30.254,00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La Palma</text:p>
          </table:table-cell>
          <table:table-cell office:value-type="string" table:style-name="ce13">
            <text:p>CONVENIO ERIE</text:p>
          </table:table-cell>
          <table:table-cell office:value-type="string" table:style-name="ce12">
            <text:p>Integración de actividades de abergue provisional, colaboración en emergencias, catástrofes, además de capañas de sensibilización en emergencia.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La Palma</text:p>
          </table:table-cell>
          <table:table-cell office:value-type="string" table:style-name="ce13">
            <text:p>ADQUISICIÓN PRODUCTOS FRESCOS</text:p>
          </table:table-cell>
          <table:table-cell office:value-type="string" table:style-name="ce12">
            <text:p>Reparto de alimentos perecederos entre personas en situación de vulnerabilidad</text:p>
          </table:table-cell>
          <table:table-cell office:value-type="float" office:value="15000" table:style-name="ce28">
            <text:p>15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Llanos, Los</text:p>
          </table:table-cell>
          <table:table-cell office:value-type="string" table:style-name="ce13">
            <text:p>ATENCVIÓN URGENTE NECESIDADES BÁSICAS</text:p>
          </table:table-cell>
          <table:table-cell office:value-type="string" table:style-name="ce56">
            <text:p>Entrega de ayudas destinadas a cubrir la necesidades básicas de la población vulnerbale del municipio de Loa Llanos de Aridane</text:p>
          </table:table-cell>
          <table:table-cell office:value-type="float" office:value="4100" table:style-name="ce28">
            <text:p>4.1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Tenerife</text:p>
          </table:table-cell>
          <table:table-cell office:value-type="string" table:style-name="ce13">
            <text:p>MEJORA SALUD ALIMENTARIA…SENEGAL</text:p>
          </table:table-cell>
          <table:table-cell office:value-type="string" table:style-name="ce12">
            <text:p>Contribuir a poner fin al hambre, agravada por el impacto del COVID-19, y lograr la seguridad alimentaria y nutricional en Senegal.</text:p>
          </table:table-cell>
          <table:table-cell office:value-type="float" office:value="65608.149999999994" table:style-name="ce34">
            <text:p><text:a xlink:href="#'2021'.AG406">65.608,15</text:a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Privada</text:p>
          </table:table-cell>
          <table:table-cell office:value-type="string" table:style-name="ce13">
            <text:p>FUNDACIÓN CEPSA</text:p>
          </table:table-cell>
          <table:table-cell office:value-type="string" table:style-name="ce13">
            <text:p>HUERTOS ECOSOCIALES</text:p>
          </table:table-cell>
          <table:table-cell office:value-type="string" table:style-name="ce12">
            <text:p>Plan de recuperación de Cruz Roja dirigida a las personas afectadas por la erupción del volcán de la isla de La Palma</text:p>
          </table:table-cell>
          <table:table-cell office:value-type="float" office:value="10000" table:style-name="ce34">
            <text:p><text:a xlink:href="#'2021'.AG407">10.000,00</text:a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Tenerife</text:p>
          </table:table-cell>
          <table:table-cell office:value-type="string" table:style-name="ce13">
            <text:p>REPARTO ALIMENTOS (TARJETAS)</text:p>
          </table:table-cell>
          <table:table-cell office:value-type="string" table:style-name="ce12">
            <text:p>Reparto de tarjetas para la adquisición de alimentos, destinada a personas en situación de vulnerabilidad</text:p>
          </table:table-cell>
          <table:table-cell office:value-type="float" office:value="500000" table:style-name="ce28">
            <text:p>500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San Miguel de Abona</text:p>
          </table:table-cell>
          <table:table-cell office:value-type="string" table:style-name="ce13">
            <text:p>TRANSPORTE ADAPTADO, PREVENTIVOS….</text:p>
          </table:table-cell>
          <table:table-cell office:value-type="string" table:style-name="ce12">
            <text:p>Realización de traslados a personas mayores y/o con discapacidad, eventos organizados por el Ayuntamiento, asi como otras actividades realizadas por Cruz roja en el municipio.</text:p>
          </table:table-cell>
          <table:table-cell office:value-type="float" office:value="108000" table:style-name="ce34">
            <text:p>108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El Hierro</text:p>
          </table:table-cell>
          <table:table-cell office:value-type="string" table:style-name="ce13">
            <text:p>DINAMIZACIÓN DEL VOLUNTARIADO EQUIPOR EMERGENCIA (ERBE)</text:p>
          </table:table-cell>
          <table:table-cell office:value-type="string" table:style-name="ce57">
            <text:p>Potencias la asistencia especializada y adecuada a las necesidades de las víctimas de mergencias, a trevés del voluntariado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La Gomera</text:p>
          </table:table-cell>
          <table:table-cell office:value-type="string" table:style-name="ce13">
            <text:p>ACTV. Y SERVICIOS DIRIGIDOS A LA POBLACIÓN EN SITUACIÓN DE VULNERABILIDAD(2023)</text:p>
          </table:table-cell>
          <table:table-cell office:value-type="string" table:style-name="ce60">
            <text:p>Se basa en 4 líneas estratégicas: trabajando por las personas, trabajando por las causas, trabajando por la base social, trabajando por el talento, la transformación y la transparencia.</text:p>
          </table:table-cell>
          <table:table-cell office:value-type="float" office:value="300000" table:style-name="ce28">
            <text:p>300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Cabildo</text:p>
          </table:table-cell>
          <table:table-cell office:value-type="string" table:style-name="ce13">
            <text:p>Tenerife</text:p>
          </table:table-cell>
          <table:table-cell office:value-type="string" table:style-name="ce13">
            <text:p>ADQUISICIÓN NAVE CENTRO LOGÍSTICO DE EMERGENCIA</text:p>
          </table:table-cell>
          <table:table-cell office:value-type="string" table:style-name="ce12">
            <text:p>Adquisición sede para el almacenamiento de material logístico de emergencia</text:p>
          </table:table-cell>
          <table:table-cell office:value-type="float" office:value="500000" table:style-name="ce28">
            <text:p>500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content-validation-name="val2" table:style-name="ce30">
            <text:p>Ayuntamiento</text:p>
          </table:table-cell>
          <table:table-cell office:value-type="string" table:content-validation-name="val2" table:style-name="ce13">
            <text:p>Icod de Los Vinos</text:p>
          </table:table-cell>
          <table:table-cell office:value-type="string" table:style-name="ce13">
            <text:p>GASTOS DE GESTIÓN ASAMBLEA COMARCAL NOROESTE</text:p>
          </table:table-cell>
          <table:table-cell office:value-type="string" table:style-name="ce12">
            <text:p>Financiación destinada a dar soporte a las distintas actividades realizadas en el Punto de Actividad de Cruz roja en el municipio de Icod</text:p>
          </table:table-cell>
          <table:table-cell office:value-type="float" office:value="13000" table:style-name="ce28">
            <text:p>13.00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SCTFE</text:p>
          </table:table-cell>
          <table:table-cell office:value-type="string" table:style-name="ce15">
            <text:p>Privada</text:p>
          </table:table-cell>
          <table:table-cell office:value-type="string" table:style-name="ce16">
            <text:p>Cadena de Hoteles RIU</text:p>
          </table:table-cell>
          <table:table-cell office:value-type="string" table:style-name="ce13">
            <text:p>ATENCIÓN INFANCIA HOSPITALIZADA</text:p>
          </table:table-cell>
          <table:table-cell office:value-type="string" table:style-name="ce17">
            <text:p>Actividades educativas (nuevas tecnologías, apoyo escolar, etc.), y de ocio y tiempo libre, y animación durante los espacios de tiempo vacíos que tienen los menores hospitalizados (talleres de psicomotricidad, manualidades, préstamo de material lúdico y didáctico, etc.), así como actividades encaminadas a reducir el desajuste emocional (talleres de expresión y gestión emocional, actividades de dramatización, acompañamiento, etc.).</text:p>
          </table:table-cell>
          <table:table-cell office:value-type="currency" office:value="50000" table:style-name="ce36">
            <text:p>50.000,00 €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SCTFE</text:p>
          </table:table-cell>
          <table:table-cell office:value-type="string" table:style-name="ce15">
            <text:p><text:s/>Gobierno de Canarias</text:p>
          </table:table-cell>
          <table:table-cell office:value-type="string" table:style-name="ce16">
            <text:p>Servicio Canario de Empleo</text:p>
          </table:table-cell>
          <table:table-cell office:value-type="string" table:style-name="ce10">
            <text:p>MAR + SEGURO 8º EDICIÓN</text:p>
          </table:table-cell>
          <table:table-cell office:value-type="string" table:style-name="ce17">
            <text:p>Proceso mixto que combina acciones de formación - empleo. Inmerso en éste se encuentran los certificados profesionales de Socorrismo en Espacios Acuáticos Naturales (AFDP0209) y Socorrismo en Instalaciones Acuáticas (AFDP0109), ambos de nivel 2. Se interviene com personas deszempleadas y menores de 30 años (anualidad 202/23)</text:p>
          </table:table-cell>
          <table:table-cell office:value-type="string" table:style-name="ce31">
            <text:p><text:a xlink:href="#'2021'.AG423">321.155.10</text:a></text:p>
          </table:table-cell>
          <table:table-cell table:number-columns-repeated="16378"/>
        </table:table-row>
        <table:table-row table:style-name="ro13">
          <table:table-cell office:value-type="string" table:style-name="ce23">
            <text:p>SCTFE</text:p>
          </table:table-cell>
          <table:table-cell office:value-type="string" table:style-name="ce15">
            <text:p><text:s/>Gobierno de Canarias</text:p>
          </table:table-cell>
          <table:table-cell office:value-type="string" table:style-name="ce18">
            <text:p>Servicio Canario de Empleo</text:p>
          </table:table-cell>
          <table:table-cell office:value-type="string" table:style-name="ce10">
            <text:p>MAR + SEGURO 9º EDICIÓN</text:p>
          </table:table-cell>
          <table:table-cell office:value-type="string" table:style-name="ce19">
            <text:p>Proceso mixto que combina acciones de formación - empleo. Inmerso en éste se encuentran los certificados profesionales de Socorrismo en Espacios Acuáticos Naturales (AFDP0209) y Socorrismo en Instalaciones Acuáticas (AFDP0109), ambos de nivel 2. Se interviene com personas deszempleadas y menores de 30 años (anualidad 2023/24)</text:p>
          </table:table-cell>
          <table:table-cell office:value-type="float" office:value="324566.28000000003" table:style-name="ce31">
            <text:p><text:a xlink:href="#'2022'.AG332">324.566,28</text:a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Tenerife</text:p>
          </table:table-cell>
          <table:table-cell office:value-type="string" table:style-name="ce35">
            <text:p>GASTOS CORRIENTES(SUBV. TEJIDO ASOCIATIVO)</text:p>
          </table:table-cell>
          <table:table-cell office:value-type="string" table:style-name="ce19">
            <text:p>Subvenciones destinadas al refuerzo del tejido asociativo de la isla de Tenerife</text:p>
          </table:table-cell>
          <table:table-cell office:value-type="float" office:value="6200" table:style-name="ce37">
            <text:p>6.20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SCTFE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Santa Cruz de Tenerife</text:p>
          </table:table-cell>
          <table:table-cell office:value-type="string" table:style-name="ce35">
            <text:p>CONVENIO PROTECCIÓN CIVIL</text:p>
          </table:table-cell>
          <table:table-cell office:value-type="string" table:style-name="ce20">
            <text:p>Establecimiento del marco y los procedimientos que permitan la coordinación de las actuaciones técnicas y administrativas entre el Excmo. Ayuntamiento de Santa Cruz de Tenerife y Cruz Roja Española, dirigidas a facilitar el ejercicio de sus respectivas competencias y a conseguir la máxima calidad y eficiencia en la prestación de servicios propios de la Seguridad y la Protección Civil que tiene atribuidos la Corporación Local.</text:p>
          </table:table-cell>
          <table:table-cell office:value-type="string" table:style-name="ce37">
            <text:p>188.922,49 (anualidad 2023)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Tenerife</text:p>
          </table:table-cell>
          <table:table-cell office:value-type="string" table:style-name="ce10">
            <text:p>ATENCIÓN A FAMILIAS UCRANIA</text:p>
          </table:table-cell>
          <table:table-cell office:value-type="string" table:style-name="ce19">
            <text:p>Atender de manera integral las necesidades de las familias migrantes de nacionalidad ucraniana derivadas del conflicto bélico entre Ucrania y Rusia, que se han establecido en la isla de Tenerife<text:s/></text:p>
          </table:table-cell>
          <table:table-cell office:value-type="float" office:value="156436.82999999999" table:style-name="ce31">
            <text:p>156.436,83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Tacoronte</text:p>
          </table:table-cell>
          <table:table-cell office:value-type="string" table:style-name="ce35">
            <text:p>GESTIÓN SOCIAL TACORONTE (+CAMPAÑA REYES)</text:p>
          </table:table-cell>
          <table:table-cell office:value-type="string" table:style-name="ce19">
            <text:p>Entregada de prestaciones a familias/personas e n situación de vulnertabilidad, además de la entrega de juguetes a nilos y niñas durante el periodo de navidad 2022/2023</text:p>
          </table:table-cell>
          <table:table-cell office:value-type="float" office:value="30000" table:style-name="ce37">
            <text:p>30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style-name="ce15">
            <text:p>Privada</text:p>
          </table:table-cell>
          <table:table-cell office:value-type="string" table:style-name="ce16">
            <text:p>Banco Santander<text:s/></text:p>
          </table:table-cell>
          <table:table-cell office:value-type="string" table:style-name="ce35">
            <text:p>ASISTENCIA PERSONAS VULNERB. LA PALMA</text:p>
          </table:table-cell>
          <table:table-cell office:value-type="string" table:style-name="ce12">
            <text:p>Plan de recuperación de Cruz Roja dirigida a las personas afectadas por la erupción del volcán de la isla de La Palma</text:p>
          </table:table-cell>
          <table:table-cell office:value-type="float" office:value="250000" table:style-name="ce37">
            <text:p>250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El Hierro</text:p>
          </table:table-cell>
          <table:table-cell office:value-type="string" table:style-name="ce35">
            <text:p>ADQUISICIÓN SEDE CR EL HIERRO</text:p>
          </table:table-cell>
          <table:table-cell office:value-type="string" table:style-name="ce19">
            <text:p>Adquisición <text:s/>sede para la ubicación de CruzRoja en la isla de El Hierro<text:s/></text:p>
          </table:table-cell>
          <table:table-cell office:value-type="float" office:value="80000" table:style-name="ce37">
            <text:p>80.000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CTFE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El Hierro</text:p>
          </table:table-cell>
          <table:table-cell office:value-type="string" table:style-name="ce35">
            <text:p>TRANSPORTE ADAPTADO</text:p>
          </table:table-cell>
          <table:table-cell office:value-type="string" table:style-name="ce19">
            <text:p>Ofrecer a las personas con movilidad reducida y/o discapacidad, un medio de transporte que les permita fomentar su autonomía personal, y garantizar su libertad de movimiento</text:p>
          </table:table-cell>
          <table:table-cell office:value-type="float" office:value="54500" table:style-name="ce31">
            <text:p>54.5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La Palma</text:p>
          </table:table-cell>
          <table:table-cell office:value-type="string" table:style-name="ce35">
            <text:p>ATENCIÓN, PROMOCIÓN, FORMACIÓN…COLECTV. VULNERABLES</text:p>
          </table:table-cell>
          <table:table-cell office:value-type="string" table:style-name="ce19">
            <text:p>Favorecer la integración y facilitar la participación social de colectivos vulnerables en el municpio de Grafía</text:p>
          </table:table-cell>
          <table:table-cell office:value-type="float" office:value="6925.63" table:style-name="ce31">
            <text:p>6.925,63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15">
            <text:p>Cabilkdo<text:s/></text:p>
          </table:table-cell>
          <table:table-cell office:value-type="string" table:style-name="ce6">
            <text:p>Tenerife</text:p>
          </table:table-cell>
          <table:table-cell office:value-type="string" table:style-name="ce35">
            <text:p>ENTIDADES REPARTO ALIMENTOS (LINEA 1)</text:p>
          </table:table-cell>
          <table:table-cell office:value-type="string" table:style-name="ce19">
            <text:p>Distribución de alimentos y productos de primera necesidad, en el marco del Programa Operativo sobre ayuda alimentaria (periodo 2023/2024)</text:p>
          </table:table-cell>
          <table:table-cell office:value-type="float" office:value="205000" table:style-name="ce31">
            <text:p>205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SCTFE</text:p>
          </table:table-cell>
          <table:table-cell office:value-type="string" table:style-name="ce15">
            <text:p>Privada</text:p>
          </table:table-cell>
          <table:table-cell office:value-type="string" table:style-name="ce16">
            <text:p>Caja 7</text:p>
          </table:table-cell>
          <table:table-cell office:value-type="string" table:style-name="ce38">
            <text:p>EQUIPAMIENTO CENTRO DE DÍA</text:p>
          </table:table-cell>
          <table:table-cell office:value-type="string" table:style-name="ce19">
            <text:p>Adquisición lavadoras para el Centro de Dia de La Cuesta</text:p>
          </table:table-cell>
          <table:table-cell office:value-type="float" office:value="5000" table:style-name="ce37">
            <text:p>5.000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CTFE</text:p>
          </table:table-cell>
          <table:table-cell office:value-type="string" table:style-name="ce15">
            <text:p>Privada</text:p>
          </table:table-cell>
          <table:table-cell office:value-type="string" table:style-name="ce16">
            <text:p>Caja 7</text:p>
          </table:table-cell>
          <table:table-cell office:value-type="string" table:style-name="ce38">
            <text:p>RIEGO LA PALMA</text:p>
          </table:table-cell>
          <table:table-cell office:value-type="string" table:style-name="ce12">
            <text:p>Plan de recuperación de Cruz Roja dirigida a las personas afectadas por la erupción del volcán de la isla de La Palma</text:p>
          </table:table-cell>
          <table:table-cell office:value-type="float" office:value="40000" table:style-name="ce31">
            <text:p>40.0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CTFE</text:p>
          </table:table-cell>
          <table:table-cell office:value-type="string" table:style-name="ce15">
            <text:p>Gobierno de Canarias</text:p>
          </table:table-cell>
          <table:table-cell office:value-type="string" table:style-name="ce16">
            <text:p>FUNDACIÓN IDEO</text:p>
          </table:table-cell>
          <table:table-cell office:value-type="string" table:style-name="ce35">
            <text:p>JUVENTUD ECOSALUDABLE</text:p>
          </table:table-cell>
          <table:table-cell office:value-type="string" table:style-name="ce19">
            <text:p>Desarrollar actitudes y valores que fomenten la participación social y el desarrollo en la población adolescente y juvenil mediante acciones de ocio y tiempo libre relacionadas con los hábitos de vida saludables, el desarrollo de la actividad y la sensibilización medioambiental.</text:p>
          </table:table-cell>
          <table:table-cell office:value-type="float" office:value="2000" table:style-name="ce31">
            <text:p>2.000,00</text:p>
          </table:table-cell>
          <table:table-cell table:number-columns-repeated="16378"/>
        </table:table-row>
        <table:table-row table:style-name="ro14">
          <table:table-cell office:value-type="string" table:style-name="ce23">
            <text:p>SCTFE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Garafía</text:p>
          </table:table-cell>
          <table:table-cell office:value-type="string" table:style-name="ce35">
            <text:p>ASISTENCIA SOC. COLECTIVOS VULNERABLES</text:p>
          </table:table-cell>
          <table:table-cell office:value-type="string" table:style-name="ce19">
            <text:p>Actuaciones que contribuyan a la integración social y laboral de las personas vulnerables del municipio, y en general, a una mejora de su calidad de vida</text:p>
          </table:table-cell>
          <table:table-cell office:value-type="float" office:value="4000" table:style-name="ce31">
            <text:p>4.0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CTFE</text:p>
          </table:table-cell>
          <table:table-cell office:value-type="string" table:style-name="ce15">
            <text:p>Gobierno de Canarias</text:p>
          </table:table-cell>
          <table:table-cell office:value-type="string" table:style-name="ce35">
            <text:p>Viceconsejeria Acción Exterior</text:p>
          </table:table-cell>
          <table:table-cell office:value-type="string" table:style-name="ce35">
            <text:p>ACCIÓN HUMANITARIA Y ODS</text:p>
          </table:table-cell>
          <table:table-cell office:value-type="string" table:style-name="ce19">
            <text:p>A través de la ejecución del proyecto, se rata de mostrar la correlación entre el incremento mundial de desastres y los Objetivos de Desarrollo Sostenible, como la única vía para cambiar la tendencia creciente de estos desastres a largo plazo, generando un desarrollo sostenible social, económica y ambientalmente</text:p>
          </table:table-cell>
          <table:table-cell office:value-type="float" office:value="8000" table:style-name="ce37">
            <text:p>8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15">
            <text:p>Gobierno de Canarias</text:p>
          </table:table-cell>
          <table:table-cell office:value-type="string" table:style-name="ce35">
            <text:p>Consejería de Educación, Univ., Cultura y Deportes<text:s/></text:p>
          </table:table-cell>
          <table:table-cell office:value-type="string" table:style-name="ce35">
            <text:p>FORMACIÓN PROFESIONAL DUAL</text:p>
          </table:table-cell>
          <table:table-cell office:value-type="string" table:style-name="ce19">
            <text:p>Subvenciones a entidades <text:s/>y organismos equiparados, del sector privado, que hayan participado en proyectos de formación profesional dual autorizados en el curso 2022/2023,</text:p>
          </table:table-cell>
          <table:table-cell office:value-type="float" office:value="1211" table:style-name="ce31">
            <text:p>1.211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15">
            <text:p>Gobierno de Canarias</text:p>
          </table:table-cell>
          <table:table-cell office:value-type="string" table:style-name="ce35">
            <text:p>Dirección General de Derechos Sociales e Inmigración</text:p>
          </table:table-cell>
          <table:table-cell office:value-type="string" table:style-name="ce35">
            <text:p>RECURSO ACOGIDA MUNICIPAL (RAM)</text:p>
          </table:table-cell>
          <table:table-cell office:value-type="string" table:style-name="ce19">
            <text:p>Recurso alojativo destinado a pesonas sin hogar (con pernocta)</text:p>
          </table:table-cell>
          <table:table-cell office:value-type="float" office:value="200000" table:style-name="ce31">
            <text:p>200.000,00</text:p>
          </table:table-cell>
          <table:table-cell table:number-columns-repeated="16378"/>
        </table:table-row>
        <table:table-row table:style-name="ro15">
          <table:table-cell office:value-type="string" table:style-name="ce23">
            <text:p>SCTFE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Guía de Isora</text:p>
          </table:table-cell>
          <table:table-cell office:value-type="string" table:style-name="ce35">
            <text:p>RSPTA. SOCIAL <text:s/>ANTE SITUACIONES DE VULNERABILIDAD</text:p>
          </table:table-cell>
          <table:table-cell office:value-type="string" table:style-name="ce19">
            <text:p>Intervención con personas o familias diagnostícadas en situación de emergencia social y precisan una respuesta ágil y efectiva</text:p>
          </table:table-cell>
          <table:table-cell office:value-type="float" office:value="25000" table:style-name="ce37">
            <text:p>25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Mazo</text:p>
          </table:table-cell>
          <table:table-cell office:value-type="string" table:style-name="ce38">
            <text:p>STOP SOLEDAD</text:p>
          </table:table-cell>
          <table:table-cell office:value-type="string" table:style-name="ce19">
            <text:p>Mejorar la calidad de vida de <text:s/>hombre y mujeres <text:s/>mayores, en su proceso de envejecimiento, reduciendo las desigualdades de género identificadas.</text:p>
          </table:table-cell>
          <table:table-cell office:value-type="float" office:value="8000" table:style-name="ce31">
            <text:p>8.000,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CTFE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Santiago del Teide</text:p>
          </table:table-cell>
          <table:table-cell office:value-type="string" table:style-name="ce35">
            <text:p>ATENCIÓN URGENTE…NECESIDADES BÁSICAS…</text:p>
          </table:table-cell>
          <table:table-cell office:value-type="string" table:style-name="ce19">
            <text:p>Contribuir a fortalecer las capacidades de las personas que se encuentran en situación de riesgo o extrema vulnerabilidad, realizando con ellas una intervención integral y garantizando la cobertura de sus necesidades básicas</text:p>
          </table:table-cell>
          <table:table-cell office:value-type="float" office:value="5000" table:style-name="ce31">
            <text:p>5.00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SCTFE</text:p>
          </table:table-cell>
          <table:table-cell office:value-type="string" table:style-name="ce15">
            <text:p>Gobierno de Canarias</text:p>
          </table:table-cell>
          <table:table-cell office:value-type="string" table:style-name="ce16">
            <text:p>Presidencia de Gobierno</text:p>
          </table:table-cell>
          <table:table-cell office:value-type="string" table:style-name="ce35">
            <text:p>ACTIVIDADES DE <text:s/>PROMOCION AUTONOMÍA PERSONAS MAYORES</text:p>
          </table:table-cell>
          <table:table-cell office:value-type="string" table:style-name="ce12">
            <text:p>Actividades de ocio y participación social y comunitaria, destinada a personas mayores</text:p>
          </table:table-cell>
          <table:table-cell office:value-type="float" office:value="20000" table:style-name="ce37">
            <text:p>20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Tacoronte</text:p>
          </table:table-cell>
          <table:table-cell office:value-type="string" table:style-name="ce35">
            <text:p>GESTIÓN SOCIAL DE CR EN TACORONTE <text:s/>(+CAMPAÑA DE REYES 2023/24)</text:p>
          </table:table-cell>
          <table:table-cell office:value-type="string" table:style-name="ce19">
            <text:p>Entregada de prestaciones a familias/personas e n situación de vulnertabilidad, además de la entrega de juguetes a nilos y niñas durante el periodo de navidad 2023/2024</text:p>
          </table:table-cell>
          <table:table-cell office:value-type="float" office:value="30000" table:style-name="ce31">
            <text:p>30.000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CTFE</text:p>
          </table:table-cell>
          <table:table-cell office:value-type="string" table:style-name="ce21">
            <text:p>Cabildo</text:p>
          </table:table-cell>
          <table:table-cell office:value-type="string" table:style-name="ce18">
            <text:p>Tenerife</text:p>
          </table:table-cell>
          <table:table-cell office:value-type="string" table:style-name="ce39">
            <text:p>CENTROS DE DIA NORTE Y SUR+ URS LA LAGUNA Y PTO. CRUZ+GASTOS INVERSIÓN</text:p>
          </table:table-cell>
          <table:table-cell office:value-type="string" table:style-name="ce22">
            <text:p>Destinados a personas sin hogar</text:p>
          </table:table-cell>
          <table:table-cell office:value-type="float" office:value="402152.14" table:style-name="ce40">
            <text:p>402.152,1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Arucas</text:p>
          </table:table-cell>
          <table:table-cell office:value-type="string" table:style-name="ce35">
            <text:p>Mejorar seguridad alimentaria y sistema educativo niños y adolescentes con discapacidad en centro educación especial campamentos Saharaius Tinduf Argelia</text:p>
          </table:table-cell>
          <table:table-cell office:value-type="string" table:style-name="ce42">
            <text:p>Mejorar seguridad alimentaria y sistema educativo niños y adolescentes con discapacidad en centro educación especial campamentos Saharaius Tinduf Argelia</text:p>
          </table:table-cell>
          <table:table-cell office:value-type="float" office:value="2100" table:style-name="ce31">
            <text:p>2.100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San Bartolomé de Tirajana</text:p>
          </table:table-cell>
          <table:table-cell office:value-type="string" table:style-name="ce35">
            <text:p>Apoyo integral a personas en situación de pobreza crónica</text:p>
          </table:table-cell>
          <table:table-cell office:value-type="string" table:style-name="ce42">
            <text:p>Apoyo integral a personas en situación de pobreza crónica</text:p>
          </table:table-cell>
          <table:table-cell office:value-type="float" office:value="25000" table:style-name="ce31">
            <text:p>25.000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San Bartolomé de Tirajana</text:p>
          </table:table-cell>
          <table:table-cell office:value-type="string" table:style-name="ce35">
            <text:p>Equipamiento para proyectos de inclusión social</text:p>
          </table:table-cell>
          <table:table-cell office:value-type="string" table:style-name="ce42">
            <text:p>Equipamiento para proyectos de inclusión social</text:p>
          </table:table-cell>
          <table:table-cell office:value-type="float" office:value="14000" table:style-name="ce31">
            <text:p>14.000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Valleseco</text:p>
          </table:table-cell>
          <table:table-cell office:value-type="string" table:style-name="ce35">
            <text:p>Fortalecimiento de los medios de vida para contribuir a la inclusión socieconomica de la población vulnerable de la provincia de Imbabura</text:p>
          </table:table-cell>
          <table:table-cell office:value-type="string" table:style-name="ce42">
            <text:p>Fortalecimiento de los medios de vida para contribuir a la inclusión socieconomica de la población vulnerable de la provincia de Imbabura</text:p>
          </table:table-cell>
          <table:table-cell office:value-type="float" office:value="22890.91" table:style-name="ce31">
            <text:p>22.890,91</text:p>
          </table:table-cell>
          <table:table-cell table:number-columns-repeated="16378"/>
        </table:table-row>
        <table:table-row table:style-name="ro17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Ingenio</text:p>
          </table:table-cell>
          <table:table-cell office:value-type="string" table:style-name="ce35">
            <text:p>Pobreza Crónica</text:p>
          </table:table-cell>
          <table:table-cell office:value-type="string" table:style-name="ce42">
            <text:p>Pobreza Crónica</text:p>
          </table:table-cell>
          <table:table-cell office:value-type="float" office:value="15000" table:style-name="ce31">
            <text:p>15.0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Las Palmas G.C.</text:p>
          </table:table-cell>
          <table:table-cell office:value-type="string" table:style-name="ce35">
            <text:p>Trasnporte comida sobre ruedas</text:p>
          </table:table-cell>
          <table:table-cell office:value-type="string" table:style-name="ce42">
            <text:p>Trasnporte comida sobre ruedas</text:p>
          </table:table-cell>
          <table:table-cell office:value-type="float" office:value="99854.16" table:style-name="ce31">
            <text:p>99.854,16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Las Palmas G.C.</text:p>
          </table:table-cell>
          <table:table-cell office:value-type="string" table:style-name="ce35">
            <text:p>Colectivo sin techo</text:p>
          </table:table-cell>
          <table:table-cell office:value-type="string" table:style-name="ce43">
            <text:p>Colectivo sin techo</text:p>
          </table:table-cell>
          <table:table-cell office:value-type="float" office:value="80216.02" table:style-name="ce31">
            <text:p>80.216,0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Puerto del Rosario</text:p>
          </table:table-cell>
          <table:table-cell office:value-type="string" table:style-name="ce35">
            <text:p>Unidad de Respuesta Social y Atención a personas cuidadoras</text:p>
          </table:table-cell>
          <table:table-cell office:value-type="string" table:style-name="ce19">
            <text:p>Unidad de Respuesta Social y Atención a personas cuidadoras</text:p>
          </table:table-cell>
          <table:table-cell office:value-type="float" office:value="45377" table:style-name="ce31">
            <text:p>45.377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Puerto del Rosario</text:p>
          </table:table-cell>
          <table:table-cell office:value-type="string" table:style-name="ce35">
            <text:p>Unidad de Respuesta Social y Atención a personas cuidadoras</text:p>
          </table:table-cell>
          <table:table-cell office:value-type="string" table:style-name="ce19">
            <text:p>Unidad de Respuesta Social y Atención a personas cuidadoras</text:p>
          </table:table-cell>
          <table:table-cell office:value-type="float" office:value="129623" table:style-name="ce31">
            <text:p>129.623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Ayuntamiento</text:p>
          </table:table-cell>
          <table:table-cell office:value-type="string" table:style-name="ce16">
            <text:p>San Bartolomé</text:p>
          </table:table-cell>
          <table:table-cell office:value-type="string" table:style-name="ce35">
            <text:p>Apoyo integral a personas en situación de pobreza crónica</text:p>
          </table:table-cell>
          <table:table-cell office:value-type="string" table:style-name="ce19">
            <text:p>Apoyo integral a personas en situación de pobreza crónica</text:p>
          </table:table-cell>
          <table:table-cell office:value-type="float" office:value="35000" table:style-name="ce31">
            <text:p>35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Servicio insular de atención especializada a menores víctimas de violencia de género</text:p>
          </table:table-cell>
          <table:table-cell office:value-type="string" table:style-name="ce19">
            <text:p>Servicio insular de atención especializada a menores víctimas de violencia de género</text:p>
          </table:table-cell>
          <table:table-cell office:value-type="float" office:value="238368.77" table:style-name="ce31">
            <text:p>238.368,77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Servicio insular de prevención e intervención integral a víctimas de violencia de género <text:s/>- Sede Telde</text:p>
          </table:table-cell>
          <table:table-cell office:value-type="string" table:style-name="ce19">
            <text:p>Servicio insular de prevención e intervención integral a víctimas de violencia de género <text:s/>- Sede Telde</text:p>
          </table:table-cell>
          <table:table-cell office:value-type="float" office:value="201050" table:style-name="ce31">
            <text:p>201.05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Servicio insular de prevención e intervención integral a víctimas de violencia de género <text:s/>- Sede Medianías</text:p>
          </table:table-cell>
          <table:table-cell office:value-type="string" table:style-name="ce19">
            <text:p>Servicio insular de prevención e intervención integral a víctimas de violencia de género <text:s/>- Sede Medianías</text:p>
          </table:table-cell>
          <table:table-cell office:value-type="float" office:value="182465.89" table:style-name="ce31">
            <text:p>182.465,8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Servicio insular de prevención psicoeducativa a mujeres y menores victimas de violencia de genero</text:p>
          </table:table-cell>
          <table:table-cell office:value-type="string" table:style-name="ce19">
            <text:p>Servicio insular de prevención psicoeducativa a mujeres y menores victimas de violencia de genero</text:p>
          </table:table-cell>
          <table:table-cell office:value-type="float" office:value="177903.86" table:style-name="ce31">
            <text:p>177.903,86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Servicio insular de prevención y atencion a mujeres y menores victimas de violencia sexual</text:p>
          </table:table-cell>
          <table:table-cell office:value-type="string" table:style-name="ce19">
            <text:p>Servicio insular de prevención y atencion a mujeres y menores victimas de violencia sexual</text:p>
          </table:table-cell>
          <table:table-cell office:value-type="float" office:value="170825.34" table:style-name="ce31">
            <text:p>170.825,3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Dispositivo de emergencia para mujeres agredidas DEMA-CAI</text:p>
          </table:table-cell>
          <table:table-cell office:value-type="string" table:style-name="ce19">
            <text:p>Dispositivo de emergencia para mujeres agredidas DEMA-CAI</text:p>
          </table:table-cell>
          <table:table-cell office:value-type="float" office:value="688369.38" table:style-name="ce31">
            <text:p>688.369,38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Casa de acogida "Clementina"</text:p>
          </table:table-cell>
          <table:table-cell office:value-type="string" table:style-name="ce19">
            <text:p>Casa de acogida "Clementina"</text:p>
          </table:table-cell>
          <table:table-cell office:value-type="float" office:value="344437.44" table:style-name="ce31">
            <text:p>344.437,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Canal Social Sector Primario - Cruz Roja Reacciona</text:p>
          </table:table-cell>
          <table:table-cell office:value-type="string" table:style-name="ce19">
            <text:p>Canal Social Sector Primario - Cruz Roja Reacciona</text:p>
          </table:table-cell>
          <table:table-cell office:value-type="float" office:value="482250" table:style-name="ce31">
            <text:p>482.25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Fuerteventura</text:p>
          </table:table-cell>
          <table:table-cell office:value-type="string" table:style-name="ce35">
            <text:p>Fortalecimiento de la participación voluntaria y dinamización de la actividad 2022</text:p>
          </table:table-cell>
          <table:table-cell office:value-type="string" table:style-name="ce19">
            <text:p>Fortalecimiento de la participación voluntaria y dinamización de la actividad 2022</text:p>
          </table:table-cell>
          <table:table-cell office:value-type="float" office:value="10260" table:style-name="ce31">
            <text:p>10.26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Asistencia humanitaria a la población desplazada a las ciudades de acogida Segou - Mali</text:p>
          </table:table-cell>
          <table:table-cell office:value-type="string" table:style-name="ce19">
            <text:p>Asistencia humanitaria a la población desplazada a las ciudades de acogida Segou - Mali</text:p>
          </table:table-cell>
          <table:table-cell office:value-type="float" office:value="54000" table:style-name="ce31">
            <text:p>54.000,00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Formación Dual en el área de prevención, atención y seguridad en emergencias</text:p>
          </table:table-cell>
          <table:table-cell office:value-type="string" table:style-name="ce19">
            <text:p>Formación Dual en el área de prevención, atención y seguridad en emergencias</text:p>
          </table:table-cell>
          <table:table-cell office:value-type="float" office:value="117000" table:style-name="ce31">
            <text:p>117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Vehículo de comunicaciones y camión para logística en situaciones de emergencia</text:p>
          </table:table-cell>
          <table:table-cell office:value-type="string" table:style-name="ce19">
            <text:p>Vehículo de comunicaciones y camión para logística en situaciones de emergencia</text:p>
          </table:table-cell>
          <table:table-cell office:value-type="float" office:value="150000" table:style-name="ce31">
            <text:p>150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Intervención Social y Fomento del Voluntariado Social de Cruz Roja en Gran Canaria</text:p>
          </table:table-cell>
          <table:table-cell office:value-type="string" table:style-name="ce19">
            <text:p>Intervención Social y Fomento del Voluntariado Social de Cruz Roja en Gran Canaria</text:p>
          </table:table-cell>
          <table:table-cell office:value-type="float" office:value="65000" table:style-name="ce31">
            <text:p>65.0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Inversión y Equipamiento</text:p>
          </table:table-cell>
          <table:table-cell office:value-type="string" table:style-name="ce19">
            <text:p>Inversión y Equipamiento</text:p>
          </table:table-cell>
          <table:table-cell office:value-type="float" office:value="50000" table:style-name="ce31">
            <text:p>50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Buen Trato a las personas mayores: Promoción del trato adecuado y proteccion frente al maltrato.</text:p>
          </table:table-cell>
          <table:table-cell office:value-type="string" table:style-name="ce19">
            <text:p>Buen Trato a las personas mayores: Promoción del trato adecuado y proteccion frente al maltrato.</text:p>
          </table:table-cell>
          <table:table-cell office:value-type="float" office:value="60000" table:style-name="ce31">
            <text:p>60.0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Relaciones sanas entre personal</text:p>
          </table:table-cell>
          <table:table-cell office:value-type="string" table:style-name="ce19">
            <text:p>Relaciones sanas entre personal</text:p>
          </table:table-cell>
          <table:table-cell office:value-type="float" office:value="9000" table:style-name="ce31">
            <text:p>9.0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Conectad@s</text:p>
          </table:table-cell>
          <table:table-cell office:value-type="string" table:style-name="ce19">
            <text:p>Conectad@s</text:p>
          </table:table-cell>
          <table:table-cell office:value-type="float" office:value="36700" table:style-name="ce31">
            <text:p>36.7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Lanzarote</text:p>
          </table:table-cell>
          <table:table-cell office:value-type="string" table:style-name="ce35">
            <text:p>Proyecto recurso para personas sin hogar</text:p>
          </table:table-cell>
          <table:table-cell office:value-type="string" table:style-name="ce19">
            <text:p>Proyecto recurso para personas sin hogar</text:p>
          </table:table-cell>
          <table:table-cell office:value-type="float" office:value="540000" table:style-name="ce31">
            <text:p>540.000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Lanzarote</text:p>
          </table:table-cell>
          <table:table-cell office:value-type="string" table:style-name="ce35">
            <text:p>Aproyo en prevención de la exclusión escolar</text:p>
          </table:table-cell>
          <table:table-cell office:value-type="string" table:style-name="ce19">
            <text:p>Aproyo en prevención de la exclusión escolar</text:p>
          </table:table-cell>
          <table:table-cell office:value-type="float" office:value="15000" table:style-name="ce31">
            <text:p>15.0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Gestión de ayudas de Emergencia Social</text:p>
          </table:table-cell>
          <table:table-cell office:value-type="string" table:style-name="ce19">
            <text:p>Gestión de ayudas de Emergencia Social</text:p>
          </table:table-cell>
          <table:table-cell office:value-type="float" office:value="200000" table:style-name="ce31">
            <text:p>200.000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Lanzarote</text:p>
          </table:table-cell>
          <table:table-cell office:value-type="string" table:style-name="ce35">
            <text:p>Apoyo en Prevención de la Exclusión Escolar</text:p>
          </table:table-cell>
          <table:table-cell office:value-type="string" table:style-name="ce19">
            <text:p>Apoyo en Prevención de la Exclusión Escolar</text:p>
          </table:table-cell>
          <table:table-cell office:value-type="float" office:value="15000" table:style-name="ce31">
            <text:p>15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Cabildo</text:p>
          </table:table-cell>
          <table:table-cell office:value-type="string" table:style-name="ce16">
            <text:p>Gran Canaria</text:p>
          </table:table-cell>
          <table:table-cell office:value-type="string" table:style-name="ce35">
            <text:p>Gestión de ayudas al alojamiento y acompañamiento a sus beneficiarios para prevencion de la exclusión residencias</text:p>
          </table:table-cell>
          <table:table-cell office:value-type="string" table:style-name="ce19">
            <text:p>Gestión de ayudas al alojamiento y acompañamiento a sus beneficiarios para prevencion de la exclusión residencias</text:p>
          </table:table-cell>
          <table:table-cell office:value-type="float" office:value="200000" table:style-name="ce31">
            <text:p>200.000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Emp. Pública</text:p>
          </table:table-cell>
          <table:table-cell office:value-type="string" table:style-name="ce16">
            <text:p>Empresa municipal del suelo - Ayto. de Telde</text:p>
          </table:table-cell>
          <table:table-cell office:value-type="string" table:style-name="ce35">
            <text:p>Proyecto Jinamar por el empleo 2022-2023</text:p>
          </table:table-cell>
          <table:table-cell office:value-type="string" table:style-name="ce19">
            <text:p>Proyecto Jinamar por el empleo 2022-2023</text:p>
          </table:table-cell>
          <table:table-cell office:value-type="float" office:value="30000" table:style-name="ce31">
            <text:p>30.0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Emp. Privada</text:p>
          </table:table-cell>
          <table:table-cell office:value-type="string" table:style-name="ce16">
            <text:p>La Caixa</text:p>
          </table:table-cell>
          <table:table-cell office:value-type="string" table:style-name="ce35">
            <text:p>Hábitos de movilidad segura y saludable</text:p>
          </table:table-cell>
          <table:table-cell office:value-type="string" table:style-name="ce19">
            <text:p>Hábitos de movilidad segura y saludable</text:p>
          </table:table-cell>
          <table:table-cell office:value-type="float" office:value="6500" table:style-name="ce31">
            <text:p>6.500,00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LPA</text:p>
          </table:table-cell>
          <table:table-cell office:value-type="string" table:style-name="ce15">
            <text:p>Emp. Privada</text:p>
          </table:table-cell>
          <table:table-cell office:value-type="string" table:style-name="ce16">
            <text:p>La Caixa</text:p>
          </table:table-cell>
          <table:table-cell office:value-type="string" table:style-name="ce35">
            <text:p>Conectad@s</text:p>
          </table:table-cell>
          <table:table-cell office:value-type="string" table:style-name="ce19">
            <text:p>Conectad@s</text:p>
          </table:table-cell>
          <table:table-cell office:value-type="float" office:value="30000" table:style-name="ce31">
            <text:p>30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15">
            <text:p>GobCan</text:p>
          </table:table-cell>
          <table:table-cell office:value-type="string" table:style-name="ce16">
            <text:p>Canarias</text:p>
          </table:table-cell>
          <table:table-cell office:value-type="string" table:style-name="ce35">
            <text:p>Respuesta humanitaria a las necesidades urgenes de la población afectada por el terremoto de Marruecos</text:p>
          </table:table-cell>
          <table:table-cell office:value-type="string" table:style-name="ce19">
            <text:p>Respuesta humanitaria a las necesidades urgenes de la población afectada por el terremoto de Marruecos</text:p>
          </table:table-cell>
          <table:table-cell office:value-type="float" office:value="60000" table:style-name="ce31">
            <text:p>60.000,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PA</text:p>
          </table:table-cell>
          <table:table-cell office:value-type="string" table:style-name="ce15">
            <text:p>GobCan</text:p>
          </table:table-cell>
          <table:table-cell office:value-type="string" table:style-name="ce16">
            <text:p>Canarias</text:p>
          </table:table-cell>
          <table:table-cell office:value-type="string" table:style-name="ce35">
            <text:p>Asistencia y protección de Inmigrantes en situación de vulnerabilidad en Gambia</text:p>
          </table:table-cell>
          <table:table-cell office:value-type="string" table:style-name="ce19">
            <text:p>Asistencia y protección de Inmigrantes en situación de vulnerabilidad en Gambia</text:p>
          </table:table-cell>
          <table:table-cell office:value-type="float" office:value="100000" table:style-name="ce31">
            <text:p>100.000,00</text:p>
          </table:table-cell>
          <table:table-cell table:number-columns-repeated="16378"/>
        </table:table-row>
        <table:table-row table:style-name="ro18">
          <table:table-cell office:value-type="string" table:style-name="ce15">
            <text:p>LPA</text:p>
          </table:table-cell>
          <table:table-cell office:value-type="string" table:style-name="ce15">
            <text:p>GobCan</text:p>
          </table:table-cell>
          <table:table-cell office:value-type="string" table:style-name="ce16">
            <text:p>Estado contra la Violencia de Género/ Viceconsejería de Justicia - Gobierno de Canarias</text:p>
          </table:table-cell>
          <table:table-cell office:value-type="string" table:style-name="ce35">
            <text:p>Proyecto "Prevención de la Violencia de Género en el Punto de Encuentro Familiar - Santa Lucía de Tirajana"<text:s/></text:p>
          </table:table-cell>
          <table:table-cell office:value-type="string" table:style-name="ce19">
            <text:p>Proyecto "Prevención de la Violencia de Género en el Punto de Encuentro Familiar - Santa Lucía de Tirajana" - Elaborar un protocolo específico de atención y actuación frente a los casos de violencia de género que sean derivados desde los órganos judiciales y/o administrativos que garanticen la atención especializada, la seguridad de los menores y sus madres y la ausencia de confrontación visual entre el agresor y su víctima, un programa especializado en la detección de casos de violencia de género entre las usuarias del Punto de Encuentro Familiar.</text:p>
          </table:table-cell>
          <table:table-cell office:value-type="float" office:value="26000" table:style-name="ce31">
            <text:p>26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LPA</text:p>
          </table:table-cell>
          <table:table-cell office:value-type="string" table:style-name="ce21">
            <text:p>GobCan</text:p>
          </table:table-cell>
          <table:table-cell office:value-type="string" table:style-name="ce18">
            <text:p>Justicia - Gobierno de Canarias</text:p>
          </table:table-cell>
          <table:table-cell office:value-type="string" table:style-name="ce39">
            <text:p>Proyecto "Punto de Encuentro Familiar - Santa Lucía de Tirajana" -</text:p>
          </table:table-cell>
          <table:table-cell office:value-type="string" table:style-name="ce22">
            <text:p>Proyecto "Punto de Encuentro Familiar - Santa Lucía de Tirajana" - Facilitar un espacio neutral, adaptado a las necesidades familiares, para el cumplimiento del régimen de visitas.</text:p>
          </table:table-cell>
          <table:table-cell office:value-type="float" office:value="131301.38" table:style-name="ce40">
            <text:p>131.301,38</text:p>
          </table:table-cell>
          <table:table-cell table:number-columns-repeated="16378"/>
        </table:table-row>
        <table:table-row table:number-rows-repeated="68" table:style-name="ro10">
          <table:table-cell table:number-columns-repeated="16384"/>
        </table:table-row>
        <table:table-row table:number-rows-repeated="1048396" table:style-name="ro19">
          <table:table-cell table:number-columns-repeated="16384"/>
        </table:table-row>
        <table:named-expressions>
          <table:named-range table:name="Print_Area" table:cell-range-address="SUBVENCIONES_CANARIAS.$A$1:SUBVENCIONES_CANARIAS.$F$112" table:base-cell-address="SUBVENCIONES_CANARIAS.$A$1"/>
          <table:named-range table:name="Print_Titles" table:cell-range-address="SUBVENCIONES_CANARIAS.$A$1:SUBVENCIONES_CANARIAS.$XFD$3" table:base-cell-address="SUBVENCIONES_CANARIAS.$A$1"/>
        </table:named-expressions>
      </table:table>
      <table:database-ranges>
        <table:database-range table:target-range-address="SUBVENCIONES_CANARIAS.A3:SUBVENCIONES_CANARIAS.F112" table:name="Tabla_2023_SCTFE_SUBVENCION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  <style:text-properties fo:color="#000000"/>
    </style:style>
    <style:style style:name="cf2" style:family="table-cell">
      <style:table-cell-properties fo:background-color="#FF9900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38000-OA Miguel Angel Reyes Morales</meta:initial-creator>
    <dc:creator>Miguel Angel</dc:creator>
    <meta:creation-date>2022-07-07T12:57:49Z</meta:creation-date>
    <dc:date>2024-05-13T13:58:12Z</dc:date>
    <meta:print-date>2024-05-13T13:57:43Z</meta:print-date>
  </office:meta>
</office:document-meta>
</file>